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88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delle imprese approvate in accordo alla Parte 147 con un certificato al momento sospeso</text:p>
          </table:table-cell>
          <table:table-cell table:number-columns-repeated="8"/>
          <table:table-cell table:style-name="ce1">
            <draw:frame draw:z-index="1" draw:id="id0" draw:style-name="a0" draw:name="Picture 1" svg:x="0.64583in" svg:y="0.02083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74"/>
        </table:table-row>
        <table:table-row table:style-name="ro1">
          <table:table-cell office:value-type="string" table:style-name="ce1">
            <text:p>List of Part 147 approved Organisations currently suspende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25 ottobre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Updated on October 25, 2021)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1-10-25T08:33:13Z</meta:creation-date>
    <dc:date>2021-10-27T14:42:10Z</dc:date>
  </office:meta>
</office:document-meta>
</file>