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70C0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70C0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70C0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70C0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70C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336699" fo:font-size="12pt" style:font-size-asian="12pt" style:font-size-complex="12pt"/>
    </style:style>
    <style:style style:name="ce4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9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84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Elenco imprese (CAMO) certificate in accordo all'Annesso Vquater (Parte CAMO) del Regolamento (UE) n. 1321/2014, come revisionato, associate ad un detentore di CO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List of organisations (CAMO) approved under Annex Vc (Part-CAMO) to Regulation (EU) no. 1321/2014 as revised) , associated with AOC Hol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NOTA (*): Consultare sempre, per le eventuali limitazioni addizionali (incluso ad es. il privilegio dell'estensione dell'ARC CAMO.A.125(d)(4)), la sezione 'scopo dell'approvazione' contenuta nel Manuale per la gestione della navigabilità continua approvato CAME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(NOTE (*): Check always for any additional limitations (including for example CAMO.A.125(d)(4) privilege for ARC extension) specified in the section 'scope of approval/scope of work' contained in the approved Continuing Airworthiness Management Exposition(CAME))</text:p>
          </table:table-cell>
          <table:covered-table-cell table:number-columns-repeated="2"/>
          <table:covered-table-cell>
            <draw:frame draw:z-index="1" draw:id="id0" draw:style-name="a0" draw:name="Picture 1" svg:x="0.29167in" svg:y="0.40625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covered-table-cell>
          <table:covered-table-cell/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style-name="ro5">
          <table:table-cell table:number-columns-repeated="5" table:style-name="ce3"/>
          <table:table-cell table:number-columns-repeated="16379"/>
        </table:table-row>
        <table:table-row table:style-name="ro6">
          <table:table-cell office:value-type="string" table:style-name="ce7">
            <text:p>Aggiornato 30 gennaio 2022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office:value-type="string" table:style-name="ce7">
            <text:p>(Updated on January 30, 2022)</text:p>
          </table:table-cell>
          <table:table-cell table:number-columns-repeated="4" table:style-name="ce3"/>
          <table:table-cell table:number-columns-repeated="16379"/>
        </table:table-row>
        <table:table-row table:style-name="ro8">
          <table:table-cell office:value-type="string" table:style-name="ce2">
            <text:p>Numero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Privilegio ARC</text:p>
          </table:table-cell>
          <table:table-cell office:value-type="string" table:style-name="ce2">
            <text:p>Permit to Fly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8" table:style-name="ce44">
            <text:p>IT.CAMO.0090 (rev.0)</text:p>
          </table:table-cell>
          <table:table-cell office:value-type="string" table:number-columns-spanned="1" table:number-rows-spanned="8" table:style-name="ce43">
            <text:p>AVIONORD S.r.l.</text:p>
            <text:p>Sede Legale (Legal Address)</text:p>
            <text:p>V.le dell'Aviazione, 65 - 20138 Milano (MI)</text:p>
          </table:table-cell>
          <table:table-cell office:value-type="string" table:style-name="ce5">
            <text:p>Agusta A109 E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8" table:style-name="ce42">
            <text:p>N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Agusta A109 S</text:p>
          </table:table-cell>
          <table:table-cell office:value-type="string" table:style-name="ce10">
            <text:p>No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Agusta AB139 / AW139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AgustaWestland AW109 SP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Hawker 750</text:p>
          </table:table-cell>
          <table:table-cell office:value-type="string" table:number-columns-spanned="1" table:number-rows-spanned="4" table:style-name="ce41">
            <text:p>Si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Learjet 31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Learjet 35A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Learjet 45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45">
            <text:p>IT.CAMO.0123 (rev.0)</text:p>
          </table:table-cell>
          <table:table-cell office:value-type="string" table:number-columns-spanned="1" table:number-rows-spanned="3" table:style-name="ce45">
            <text:p>Sky Aviation S.r.l.</text:p>
            <text:p>Sede Legale (Legal Address)</text:p>
            <text:p>Fraz. Entreves - P.le Funivie Val Veny</text:p>
            <text:p>11013 Courmayeur (AO)</text:p>
          </table:table-cell>
          <table:table-cell office:value-type="string" table:style-name="ce6">
            <text:p>Eurocopter AS 350 Series</text:p>
          </table:table-cell>
          <table:table-cell office:value-type="string" table:number-columns-spanned="1" table:number-rows-spanned="3" table:style-name="ce45">
            <text:p>Si</text:p>
          </table:table-cell>
          <table:table-cell office:value-type="string" table:number-columns-spanned="1" table:number-rows-spanned="3" table:style-name="ce45">
            <text:p>No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6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6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0">
            <text:p>IT.CAMO.0135<text:s/></text:p>
            <text:p>(rev.0)</text:p>
          </table:table-cell>
          <table:table-cell office:value-type="string" table:number-columns-spanned="1" table:number-rows-spanned="2" table:style-name="ce40">
            <text:p>Esperia Aviation Service S.p.A.</text:p>
            <text:p>Sede Legale (Legal Address)</text:p>
            <text:p>Via Salaria, 825</text:p>
            <text:p>00138 Roma RM)</text:p>
          </table:table-cell>
          <table:table-cell office:value-type="string" table:style-name="ce6">
            <text:p>Agusta A109 S</text:p>
          </table:table-cell>
          <table:table-cell office:value-type="string" table:number-columns-spanned="1" table:number-rows-spanned="2" table:style-name="ce40">
            <text:p>No</text:p>
          </table:table-cell>
          <table:table-cell office:value-type="string" table:number-columns-spanned="1" table:number-rows-spanned="2" table:style-name="ce40">
            <text:p>No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6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11">
            <text:p>IT.CAMO.0162<text:s/></text:p>
            <text:p>(rev.0)</text:p>
          </table:table-cell>
          <table:table-cell office:value-type="string" table:style-name="ce13">
            <text:p>Helixcom s.r.l.</text:p>
          </table:table-cell>
          <table:table-cell office:value-type="string" table:style-name="ce13">
            <text:p>AS 350 B3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41">
            <text:p>IT.CAMO.0176 (rev.0)</text:p>
          </table:table-cell>
          <table:table-cell office:value-type="string" table:number-columns-spanned="1" table:number-rows-spanned="3" table:style-name="ce41">
            <text:p>ELIFLY INTERNATIONAL S.r.l.</text:p>
            <text:p>Sede Legale (Legal Address)</text:p>
            <text:p>Via Casa Bianca, 2 - 25040 Esine (BS)</text:p>
          </table:table-cell>
          <table:table-cell office:value-type="string" table:style-name="ce12">
            <text:p>Agusta AB412</text:p>
          </table:table-cell>
          <table:table-cell office:value-type="string" table:number-columns-spanned="1" table:number-rows-spanned="3" table:style-name="ce40">
            <text:p>No</text:p>
          </table:table-cell>
          <table:table-cell office:value-type="string" table:number-columns-spanned="1" table:number-rows-spanned="3" table:style-name="ce40">
            <text:p>No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6">
            <text:p>Bell 412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Eurocopter AS 350 B2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9" table:style-name="ce46">
            <text:p>IT.CAMO.0180 (rev.0)</text:p>
          </table:table-cell>
          <table:table-cell office:value-type="string" table:number-columns-spanned="1" table:number-rows-spanned="9" table:style-name="ce46">
            <text:p>Aliserio S.r.l.</text:p>
            <text:p>Sede Legale (Legal Address)</text:p>
            <text:p>Aeroporto S. Pertini, - 10072 Caselle Torinese (TO)</text:p>
          </table:table-cell>
          <table:table-cell office:value-type="string" table:style-name="ce5">
            <text:p>Beech 400 / Mitsubishi MU-300</text:p>
          </table:table-cell>
          <table:table-cell office:value-type="string" table:number-columns-spanned="1" table:number-rows-spanned="2" table:style-name="ce40">
            <text:p>Si</text:p>
          </table:table-cell>
          <table:table-cell office:value-type="string" table:number-columns-spanned="1" table:number-rows-spanned="9" table:style-name="ce41">
            <text:p>No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6">
            <text:p>Cessna 650</text:p>
          </table:table-cell>
          <table:covered-table-cell/>
          <table:covered-table-cell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6">
            <text:p>Embraer EMB135</text:p>
          </table:table-cell>
          <table:table-cell office:value-type="string" table:number-columns-spanned="1" table:number-rows-spanned="2" table:style-name="ce40">
            <text:p>No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6">
            <text:p>Embraer EMB145</text:p>
          </table:table-cell>
          <table:covered-table-cell/>
          <table:covered-table-cell/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6">
            <text:p>EMBRAER EMB505</text:p>
          </table:table-cell>
          <table:table-cell office:value-type="string" table:number-columns-spanned="1" table:number-rows-spanned="5" table:style-name="ce41">
            <text:p>Si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6">
            <text:p>Falcon 2000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Hawker 750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6">
            <text:p>Hawker 850XP</text:p>
          </table:table-cell>
          <table:covered-table-cell/>
          <table:covered-table-cell/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6">
            <text:p>Learjet 45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5" table:style-name="ce46">
            <text:p>IT.CAMO.0189<text:s/></text:p>
            <text:p>(rev.0)</text:p>
          </table:table-cell>
          <table:table-cell office:value-type="string" table:number-columns-spanned="1" table:number-rows-spanned="5" table:style-name="ce46">
            <text:p>MYCopter S.r.l.</text:p>
            <text:p>Sede Legale (Legal Address)</text:p>
            <text:p>Via Santa Tecla n.5</text:p>
            <text:p>20122 MILANO MI</text:p>
          </table:table-cell>
          <table:table-cell office:value-type="string" table:style-name="ce6">
            <text:p>Agusta A109 Series</text:p>
          </table:table-cell>
          <table:table-cell office:value-type="string" table:number-columns-spanned="1" table:number-rows-spanned="5" table:style-name="ce47">
            <text:p>No</text:p>
          </table:table-cell>
          <table:table-cell office:value-type="string" table:number-columns-spanned="1" table:number-rows-spanned="5" table:style-name="ce47">
            <text:p>No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6">
            <text:p>Eurocopter AS 350 Series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6">
            <text:p>Eurocopter EC 130</text:p>
          </table:table-cell>
          <table:covered-table-cell/>
          <table:covered-table-cell/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6">
            <text:p>Eurocopter EC 135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6">
            <text:p>Robinson R66<text:s/>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8">
            <text:p>IT.CAMO.0190 (rev.0)</text:p>
          </table:table-cell>
          <table:table-cell office:value-type="string" table:style-name="ce8">
            <text:p>Aliscargo Airlines S.p.A.</text:p>
            <text:p>Sede Legale (Legal Address)</text:p>
            <text:p>Corso Magenta n.74</text:p>
            <text:p>20123 Milano MI</text:p>
          </table:table-cell>
          <table:table-cell office:value-type="string" table:style-name="ce6">
            <text:p>Boeing 777-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9"/>
        </table:table-row>
        <table:table-row table:style-name="ro18">
          <table:table-cell office:value-type="string" table:style-name="ce8">
            <text:p>IT.CAMO.0192 (rev.0)</text:p>
          </table:table-cell>
          <table:table-cell office:value-type="string" table:style-name="ce8">
            <text:p>Leisure One Fly S.r.l.</text:p>
            <text:p>Sede Legale (Legal Address)</text:p>
            <text:p>Via Alfredo Catalani 39</text:p>
            <text:p>00199 Roma RM</text:p>
          </table:table-cell>
          <table:table-cell office:value-type="string" table:style-name="ce6">
            <text:p>Beech 1900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49">
            <text:p>IT.CAMO.0194 (rev.0)</text:p>
          </table:table-cell>
          <table:table-cell office:value-type="string" table:number-columns-spanned="1" table:number-rows-spanned="3" table:style-name="ce48">
            <text:p>Italia Trasporto Aereo SpA</text:p>
            <text:p>Sede Legale</text:p>
            <text:p>Via Venti Settembre 97</text:p>
            <text:p>00187 Roma RM</text:p>
          </table:table-cell>
          <table:table-cell office:value-type="string" table:style-name="ce6">
            <text:p>Airbus A319-110 Series</text:p>
          </table:table-cell>
          <table:table-cell office:value-type="string" table:number-columns-spanned="1" table:number-rows-spanned="2" table:style-name="ce46">
            <text:p>Si</text:p>
          </table:table-cell>
          <table:table-cell office:value-type="string" table:number-columns-spanned="1" table:number-rows-spanned="3" table:style-name="ce45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">
            <text:p>Airbus A320-2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">
            <text:p>Airbus A330-200 Series</text:p>
          </table:table-cell>
          <table:table-cell office:value-type="string" table:style-name="ce5">
            <text:p>No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5" table:style-name="ce3"/>
          <table:table-cell table:number-columns-repeated="16379"/>
        </table:table-row>
        <table:table-row table:number-rows-repeated="1048529" table:style-name="ro19">
          <table:table-cell table:number-columns-repeated="16384"/>
        </table:table-row>
      </table:table>
      <table:database-ranges>
        <table:database-range table:target-range-address="12846.A10:12846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De Vito Andrea</dc:creator>
    <meta:creation-date>2021-10-25T06:07:08Z</meta:creation-date>
    <dc:date>2022-01-31T11:40:59Z</dc:date>
  </office:meta>
</office:document-meta>
</file>