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70C0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336699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336699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70C0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70C0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70C0"/>
    </style:style>
    <style:style style:name="ce18" style:family="table-cell" style:parent-style-name="Default" style:data-style-name="N0">
      <style:table-cell-properties fo:border="2pt solid #000000" style:vertical-align="middle" fo:wrap-option="wrap"/>
      <style:text-properties fo:color="#336699"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70C0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MO_non_CO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Elenco imprese CAMO certificate in accordo all'Annesso Vquater (Parte CAMO) del Regolamento (UE) n. 1321/2014, come revisionato, non associate ad un detentore di CO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NOTA (*): Consultare sempre, per le eventuali limitazioni addizionali (incluso ad es. il privilegio dell'estensione dell'ARC CAMO.A.125(d)(4)), la sezione 'scopo dell'approvazione' contenuta nel Manuale per la gest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della navigabilità continua approvato CAME)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(NOTE (*): Check always for any additional limitations (including for example CAMO.A.125(d)(4) privilege for ARC extension) specified in the section 'scope of approval/scope of work' contained in the approved</text:p>
          </table:table-cell>
          <table:covered-table-cell table:number-columns-repeated="2"/>
          <table:covered-table-cell>
            <draw:frame draw:z-index="1" draw:id="id0" draw:style-name="a0" draw:name="Picture 1" svg:x="0.22917in" svg:y="0.23958in" svg:width="2.4375in" svg:height="1.20833in" style:rel-width="scale" style:rel-height="scale">
              <draw:image xlink:href="http://srvrm1lct:83/Images/logo-transparent.gif" xlink:type="simple" xlink:show="embed" xlink:actuate="onLoad"/>
              <svg:title/>
              <svg:desc>http://srvrm1lct:83/Images/logo-transparent.gif</svg:desc>
            </draw:frame>
          </table:covered-table-cell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Continuing Airworthiness Management Exposition(CAME))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ggiornato 30 gennaio 2022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(Updated on January 30, 2022)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table:style-name="ce3"/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4">
            <text:p>Numero</text:p>
          </table:table-cell>
          <table:table-cell office:value-type="string" table:style-name="ce4">
            <text:p>Società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Privilegio ARC</text:p>
          </table:table-cell>
          <table:table-cell office:value-type="string" table:style-name="ce4">
            <text:p>Permit to Fly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7" table:style-name="ce20">
            <text:p>IT.CAMO.1001 (rev.0)</text:p>
          </table:table-cell>
          <table:table-cell office:value-type="string" table:number-columns-spanned="1" table:number-rows-spanned="7" table:style-name="ce20">
            <text:p>Leonardo S.p.A. - HELICOPTERS</text:p>
            <text:p>Sede Legale (Legal Address)</text:p>
            <text:p>Piazza Monte Grappa 4</text:p>
            <text:p>00195 ROMA RM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7" table:style-name="ce20">
            <text:p>Si</text:p>
          </table:table-cell>
          <table:table-cell office:value-type="string" table:number-columns-spanned="1" table:number-rows-spanned="7" table:style-name="ce20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">
            <text:p>Agusta A119/Agusta AW119MkII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">
            <text:p>Agusta AB139/Agusta AW13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">
            <text:p>Agusta AB206A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">
            <text:p>Agusta AB206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">
            <text:p>AgustaWestland AW16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">
            <text:p>AgustaWestland AW189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10" table:style-name="ce19">
            <text:p>IT.CAMO.1017 (rev.0)</text:p>
          </table:table-cell>
          <table:table-cell office:value-type="string" table:number-columns-spanned="1" table:number-rows-spanned="10" table:style-name="ce19">
            <text:p>Air Support International S.r.l.</text:p>
            <text:p>Sede Legale (Legal Address)</text:p>
            <text:p>Strada Berlia, 500 - 10146 TORINO (TO)</text:p>
          </table:table-cell>
          <table:table-cell office:value-type="string" table:style-name="ce6">
            <text:p>Alianti (Gliders)</text:p>
          </table:table-cell>
          <table:table-cell office:value-type="string" table:number-columns-spanned="1" table:number-rows-spanned="7" table:style-name="ce14">
            <text:p>Si</text:p>
          </table:table-cell>
          <table:table-cell office:value-type="string" table:number-columns-spanned="1" table:number-rows-spanned="10" table:style-name="ce14">
            <text:p>N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Beech 200 Series</text:p>
          </table:table-cell>
          <table:covered-table-cell/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Cessna 500/ 501</text:p>
          </table:table-cell>
          <table:covered-table-cell/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Cessna 560XL/XLS</text:p>
          </table:table-cell>
          <table:covered-table-cell/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Motoalianti (Motogliders)</text:p>
          </table:table-cell>
          <table:covered-table-cell/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Pilatus PC-6 Series</text:p>
          </table:table-cell>
          <table:covered-table-cell/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Piper PA-31T Series</text:p>
          </table:table-cell>
          <table:covered-table-cell/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Robinson R22 Series</text:p>
          </table:table-cell>
          <table:table-cell office:value-type="string" table:style-name="ce7">
            <text:p>No</text:p>
          </table:table-cell>
          <table:covered-table-cell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6">
            <text:p>Twin Commander 680/681/690/695 Series</text:p>
          </table:table-cell>
          <table:table-cell office:value-type="string" table:number-columns-spanned="1" table:number-rows-spanned="2" table:style-name="ce14">
            <text:p>Si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6">
            <text:p>Velivoli con motore a Pistoni di peso inferiore a 5700 Kg (Piston Engine Aircraft below 5700 Kg)</text:p>
          </table:table-cell>
          <table:covered-table-cell/>
          <table:covered-table-cell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CAMO_non_COA.A12:CAMO_non_COA.E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chia Giuseppe Guido</meta:initial-creator>
    <dc:creator>De Vito Andrea</dc:creator>
    <meta:creation-date>2021-10-25T06:07:08Z</meta:creation-date>
    <dc:date>2022-01-31T11:43:27Z</dc:date>
  </office:meta>
</office:document-meta>
</file>