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80.25pt" style:use-optimal-row-height="tru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_AMO_145_approv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imprese (AMO-145) certificate in accordo all'Annesso II (Parte-145) del Regolamento (UE) n. 1321/2014 come revisiona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List of organisations (AMO-145) approved under Annex II (Part-145) to Regulation (EU) no. 1321/2014 as revised)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1" svg:x="0.92708in" svg:y="0.09375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11">
            <text:p>NOTA (*): Consultare sempre, per le eventuali limitazioni addizionali la sezione 'scopo dell'approvazione' contenuta nel Manuale d'Impresa<text:s/></text:p>
            <text:p>approvato M.O.E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(NOTE (*): Check always for any additional limitations specified in the section 'scope of approval/scope of work' contained in the approved</text:p>
            <text:p><text:s/>Maintenance Organisation Exposition (M.O.E.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30 gennai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Updated on January 30, 2022)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Rating</text:p>
          </table:table-cell>
          <table:table-cell office:value-type="string" table:style-name="ce3">
            <text:p>Limitation</text:p>
          </table:table-cell>
          <table:table-cell office:value-type="string" table:style-name="ce3">
            <text:p>Base</text:p>
          </table:table-cell>
          <table:table-cell office:value-type="string" table:style-name="ce3">
            <text:p>Line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3" table:style-name="ce14">
            <text:p>IT.145.0003 (rev.22)</text:p>
          </table:table-cell>
          <table:table-cell office:value-type="string" table:number-columns-spanned="1" table:number-rows-spanned="13" table:style-name="ce14">
            <text:p>SIRIO S.p.A.</text:p>
            <text:p>Sede Legale (Legal Address)</text:p>
            <text:p>Viale Dell'Aviazione, 65 - 20138 Milano (MI)</text:p>
          </table:table-cell>
          <table:table-cell office:value-type="string" table:number-columns-spanned="1" table:number-rows-spanned="12" table:style-name="ce15">
            <text:p>AEROMOBILI - (AIRCRAFT)</text:p>
          </table:table-cell>
          <table:table-cell office:value-type="string" table:number-columns-spanned="1" table:number-rows-spanned="12" table:style-name="ce15">
            <text:p>A1 - Velivoli oltre 5700 kg - (Aeroplanes above 5700 kg)</text:p>
          </table:table-cell>
          <table:table-cell office:value-type="string" table:style-name="ce4">
            <text:p>Gulfstream GV-SP Series</text:p>
          </table:table-cell>
          <table:table-cell office:value-type="string" table:number-columns-spanned="1" table:number-rows-spanned="2" table:style-name="ce15">
            <text:p>No</text:p>
          </table:table-cell>
          <table:table-cell office:value-type="string" table:number-columns-spanned="1" table:number-rows-spanned="12" table:style-name="ce15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earjet Model 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BD-100-1A10</text:p>
          </table:table-cell>
          <table:table-cell office:value-type="string" table:number-columns-spanned="1" table:number-rows-spanned="5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20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2000EX EASy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50EX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7X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ombardier CL-600-2B16 (variant CL 604)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400A</text:p>
          </table:table-cell>
          <table:table-cell office:value-type="string" table:number-columns-spanned="1" table:number-rows-spanned="4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BD-7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MB-545/55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9" table:style-name="ce12">
            <text:p>IT.145.0004 (rev.3)</text:p>
          </table:table-cell>
          <table:table-cell office:value-type="string" table:number-columns-spanned="1" table:number-rows-spanned="9" table:style-name="ce12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number-columns-spanned="1" table:number-rows-spanned="5" table:style-name="ce13">
            <text:p>AEROMOBILI - (AIRCRAFT)</text:p>
          </table:table-cell>
          <table:table-cell office:value-type="string" table:style-name="ce5">
            <text:p>A1 - Aeroplani oltre 5700 kg - (Aeroplanes above 5700 kg)</text:p>
          </table:table-cell>
          <table:table-cell office:value-type="string" table:number-columns-spanned="1" table:number-rows-spanned="3" table:style-name="ce1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5" table:style-name="ce13">
            <text:p>No</text:p>
          </table:table-cell>
          <table:table-cell office:value-type="string" table:number-columns-spanned="1" table:number-rows-spanned="5" table:style-name="ce13">
            <text:p>Si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2 - Aeroplani di 5700 kg e inferiori - (Aeroplanes 5700 kg and below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A4 - Aeromobile A4 diverso da A1, A2 e A3 - (A4 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3 - Impianto di Indicazione - Registrazione - (Indicating - recording system)</text:p>
          </table:table-cell>
          <table:table-cell office:value-type="string" table:number-columns-spanned="1" table:number-rows-spanned="4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14">
            <text:p>N.A.</text:p>
          </table:table-cell>
          <table:table-cell office:value-type="string" table:number-columns-spanned="1" table:number-rows-spanned="4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12">
            <text:p>IT.145.0013 (rev.4)</text:p>
          </table:table-cell>
          <table:table-cell office:value-type="string" table:number-columns-spanned="1" table:number-rows-spanned="8" table:style-name="ce12">
            <text:p>AERMECCANICA srl</text:p>
            <text:p>Sede Legale (Legal Address)</text:p>
            <text:p>via Monte Grappa, n.2 - 21015 Lonate Pozzolo (VA)</text:p>
          </table:table-cell>
          <table:table-cell office:value-type="string" table:number-columns-spanned="1" table:number-rows-spanned="5" table:style-name="ce13">
            <text:p>COMPONENTI DIVERSI DA MOTORI COMPLETI O APU - (COMPONENTS OTHER THAN COMPLETE ENGINES OR APUs)</text:p>
          </table:table-cell>
          <table:table-cell office:value-type="string" table:style-name="ce5">
            <text:p>C14 - Carrello di atterraggio - (Landing Gear)</text:p>
          </table:table-cell>
          <table:table-cell office:value-type="string" table:number-columns-spanned="1" table:number-rows-spanned="5" table:style-name="ce1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8" table:style-name="ce12">
            <text:p>N.A.</text:p>
          </table:table-cell>
          <table:table-cell office:value-type="string" table:number-columns-spanned="1" table:number-rows-spanned="8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">
            <text:p>PROCESSI SPECIALI - (SPECIALIZED SERVICES)</text:p>
          </table:table-cell>
          <table:table-cell office:value-type="string" table:number-columns-spanned="1" table:number-rows-spanned="3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2">
            <text:p>IT.145.0014 (rev.7)</text:p>
          </table:table-cell>
          <table:table-cell office:value-type="string" table:number-columns-spanned="1" table:number-rows-spanned="2" table:style-name="ce12">
            <text:p>ELITELLINA S.r.l.</text:p>
            <text:p>Sede Legale (Legal Address)</text:p>
            <text:p>Via Eliporto, n.377 - 23018 Talamona (SO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3 - Elicotteri - (Helicopters)</text:p>
          </table:table-cell>
          <table:table-cell office:value-type="string" table:style-name="ce5">
            <text:p>Eurocopter AS 350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2">
            <text:p>IT.145.0017 (rev.7)</text:p>
          </table:table-cell>
          <table:table-cell office:value-type="string" table:number-columns-spanned="1" table:number-rows-spanned="3" table:style-name="ce12">
            <text:p>Compagnia Aeronautica Italiana S.p.A.</text:p>
            <text:p>Sede Legale (Legal Address)</text:p>
            <text:p>V.LE MAMELI - AEROPORTO CIAMPINO OVEST, - 00040 Ciampino (RM) (RM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style-name="ce5">
            <text:p>A1 - Aeroplani oltre 5700 kg - (Aeroplanes above 5700 kg)</text:p>
          </table:table-cell>
          <table:table-cell office:value-type="string" table:style-name="ce5">
            <text:p>Falcon 900EX</text:p>
          </table:table-cell>
          <table:table-cell office:value-type="string" table:number-columns-spanned="1" table:number-rows-spanned="2" table:style-name="ce13">
            <text:p>Si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2 - Aeroplani di 5700 kg e inferiori - (Aeroplanes 5700 kg and below)</text:p>
          </table:table-cell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9" table:style-name="ce12">
            <text:p>IT.145.0021 (rev.10)</text:p>
          </table:table-cell>
          <table:table-cell office:value-type="string" table:number-columns-spanned="1" table:number-rows-spanned="9" table:style-name="ce12">
            <text:p>Star Work Sky S.a.s. di Giovanni Subrero &amp; C.</text:p>
            <text:p>Sede Legale (Legal Address)</text:p>
            <text:p>Regione Oltrebormida, - 15019 Strevi (AL)</text:p>
          </table:table-cell>
          <table:table-cell office:value-type="string" table:number-columns-spanned="1" table:number-rows-spanned="7" table:style-name="ce13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13">
            <text:p>Interventi Avionici come da Capability List nel Manuale Approvato (Avionics Maintenance Tasks as per Approved Manual Capability List)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7" table:style-name="ce13">
            <text:p>S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5">
            <text:p>A3 - Elicotteri - (Helicopters)</text:p>
          </table:table-cell>
          <table:covered-table-cell/>
          <table:table-cell office:value-type="string" table:number-columns-spanned="1" table:number-rows-spanned="6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hweizer 269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8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number-columns-spanned="1" table:number-rows-spanned="2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6" table:style-name="ce12">
            <text:p>IT.145.0026 (rev.12)</text:p>
          </table:table-cell>
          <table:table-cell office:value-type="string" table:number-columns-spanned="1" table:number-rows-spanned="26" table:style-name="ce12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11" table:style-name="ce13">
            <text:p>AEROMOBILI - (AIRCRAFT)</text:p>
          </table:table-cell>
          <table:table-cell office:value-type="string" table:number-columns-spanned="1" table:number-rows-spanned="11" table:style-name="ce13">
            <text:p>A1 - Velivoli oltre 5700 kg - (Aeroplanes above 5700 kg)</text:p>
          </table:table-cell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11" table:style-name="ce13">
            <text:p>Si</text:p>
          </table:table-cell>
          <table:table-cell office:value-type="string" table:number-columns-spanned="1" table:number-rows-spanned="4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D-8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200/300</text:p>
          </table:table-cell>
          <table:covered-table-cell/>
          <table:table-cell office:value-type="string" table:number-columns-spanned="1" table:number-rows-spanned="3" table:style-name="ce15">
            <text:p>N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200/300 series</text:p>
          </table:table-cell>
          <table:covered-table-cell/>
          <table:table-cell office:value-type="string" table:number-columns-spanned="1" table:number-rows-spanned="4" table:style-name="ce15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9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 - Impianto Cond &amp; Press - (Air Cond &amp; Pres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5" table:style-name="ce14">
            <text:p>N.A.</text:p>
          </table:table-cell>
          <table:table-cell office:value-type="string" table:number-columns-spanned="1" table:number-rows-spanned="15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table-cell table:number-columns-spanned="1" table:number-rows-spanned="2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7 - Impianto pneumatico e vuoto - (Pneumatic &amp; Vacuum)</text:p>
          </table:table-cell>
          <table:table-cell office:value-type="string" table:number-columns-spanned="1" table:number-rows-spanned="2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table-cell table:number-columns-spanned="1" table:number-rows-spanned="4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4">
            <text:p>PROCESSI SPECIALI - (SPECIALIZED SERVICES)</text:p>
          </table:table-cell>
          <table:table-cell office:value-type="string" table:number-columns-spanned="1" table:number-rows-spanned="6" table:style-name="ce14">
            <text:p>D1 - Controlli Non Distruttivi (Non Destructive Testing)</text:p>
          </table:table-cell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12">
            <text:p>IT.145.0027 (rev.3)</text:p>
          </table:table-cell>
          <table:table-cell office:value-type="string" table:number-columns-spanned="1" table:number-rows-spanned="13" table:style-name="ce12">
            <text:p>Microtecnica S.r.l.</text:p>
            <text:p>Sede Legale (Legal Address)</text:p>
            <text:p>PIAZZA ARTURO GRAF, 147 - 10126 TORINO (TO)</text:p>
          </table:table-cell>
          <table:table-cell office:value-type="string" table:number-columns-spanned="1" table:number-rows-spanned="13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 - Impianto Cond &amp; Press - (Air Cond &amp; Press)</text:p>
          </table:table-cell>
          <table:table-cell office:value-type="string" table:number-columns-spanned="1" table:number-rows-spanned="2" table:style-name="ce1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3" table:style-name="ce12">
            <text:p>N.A.</text:p>
          </table:table-cell>
          <table:table-cell office:value-type="string" table:number-columns-spanned="1" table:number-rows-spanned="13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0 - Rotore Elicottero - (Helicopter's Roto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table-cell table:number-columns-spanned="1" table:number-rows-spanned="6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16 - Eliche - (Propell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table-cell office:value-type="string" table:number-columns-spanned="1" table:number-rows-spanned="2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table-cell table:number-columns-spanned="1" table:number-rows-spanned="3" table:style-name="ce14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029 (rev.4)</text:p>
          </table:table-cell>
          <table:table-cell office:value-type="string" table:style-name="ce5">
            <text:p>GEVEN S.p.A.</text:p>
            <text:p>Sede Legale (Legal Address)</text:p>
            <text:p>Loc. Boscofangone - Zona Ind. ASI, - 80035 NOLA (NA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3" table:style-name="ce12">
            <text:p>IT.145.0035 (rev.10)</text:p>
          </table:table-cell>
          <table:table-cell office:value-type="string" table:number-columns-spanned="1" table:number-rows-spanned="23" table:style-name="ce12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11" table:style-name="ce13">
            <text:p>AEROMOBILI - (AIRCRAFT)</text:p>
          </table:table-cell>
          <table:table-cell office:value-type="string" table:number-columns-spanned="1" table:number-rows-spanned="11" table:style-name="ce13">
            <text:p>A3 - Elicotteri - (Helicopters)</text:p>
          </table:table-cell>
          <table:table-cell office:value-type="string" table:style-name="ce5">
            <text:p>Eurocopter MBB-BK 117 D2</text:p>
          </table:table-cell>
          <table:table-cell office:value-type="string" table:number-columns-spanned="1" table:number-rows-spanned="11" table:style-name="ce13">
            <text:p>Si</text:p>
          </table:table-cell>
          <table:table-cell office:value-type="string" table:number-columns-spanned="1" table:number-rows-spanned="11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65 C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15">
            <text:p>MOTORI - (ENGINES)</text:p>
          </table:table-cell>
          <table:table-cell office:value-type="string" table:number-columns-spanned="1" table:number-rows-spanned="5" table:style-name="ce15">
            <text:p>B1 - Turbina - (Turbine)</text:p>
          </table:table-cell>
          <table:table-cell office:value-type="string" table:style-name="ce4">
            <text:p>Pratt &amp; Whitney Canada Co - PT6C-67</text:p>
          </table:table-cell>
          <table:table-cell office:value-type="string" table:number-columns-spanned="1" table:number-rows-spanned="12" table:style-name="ce14">
            <text:p>N.A.</text:p>
          </table:table-cell>
          <table:table-cell office:value-type="string" table:number-columns-spanned="1" table:number-rows-spanned="12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ratt &amp; Whitney Canada Co - PT6T-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RIEL 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RIEL 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TOUSTE III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number-columns-spanned="1" table:number-rows-spanned="7" table:style-name="ce1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12">
            <text:p>IT.145.0036 (rev.10)</text:p>
          </table:table-cell>
          <table:table-cell office:value-type="string" table:number-columns-spanned="1" table:number-rows-spanned="34" table:style-name="ce12">
            <text:p>HELICOPTERS ITALIA S.r.l. UNIPERSONALE</text:p>
            <text:p>Sede Legale (Legal Address)</text:p>
            <text:p>Via dei Luxardo, 24 - 00156 Roma (RM)</text:p>
          </table:table-cell>
          <table:table-cell office:value-type="string" table:number-columns-spanned="1" table:number-rows-spanned="19" table:style-name="ce13">
            <text:p>AEROMOBILI - (AIRCRAFT)</text:p>
          </table:table-cell>
          <table:table-cell office:value-type="string" table:number-columns-spanned="1" table:number-rows-spanned="19" table:style-name="ce13">
            <text:p>A3 - Elicotteri - (Helicopters)</text:p>
          </table:table-cell>
          <table:table-cell office:value-type="string" table:style-name="ce5">
            <text:p>Eurocopter MBB-BK 117 D2</text:p>
          </table:table-cell>
          <table:table-cell office:value-type="string" table:number-columns-spanned="1" table:number-rows-spanned="19" table:style-name="ce13">
            <text:p>Si</text:p>
          </table:table-cell>
          <table:table-cell office:value-type="string" table:number-columns-spanned="1" table:number-rows-spanned="19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 10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3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A/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C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C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65 C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65 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65 N1, AS 365 N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5">
            <text:p>MOTORI - (ENGINES)</text:p>
          </table:table-cell>
          <table:table-cell office:value-type="string" table:number-columns-spanned="1" table:number-rows-spanned="7" table:style-name="ce15">
            <text:p>B1 - Turbina - (Turbine)</text:p>
          </table:table-cell>
          <table:table-cell office:value-type="string" table:style-name="ce4">
            <text:p>Rolls Royce Co - 250-C20</text:p>
          </table:table-cell>
          <table:table-cell office:value-type="string" table:number-columns-spanned="1" table:number-rows-spanned="15" table:style-name="ce14">
            <text:p>N.A.</text:p>
          </table:table-cell>
          <table:table-cell office:value-type="string" table:number-columns-spanned="1" table:number-rows-spanned="15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RIEL 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RIEL 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RIUS 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RIUS 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RIUS 2F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urboméca S.A - ARTOUSTE III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8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table:number-columns-spanned="1" table:number-rows-spanned="4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table-cell table:number-columns-spanned="1" table:number-rows-spanned="2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3" table:style-name="ce12">
            <text:p>IT.145.0050 (rev.4)</text:p>
          </table:table-cell>
          <table:table-cell office:value-type="string" table:number-columns-spanned="1" table:number-rows-spanned="13" table:style-name="ce12">
            <text:p>Jet Avionics S.r.l.</text:p>
            <text:p>Sede Legale (Legal Address)</text:p>
            <text:p>Viale Kennedy, 78/a - 00043 Ciampino (RM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1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13">
            <text:p>No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11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 - Impianto Cond &amp; Press - (Air Cond &amp; Pres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1" table:style-name="ce14">
            <text:p>N.A.</text:p>
          </table:table-cell>
          <table:table-cell office:value-type="string" table:number-columns-spanned="1" table:number-rows-spanned="11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table-cell table:number-columns-spanned="1" table:number-rows-spanned="10" table:style-name="ce14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3" table:style-name="ce12">
            <text:p>IT.145.0058 (rev.10)</text:p>
          </table:table-cell>
          <table:table-cell office:value-type="string" table:number-columns-spanned="1" table:number-rows-spanned="43" table:style-name="ce12">
            <text:p>Air Support International S.r.l.</text:p>
            <text:p>Sede Legale (Legal Address)</text:p>
            <text:p>Strada Berlia, 500 - 10146 TORINO (TO)</text:p>
          </table:table-cell>
          <table:table-cell office:value-type="string" table:number-columns-spanned="1" table:number-rows-spanned="28" table:style-name="ce13">
            <text:p>AEROMOBILI - (AIRCRAFT)</text:p>
          </table:table-cell>
          <table:table-cell office:value-type="string" table:number-columns-spanned="1" table:number-rows-spanned="2" table:style-name="ce13">
            <text:p>A1 - Velivoli oltre 5700 kg - (Aeroplanes above 5700 kg)</text:p>
          </table:table-cell>
          <table:table-cell office:value-type="string" table:style-name="ce5">
            <text:p>Jetstream 31/32</text:p>
          </table:table-cell>
          <table:table-cell office:value-type="string" table:number-columns-spanned="1" table:number-rows-spanned="25" table:style-name="ce13">
            <text:p>Si</text:p>
          </table:table-cell>
          <table:table-cell office:value-type="string" table:number-columns-spanned="1" table:number-rows-spanned="28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Jetstream 41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3" table:style-name="ce15">
            <text:p>A2 - Aeroplani A2 di massa uguale o inferiore a 5 700 kg - (A2 Aeroplanes 5 700 kg and below)</text:p>
          </table:table-cell>
          <table:table-cell office:value-type="string" table:style-name="ce4">
            <text:p>Aeroplani Monomotori a Pistoni di peso inferiore a 2730 kg (Single Piston Engine Aircraft below 2730kg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8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65-8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337 Series (not pressurised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337 Series (pressurised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1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latus PC-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win Commander 680/681/690/69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A4 - Aeromobile A4 diverso da A1, A2 e A3 - (A4 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office:value-type="string" table:number-columns-spanned="1" table:number-rows-spanned="2" table:style-name="ce15">
            <text:p>Si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5">
            <text:p>MOTORI - (ENGINES)</text:p>
          </table:table-cell>
          <table:table-cell office:value-type="string" table:number-columns-spanned="1" table:number-rows-spanned="6" table:style-name="ce15">
            <text:p>B2 - Pistoni - (Piston)</text:p>
          </table:table-cell>
          <table:table-cell office:value-type="string" table:style-name="ce4">
            <text:p>Lycoming 4 and 6 cylinder engines</text:p>
          </table:table-cell>
          <table:table-cell office:value-type="string" table:number-columns-spanned="1" table:number-rows-spanned="15" table:style-name="ce14">
            <text:p>N.A.</text:p>
          </table:table-cell>
          <table:table-cell office:value-type="string" table:number-columns-spanned="1" table:number-rows-spanned="15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RP-Powertrain GmbH &amp; Co KG - 912/91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4 and 6 cylinder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17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2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office:value-type="string" table:number-columns-spanned="1" table:number-rows-spanned="6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">
            <text:p>PROCESSI SPECIALI - (SPECIALIZED SERVICES)</text:p>
          </table:table-cell>
          <table:table-cell office:value-type="string" table:number-columns-spanned="1" table:number-rows-spanned="3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1" table:style-name="ce12">
            <text:p>IT.145.0063 (rev.4)</text:p>
          </table:table-cell>
          <table:table-cell office:value-type="string" table:number-columns-spanned="1" table:number-rows-spanned="11" table:style-name="ce12">
            <text:p>AVIONICA SpA</text:p>
            <text:p>Sede Legale (Legal Address)</text:p>
            <text:p>Via Duca D'Aosta, 20 - 50129 Firenze (FI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1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13">
            <text:p>No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9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1 - Trasmissione Elicottero - (Helicopter's Tran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9" table:style-name="ce14">
            <text:p>N.A.</text:p>
          </table:table-cell>
          <table:table-cell office:value-type="string" table:number-columns-spanned="1" table:number-rows-spanned="9" table:style-name="ce14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2 - Impianto Autopilota - (Auto Flight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table-cell office:value-type="string" table:number-columns-spanned="1" table:number-rows-spanned="3" table:style-name="ce1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5">
            <text:p>IT.145.0071 (rev.3)</text:p>
          </table:table-cell>
          <table:table-cell office:value-type="string" table:style-name="ce5">
            <text:p>IL CIOCCO INTERNATIONAL TRAVEL SERVICE S.r.l.</text:p>
            <text:p>Sede Legale (Legal Address)</text:p>
            <text:p>località "IL CIOCCO", - 55020 CASTELVECCHIO PASCOLI (LU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3 - Elicotteri - (Helicopters)</text:p>
          </table:table-cell>
          <table:table-cell office:value-type="string" table:style-name="ce5">
            <text:p>Eurocopter AS 365 N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7" table:style-name="ce12">
            <text:p>IT.145.0072 (rev.22)</text:p>
          </table:table-cell>
          <table:table-cell office:value-type="string" table:number-columns-spanned="1" table:number-rows-spanned="17" table:style-name="ce12">
            <text:p>Aliserio S.r.l.</text:p>
            <text:p>Sede Legale (Legal Address)</text:p>
            <text:p>Aeroporto S. Pertini, - 10072 Caselle Torinese (TO)</text:p>
          </table:table-cell>
          <table:table-cell office:value-type="string" table:number-columns-spanned="1" table:number-rows-spanned="15" table:style-name="ce13">
            <text:p>AEROMOBILI - (AIRCRAFT)</text:p>
          </table:table-cell>
          <table:table-cell office:value-type="string" table:number-columns-spanned="1" table:number-rows-spanned="15" table:style-name="ce13">
            <text:p>A1 - Velivoli oltre 5700 kg - (Aeroplanes above 5700 kg)</text:p>
          </table:table-cell>
          <table:table-cell office:value-type="string" table:style-name="ce5">
            <text:p>Learjet Model 45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15" table:style-name="ce13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Ae 125 Series 750/800XP/850XP/900XP</text:p>
          </table:table-cell>
          <table:table-cell office:value-type="string" table:number-columns-spanned="1" table:number-rows-spanned="10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400 / Mitsubishi MU-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560XL/XL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20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7X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900EX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900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900EX EASy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BD-700-1A10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50EX</text:p>
          </table:table-cell>
          <table:table-cell office:value-type="string" table:number-columns-spanned="1" table:number-rows-spanned="2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alcon 2000EX EASy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650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073 (rev.8)</text:p>
          </table:table-cell>
          <table:table-cell office:value-type="string" table:number-columns-spanned="1" table:number-rows-spanned="5" table:style-name="ce12">
            <text:p>ELILOMBARDA S.r.l.</text:p>
            <text:p>Sede Legale (Legal Address)</text:p>
            <text:p>Via Lungolago degli Abruzzi, 45 - 21100 Calcinate del Pesce (VA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3 - Elicotteri - (Helicopters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13">
            <text:p>Si</text:p>
          </table:table-cell>
          <table:table-cell office:value-type="string" table:number-columns-spanned="1" table:number-rows-spanned="3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number-columns-spanned="1" table:number-rows-spanned="2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4" table:style-name="ce12">
            <text:p>IT.145.0077 (rev.2)</text:p>
          </table:table-cell>
          <table:table-cell office:value-type="string" table:number-columns-spanned="1" table:number-rows-spanned="4" table:style-name="ce12">
            <text:p>PUBBLI AER FOTO AEROSERVIZI S.r.l.</text:p>
            <text:p>Sede Legale (Legal Address)</text:p>
            <text:p>via Ciro Menotti, 11 - 21010 Besnate (VA) Italiana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16 - Eliche - (Propeller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12">
            <text:p>N.A.</text:p>
          </table:table-cell>
          <table:table-cell office:value-type="string" table:number-columns-spanned="1" table:number-rows-spanned="4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">
            <text:p>PROCESSI SPECIALI - (SPECIALIZED SERVICES)</text:p>
          </table:table-cell>
          <table:table-cell office:value-type="string" table:number-columns-spanned="1" table:number-rows-spanned="3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7" table:style-name="ce12">
            <text:p>IT.145.0079 (rev.7)</text:p>
          </table:table-cell>
          <table:table-cell office:value-type="string" table:number-columns-spanned="1" table:number-rows-spanned="17" table:style-name="ce12">
            <text:p>CGR S.p.A.</text:p>
            <text:p>Sede Legale (Legal Address)</text:p>
            <text:p>Via Cremonese, 35/A - 43126 Parma (PR)</text:p>
          </table:table-cell>
          <table:table-cell office:value-type="string" table:number-columns-spanned="1" table:number-rows-spanned="15" table:style-name="ce13">
            <text:p>AEROMOBILI - (AIRCRAFT)</text:p>
          </table:table-cell>
          <table:table-cell office:value-type="string" table:number-columns-spanned="1" table:number-rows-spanned="3" table:style-name="ce13">
            <text:p>A1 - Velivoli oltre 5700 kg - (Aeroplanes above 5700 kg)</text:p>
          </table:table-cell>
          <table:table-cell office:value-type="string" table:style-name="ce5">
            <text:p>Learjet 24/25</text:p>
          </table:table-cell>
          <table:table-cell office:value-type="string" table:number-columns-spanned="1" table:number-rows-spanned="2" table:style-name="ce13">
            <text:p>Si</text:p>
          </table:table-cell>
          <table:table-cell office:value-type="string" table:number-columns-spanned="1" table:number-rows-spanned="15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ASA C-2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680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12" table:style-name="ce15">
            <text:p>A2 - Aeroplani A2 di massa uguale o inferiore a 5 700 kg - (A2 Aeroplanes 5 700 kg and below)</text:p>
          </table:table-cell>
          <table:table-cell office:value-type="string" table:style-name="ce4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2" table:style-name="ce15">
            <text:p>Si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ocata TBM 700/8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win Commander 680/681/690/69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number-columns-spanned="1" table:number-rows-spanned="2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12">
            <text:p>IT.145.0083 (rev.12)</text:p>
          </table:table-cell>
          <table:table-cell office:value-type="string" table:number-columns-spanned="1" table:number-rows-spanned="7" table:style-name="ce12">
            <text:p>ALBA Servizi Aerotrasporti S.p.A.</text:p>
            <text:p>Sede Legale (Legal Address)</text:p>
            <text:p>Via Paleocapa, 3 - 20121 Milano (MI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number-columns-spanned="1" table:number-rows-spanned="6" table:style-name="ce13">
            <text:p>A1 - Velivoli oltre 5700 kg - (Aeroplanes above 5700 kg)</text:p>
          </table:table-cell>
          <table:table-cell office:value-type="string" table:style-name="ce5">
            <text:p>Gulfstream GV basic model</text:p>
          </table:table-cell>
          <table:table-cell office:value-type="string" table:number-columns-spanned="1" table:number-rows-spanned="3" table:style-name="ce13">
            <text:p>No</text:p>
          </table:table-cell>
          <table:table-cell office:value-type="string" table:number-columns-spanned="1" table:number-rows-spanned="6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Hawker 40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earjet 6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Ae 125 Series 750/800XP/850XP/900XP</text:p>
          </table:table-cell>
          <table:table-cell office:value-type="string" table:number-columns-spanned="1" table:number-rows-spanned="3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ulfstream GIV-X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ulfstream GV-SP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12">
            <text:p>IT.145.0091 (rev.8)</text:p>
          </table:table-cell>
          <table:table-cell office:value-type="string" table:number-columns-spanned="1" table:number-rows-spanned="6" table:style-name="ce12">
            <text:p>ABL Srl</text:p>
            <text:p>Sede Legale (Legal Address)</text:p>
            <text:p>Via Francesco d'Ovidio, 2 - 00137 Roma (RM)</text:p>
          </table:table-cell>
          <table:table-cell office:value-type="string" table:number-columns-spanned="1" table:number-rows-spanned="6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4 - Carrello di atterraggio - (Landing Gear)</text:p>
          </table:table-cell>
          <table:table-cell office:value-type="string" table:number-columns-spanned="1" table:number-rows-spanned="6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12">
            <text:p>N.A.</text:p>
          </table:table-cell>
          <table:table-cell office:value-type="string" table:number-columns-spanned="1" table:number-rows-spanned="6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097 (rev.8)</text:p>
          </table:table-cell>
          <table:table-cell office:value-type="string" table:number-columns-spanned="1" table:number-rows-spanned="5" table:style-name="ce12">
            <text:p>Heliwest S.r.l.</text:p>
            <text:p>Sede Legale (Legal Address)</text:p>
            <text:p>Via Fiera, 1 - 14057 Isola d'Asti (AT)</text:p>
          </table:table-cell>
          <table:table-cell office:value-type="string" table:number-columns-spanned="1" table:number-rows-spanned="4" table:style-name="ce13">
            <text:p>AEROMOBILI - (AIRCRAFT)</text:p>
          </table:table-cell>
          <table:table-cell office:value-type="string" table:number-columns-spanned="1" table:number-rows-spanned="4" table:style-name="ce13">
            <text:p>A3 - Elicotteri - (Helicopters)</text:p>
          </table:table-cell>
          <table:table-cell office:value-type="string" table:style-name="ce5">
            <text:p>Eurocopter AS 350</text:p>
          </table:table-cell>
          <table:table-cell office:value-type="string" table:number-columns-spanned="1" table:number-rows-spanned="4" table:style-name="ce13">
            <text:p>Si</text:p>
          </table:table-cell>
          <table:table-cell office:value-type="string" table:number-columns-spanned="1" table:number-rows-spanned="4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6 - Equipaggiamenti - (Equipment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7" table:style-name="ce12">
            <text:p>IT.145.0098 (rev.21)</text:p>
          </table:table-cell>
          <table:table-cell office:value-type="string" table:number-columns-spanned="1" table:number-rows-spanned="27" table:style-name="ce12">
            <text:p>EUROAVIA S.r.l.</text:p>
            <text:p>Sede Legale (Legal Address)</text:p>
            <text:p>via Ungaretti, 30 - 41123 Modena (MO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6" table:style-name="ce13">
            <text:p>Si</text:p>
          </table:table-cell>
          <table:table-cell office:value-type="string" table:number-columns-spanned="1" table:number-rows-spanned="6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5">
            <text:p>A3 - Elicotteri - (Helicopters)</text:p>
          </table:table-cell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9" table:style-name="ce15">
            <text:p>MOTORI - (ENGINES)</text:p>
          </table:table-cell>
          <table:table-cell office:value-type="string" table:number-columns-spanned="1" table:number-rows-spanned="5" table:style-name="ce15">
            <text:p>B1 - Turbina - (Turbine)</text:p>
          </table:table-cell>
          <table:table-cell office:value-type="string" table:style-name="ce4">
            <text:p>Pratt &amp; Whitney Canada Co - PT6B-37</text:p>
          </table:table-cell>
          <table:table-cell office:value-type="string" table:number-columns-spanned="1" table:number-rows-spanned="21" table:style-name="ce14">
            <text:p>N.A.</text:p>
          </table:table-cell>
          <table:table-cell office:value-type="string" table:number-columns-spanned="1" table:number-rows-spanned="21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ratt &amp; Whitney Canada Co - PT6T-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ratt &amp; Whitney Canada Co - PW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ratt &amp; Whitney Canada Co - PW20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5">
            <text:p>B2 - Pistoni - (Piston)</text:p>
          </table:table-cell>
          <table:table-cell office:value-type="string" table:style-name="ce4">
            <text:p>Lycoming Engines - O-320-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- O-320-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- O-320-E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- O-320-H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table:number-columns-spanned="1" table:number-rows-spanned="4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table-cell table:number-columns-spanned="1" table:number-rows-spanned="2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4">
            <text:p>PROCESSI SPECIALI - (SPECIALIZED SERVICES)</text:p>
          </table:table-cell>
          <table:table-cell office:value-type="string" table:number-columns-spanned="1" table:number-rows-spanned="5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12">
            <text:p>IT.145.0101 (rev.19)</text:p>
          </table:table-cell>
          <table:table-cell office:value-type="string" table:number-columns-spanned="1" table:number-rows-spanned="17" table:style-name="ce12">
            <text:p>ALIDAUNIA S.r.l.</text:p>
            <text:p>Sede Legale (Legal Address)</text:p>
            <text:p>Strada Statale 673 KM 19,00, snc - 71100 FOGGIA (FG)</text:p>
          </table:table-cell>
          <table:table-cell office:value-type="string" table:number-columns-spanned="1" table:number-rows-spanned="10" table:style-name="ce13">
            <text:p>AEROMOBILI - (AIRCRAFT)</text:p>
          </table:table-cell>
          <table:table-cell office:value-type="string" table:number-columns-spanned="1" table:number-rows-spanned="3" table:style-name="ce13">
            <text:p>A2 - Aeroplani A2 di massa uguale o inferiore a 5 700 kg - (A2 Aeroplanes 5 700 kg and below)</text:p>
          </table:table-cell>
          <table:table-cell office:value-type="string" table:style-name="ce5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4" table:style-name="ce13">
            <text:p>Si</text:p>
          </table:table-cell>
          <table:table-cell office:value-type="string" table:number-columns-spanned="1" table:number-rows-spanned="10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525/525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7" table:style-name="ce15">
            <text:p>A3 - Elicotteri - (Helicopters)</text:p>
          </table:table-cell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W189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table-cell office:value-type="string" table:number-columns-spanned="1" table:number-rows-spanned="5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5">
            <text:p>MOTORI - (ENGINES)</text:p>
          </table:table-cell>
          <table:table-cell office:value-type="string" table:number-columns-spanned="1" table:number-rows-spanned="3" table:style-name="ce15">
            <text:p>B1 - Turbina - (Turbine)</text:p>
          </table:table-cell>
          <table:table-cell office:value-type="string" table:style-name="ce4">
            <text:p>Pratt &amp; Whitney Canada Co PT6 Series</text:p>
          </table:table-cell>
          <table:table-cell office:value-type="string" table:number-columns-spanned="1" table:number-rows-spanned="7" table:style-name="ce14">
            <text:p>N.A.</text:p>
          </table:table-cell>
          <table:table-cell office:value-type="string" table:number-columns-spanned="1" table:number-rows-spanned="7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ratt &amp; Whitney Canada Co PW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ratt &amp; Whitney Canada Co - PW21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number-columns-spanned="1" table:number-rows-spanned="2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109 (rev.7)</text:p>
          </table:table-cell>
          <table:table-cell office:value-type="string" table:number-columns-spanned="1" table:number-rows-spanned="5" table:style-name="ce12">
            <text:p>Air Service Center S.r.l.</text:p>
            <text:p>Sede Legale (Legal Address)</text:p>
            <text:p>Frazione Fabbrica, 31 A - 27040 Arena Po (PV)</text:p>
          </table:table-cell>
          <table:table-cell office:value-type="string" table:number-columns-spanned="1" table:number-rows-spanned="4" table:style-name="ce13">
            <text:p>AEROMOBILI - (AIRCRAFT)</text:p>
          </table:table-cell>
          <table:table-cell office:value-type="string" table:number-columns-spanned="1" table:number-rows-spanned="4" table:style-name="ce13">
            <text:p>A3 - Elicotteri - (Helicopters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4" table:style-name="ce13">
            <text:p>Si</text:p>
          </table:table-cell>
          <table:table-cell office:value-type="string" table:number-columns-spanned="1" table:number-rows-spanned="4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D Helicopters 369 Series / SEI NH-500D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0" table:style-name="ce12">
            <text:p>IT.145.0111 (rev.5)</text:p>
          </table:table-cell>
          <table:table-cell office:value-type="string" table:number-columns-spanned="1" table:number-rows-spanned="30" table:style-name="ce12">
            <text:p>Aero Engine Italy S.r.l.</text:p>
            <text:p>Sede Legale (Legal Address)</text:p>
            <text:p>Via Cavour, 30 - 24050 Orio al Serio (BG)</text:p>
          </table:table-cell>
          <table:table-cell office:value-type="string" table:number-columns-spanned="1" table:number-rows-spanned="22" table:style-name="ce13">
            <text:p>MOTORI - (ENGINES)</text:p>
          </table:table-cell>
          <table:table-cell office:value-type="string" table:number-columns-spanned="1" table:number-rows-spanned="22" table:style-name="ce13">
            <text:p>B2 - Pistoni - (Piston)</text:p>
          </table:table-cell>
          <table:table-cell office:value-type="string" table:style-name="ce5">
            <text:p>Lycoming Engines O-235 Series</text:p>
          </table:table-cell>
          <table:table-cell office:value-type="string" table:number-columns-spanned="1" table:number-rows-spanned="30" table:style-name="ce12">
            <text:p>N.A.</text:p>
          </table:table-cell>
          <table:table-cell office:value-type="string" table:number-columns-spanned="1" table:number-rows-spanned="30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O-2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O/IO-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O-340 Series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Lycoming Engines O/IO/HO/L/TO/LTO/VO/IVO-36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ycoming Engines VO/TVO/GO-435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ycoming Engines GO/GSO-480 Series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Lycoming Engines O/IO/IGO/IGSO/VO/TIO/LTIO/IVO-54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ycoming Engines TIO/TIGO-54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IO-72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6-285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A-65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C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O/RR O-2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RR O/IO-24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O/RR O/GO-3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IO-346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IO/TSIO/LTSIO-36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O/IO/LIO/TSIO-47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IO/LIO/TSIO/LTSIO/GTSIO-52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IO/TSIO/TSIOL-55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2 - Impianto Idraulico - (Hydraulic Power)</text:p>
          </table:table-cell>
          <table:table-cell office:value-type="string" table:number-columns-spanned="1" table:number-rows-spanned="6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">
            <text:p>PROCESSI SPECIALI - (SPECIALIZED SERVICES)</text:p>
          </table:table-cell>
          <table:table-cell office:value-type="string" table:number-columns-spanned="1" table:number-rows-spanned="2" table:style-name="ce14">
            <text:p>D1 - Controlli Non Distruttivi (Non Destructive Testing)</text:p>
          </table:table-cell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5" table:style-name="ce12">
            <text:p>IT.145.0121 (rev.13)</text:p>
          </table:table-cell>
          <table:table-cell office:value-type="string" table:number-columns-spanned="1" table:number-rows-spanned="15" table:style-name="ce12">
            <text:p>Eurotech S.r.l.</text:p>
            <text:p>Sede Legale (Legal Address)</text:p>
            <text:p>Via Valeriana, 8 - 23010 Caiolo (SO)</text:p>
          </table:table-cell>
          <table:table-cell office:value-type="string" table:number-columns-spanned="1" table:number-rows-spanned="11" table:style-name="ce13">
            <text:p>AEROMOBILI - (AIRCRAFT)</text:p>
          </table:table-cell>
          <table:table-cell office:value-type="string" table:number-columns-spanned="1" table:number-rows-spanned="11" table:style-name="ce13">
            <text:p>A3 - Elicotteri - (Helicopters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11" table:style-name="ce13">
            <text:p>Si</text:p>
          </table:table-cell>
          <table:table-cell office:value-type="string" table:number-columns-spanned="1" table:number-rows-spanned="11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abri G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65 C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number-columns-spanned="1" table:number-rows-spanned="4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14">
            <text:p>N.A.</text:p>
          </table:table-cell>
          <table:table-cell office:value-type="string" table:number-columns-spanned="1" table:number-rows-spanned="4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12">
            <text:p>IT.145.0123 (rev.5)</text:p>
          </table:table-cell>
          <table:table-cell office:value-type="string" table:number-columns-spanned="1" table:number-rows-spanned="6" table:style-name="ce12">
            <text:p>LOGIC S.p.A.</text:p>
            <text:p>Sede Legale (Legal Address)</text:p>
            <text:p>Via Galileo Galilei, 5 - 20051 Cassina De' Pecchi (MI)</text:p>
          </table:table-cell>
          <table:table-cell office:value-type="string" table:number-columns-spanned="1" table:number-rows-spanned="6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1 - Trasmissione Elicottero - (Helicopter's Trans)</text:p>
          </table:table-cell>
          <table:table-cell table:number-columns-spanned="1" table:number-rows-spanned="4" table:style-name="ce13"/>
          <table:table-cell office:value-type="string" table:number-columns-spanned="1" table:number-rows-spanned="6" table:style-name="ce12">
            <text:p>N.A.</text:p>
          </table:table-cell>
          <table:table-cell office:value-type="string" table:number-columns-spanned="1" table:number-rows-spanned="6" table:style-name="ce12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2">
            <text:p>IT.145.0127 (rev.5)</text:p>
          </table:table-cell>
          <table:table-cell office:value-type="string" table:number-columns-spanned="1" table:number-rows-spanned="2" table:style-name="ce12">
            <text:p>SECONDO MONA S.p.A.</text:p>
            <text:p>Sede Legale (Legal Address)</text:p>
            <text:p>Via Carlo Del Prete, n.1 - 21019 Somma Lombardo (VA)</text:p>
          </table:table-cell>
          <table:table-cell office:value-type="string" table:number-columns-spanned="1" table:number-rows-spanned="2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4 - Carrello di atterraggio - (Landing Gear)</text:p>
          </table:table-cell>
          <table:table-cell office:value-type="string" table:number-columns-spanned="1" table:number-rows-spanned="2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2">
            <text:p>N.A.</text:p>
          </table:table-cell>
          <table:table-cell office:value-type="string" table:number-columns-spanned="1" table:number-rows-spanned="2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128 (rev.3)</text:p>
          </table:table-cell>
          <table:table-cell office:value-type="string" table:number-columns-spanned="1" table:number-rows-spanned="5" table:style-name="ce12">
            <text:p>CND SERVICE Controlli Non Distruttivi S.r.l.</text:p>
            <text:p>Sede Legale (Legal Address)</text:p>
            <text:p>Via Paolo Emilio, 7 - 00192 Roma (RM)</text:p>
          </table:table-cell>
          <table:table-cell office:value-type="string" table:number-columns-spanned="1" table:number-rows-spanned="5" table:style-name="ce12">
            <text:p>PROCESSI SPECIALI - (SPECIALIZED SERVICES)</text:p>
          </table:table-cell>
          <table:table-cell office:value-type="string" table:number-columns-spanned="1" table:number-rows-spanned="5" table:style-name="ce12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table-cell office:value-type="string" table:number-columns-spanned="1" table:number-rows-spanned="5" table:style-name="ce12">
            <text:p>N.A.</text:p>
          </table:table-cell>
          <table:table-cell office:value-type="string" table:number-columns-spanned="1" table:number-rows-spanned="5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2">
            <text:p>IT.145.0129 (rev.2)</text:p>
          </table:table-cell>
          <table:table-cell office:value-type="string" table:number-columns-spanned="1" table:number-rows-spanned="3" table:style-name="ce12">
            <text:p>LEAT S.p.A.</text:p>
            <text:p>Sede Legale (Legal Address)</text:p>
            <text:p>Del Fosso della magliana, 34/F - 148 Roma (RM) Italiana</text:p>
          </table:table-cell>
          <table:table-cell office:value-type="string" table:number-columns-spanned="1" table:number-rows-spanned="3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3 - Impianto di Indicazione - Registrazione - (Indicating - recording system)</text:p>
          </table:table-cell>
          <table:table-cell table:style-name="ce5"/>
          <table:table-cell office:value-type="string" table:number-columns-spanned="1" table:number-rows-spanned="3" table:style-name="ce12">
            <text:p>N.A.</text:p>
          </table:table-cell>
          <table:table-cell office:value-type="string" table:number-columns-spanned="1" table:number-rows-spanned="3" table:style-name="ce12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20" table:style-name="ce12">
            <text:p>IT.145.0135 (rev.8)</text:p>
          </table:table-cell>
          <table:table-cell office:value-type="string" table:number-columns-spanned="1" table:number-rows-spanned="20" table:style-name="ce12">
            <text:p>AERGRIFO SRL</text:p>
            <text:p>Sede Legale (Legal Address)</text:p>
            <text:p>Aeroporto S. Egidio- Perugia, - 06134 Sant'Egidio (PG)</text:p>
          </table:table-cell>
          <table:table-cell office:value-type="string" table:number-columns-spanned="1" table:number-rows-spanned="18" table:style-name="ce13">
            <text:p>AEROMOBILI - (AIRCRAFT)</text:p>
          </table:table-cell>
          <table:table-cell office:value-type="string" table:number-columns-spanned="1" table:number-rows-spanned="17" table:style-name="ce13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8" table:style-name="ce13">
            <text:p>Si</text:p>
          </table:table-cell>
          <table:table-cell office:value-type="string" table:number-columns-spanned="1" table:number-rows-spanned="18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0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C300/C350/C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4 - Aeromobile A4 diverso da A1, A2 e A3 - (A4 Aircraft other than A1, A2 and A3)</text:p>
          </table:table-cell>
          <table:table-cell office:value-type="string" table:style-name="ce4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">
            <text:p>MOTORI - (ENGINES)</text:p>
          </table:table-cell>
          <table:table-cell office:value-type="string" table:number-columns-spanned="1" table:number-rows-spanned="2" table:style-name="ce14">
            <text:p>B2 - Pistoni - (Piston)</text:p>
          </table:table-cell>
          <table:table-cell office:value-type="string" table:style-name="ce4">
            <text:p>Continental Engines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2">
            <text:p>IT.145.0136 (rev.5)</text:p>
          </table:table-cell>
          <table:table-cell office:value-type="string" table:number-columns-spanned="1" table:number-rows-spanned="4" table:style-name="ce12">
            <text:p>Eliossola S.r.l.</text:p>
            <text:p>Sede Legale (Legal Address)</text:p>
            <text:p>VIA PIAVE, 110 - 28845 DOMODOSSOLA (VB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3 - Elicotteri - (Helicopters)</text:p>
          </table:table-cell>
          <table:table-cell office:value-type="string" table:style-name="ce5">
            <text:p>Eurocopter AS 350</text:p>
          </table:table-cell>
          <table:table-cell office:value-type="string" table:number-columns-spanned="1" table:number-rows-spanned="3" table:style-name="ce13">
            <text:p>Si</text:p>
          </table:table-cell>
          <table:table-cell office:value-type="string" table:number-columns-spanned="1" table:number-rows-spanned="3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0" table:style-name="ce12">
            <text:p>IT.145.0143 (rev.3)</text:p>
          </table:table-cell>
          <table:table-cell office:value-type="string" table:number-columns-spanned="1" table:number-rows-spanned="10" table:style-name="ce12">
            <text:p>FAREM S.r.l.</text:p>
            <text:p>Sede Legale (Legal Address)</text:p>
            <text:p>Via Giuseppe Di Vittorio, 317 - 20099 Sesto San Giovanni (MI)</text:p>
          </table:table-cell>
          <table:table-cell office:value-type="string" table:number-columns-spanned="1" table:number-rows-spanned="10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0 - Rotore Elicottero - (Helicopter's Rotors)</text:p>
          </table:table-cell>
          <table:table-cell table:number-columns-spanned="1" table:number-rows-spanned="3" table:style-name="ce13"/>
          <table:table-cell office:value-type="string" table:number-columns-spanned="1" table:number-rows-spanned="10" table:style-name="ce12">
            <text:p>N.A.</text:p>
          </table:table-cell>
          <table:table-cell office:value-type="string" table:number-columns-spanned="1" table:number-rows-spanned="10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table-cell table:number-columns-spanned="1" table:number-rows-spanned="2" table:style-name="ce15"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table-cell table:number-columns-spanned="1" table:number-rows-spanned="3" table:style-name="ce14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4" table:style-name="ce12">
            <text:p>IT.145.0148 (rev.20)</text:p>
          </table:table-cell>
          <table:table-cell office:value-type="string" table:number-columns-spanned="1" table:number-rows-spanned="4" table:style-name="ce12">
            <text:p>Leonardo S.p.A. - Divisione Velivoli</text:p>
            <text:p/>
            <text:p>Piazza Monte Grappa, 4 - 00195 ROMA (RM)</text:p>
          </table:table-cell>
          <table:table-cell office:value-type="string" table:number-columns-spanned="1" table:number-rows-spanned="4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8 - Impianto protezione ghiaccio/pioggia/fuoco - (Protection ice/rain/fire)</text:p>
          </table:table-cell>
          <table:table-cell office:value-type="string" table:number-columns-spanned="1" table:number-rows-spanned="4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12">
            <text:p>N.A.</text:p>
          </table:table-cell>
          <table:table-cell office:value-type="string" table:number-columns-spanned="1" table:number-rows-spanned="4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2">
            <text:p>IT.145.0149 (rev.18)</text:p>
          </table:table-cell>
          <table:table-cell office:value-type="string" table:number-columns-spanned="1" table:number-rows-spanned="3" table:style-name="ce12">
            <text:p>Servizi Aerei S.p.A.</text:p>
            <text:p>Sede Legale (Legal Address)</text:p>
            <text:p>VIA AGADIR,38, - 20097 S. Donato Milanese (MI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number-columns-spanned="1" table:number-rows-spanned="2" table:style-name="ce13">
            <text:p>A1 - Velivoli oltre 5700 kg - (Aeroplanes above 5700 kg)</text:p>
          </table:table-cell>
          <table:table-cell office:value-type="string" table:style-name="ce5">
            <text:p>Falcon 900EX</text:p>
          </table:table-cell>
          <table:table-cell office:value-type="string" table:number-columns-spanned="1" table:number-rows-spanned="2" table:style-name="ce13">
            <text:p>Si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ulfstream GV-SP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12">
            <text:p>IT.145.0157 (rev.10)</text:p>
          </table:table-cell>
          <table:table-cell office:value-type="string" table:number-columns-spanned="1" table:number-rows-spanned="8" table:style-name="ce12">
            <text:p>Air Dolomiti S.p.A. Linee Aeree Regionali Europee</text:p>
            <text:p>Sede Legale (Legal Address)</text:p>
            <text:p>Via Paolo Bembo, 70 - 37062 Dossobuono di Villafranca (VR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number-columns-spanned="1" table:number-rows-spanned="2" table:style-name="ce13">
            <text:p>A1 - Velivoli oltre 5700 kg - (Aeroplanes above 5700 kg)</text:p>
          </table:table-cell>
          <table:table-cell office:value-type="string" table:style-name="ce5">
            <text:p>Embraer ERJ-170 Series</text:p>
          </table:table-cell>
          <table:table-cell office:value-type="string" table:number-columns-spanned="1" table:number-rows-spanned="2" table:style-name="ce13">
            <text:p>Si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6 - Equipaggiamenti - (Equipment)</text:p>
          </table:table-cell>
          <table:table-cell table:style-name="ce4"/>
          <table:table-cell office:value-type="string" table:number-columns-spanned="1" table:number-rows-spanned="6" table:style-name="ce14">
            <text:p>N.A.</text:p>
          </table:table-cell>
          <table:table-cell office:value-type="string" table:number-columns-spanned="1" table:number-rows-spanned="6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4">
            <text:p>PROCESSI SPECIALI - (SPECIALIZED SERVICES)</text:p>
          </table:table-cell>
          <table:table-cell office:value-type="string" table:number-columns-spanned="1" table:number-rows-spanned="5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3" table:style-name="ce12">
            <text:p>IT.145.0160 (rev.6)</text:p>
          </table:table-cell>
          <table:table-cell office:value-type="string" table:number-columns-spanned="1" table:number-rows-spanned="23" table:style-name="ce12">
            <text:p>Mecaer Aviation Group SpA</text:p>
            <text:p>Stabilimento di Monteprandone - AP</text:p>
            <text:p>VIA DELL'ARTIGIANATO, 1 - 63076 Monteprandone (AP)</text:p>
          </table:table-cell>
          <table:table-cell office:value-type="string" table:number-columns-spanned="1" table:number-rows-spanned="5" table:style-name="ce13">
            <text:p>AEROMOBILI - (AIRCRAFT)</text:p>
          </table:table-cell>
          <table:table-cell office:value-type="string" table:number-columns-spanned="1" table:number-rows-spanned="5" table:style-name="ce13">
            <text:p>A3 - Elicotteri - (Helicopters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5" table:style-name="ce13">
            <text:p>Si</text:p>
          </table:table-cell>
          <table:table-cell office:value-type="string" table:number-columns-spanned="1" table:number-rows-spanned="5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D Helicopters 369 Series / SEI NH-500D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D Helicopters 500N/600N AMD500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">
            <text:p>MOTORI - (ENGINES)</text:p>
          </table:table-cell>
          <table:table-cell office:value-type="string" table:number-columns-spanned="1" table:number-rows-spanned="3" table:style-name="ce15">
            <text:p>B1 - Turbina - (Turbine)</text:p>
          </table:table-cell>
          <table:table-cell office:value-type="string" table:style-name="ce4">
            <text:p>Pratt &amp; Whitney Canada Co - PT6T-3</text:p>
          </table:table-cell>
          <table:table-cell office:value-type="string" table:number-columns-spanned="1" table:number-rows-spanned="18" table:style-name="ce14">
            <text:p>N.A.</text:p>
          </table:table-cell>
          <table:table-cell office:value-type="string" table:number-columns-spanned="1" table:number-rows-spanned="18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lls Royce Co - 250-C1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12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table:number-columns-spanned="1" table:number-rows-spanned="6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table-cell table:number-columns-spanned="1" table:number-rows-spanned="5" table:style-name="ce1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">
            <text:p>PROCESSI SPECIALI - (SPECIALIZED SERVICES)</text:p>
          </table:table-cell>
          <table:table-cell office:value-type="string" table:number-columns-spanned="1" table:number-rows-spanned="3" table:style-name="ce14">
            <text:p>D1 - Controlli Non Distruttivi (Non Destructive Testing)</text:p>
          </table:table-cell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2">
            <text:p>IT.145.0169 (rev.5)</text:p>
          </table:table-cell>
          <table:table-cell office:value-type="string" table:number-columns-spanned="1" table:number-rows-spanned="3" table:style-name="ce12">
            <text:p>UMBRAGROUP S.p.A.</text:p>
            <text:p>Sede Legale (Legal Address)</text:p>
            <text:p>Via Valter Baldaccini, 1 - 06034 Foligno (PG)</text:p>
          </table:table-cell>
          <table:table-cell office:value-type="string" table:number-columns-spanned="1" table:number-rows-spanned="3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number-columns-spanned="1" table:number-rows-spanned="3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2">
            <text:p>N.A.</text:p>
          </table:table-cell>
          <table:table-cell office:value-type="string" table:number-columns-spanned="1" table:number-rows-spanned="3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170 (rev.9)</text:p>
          </table:table-cell>
          <table:table-cell office:value-type="string" table:style-name="ce5">
            <text:p>COMET Elettromeccanica S.r.l.</text:p>
            <text:p>Sede Legale (Legal Address)</text:p>
            <text:p>Via Enzo Ferrari, 42 - 00043 Ciampino (RM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5" table:style-name="ce12">
            <text:p>IT.145.0172 (rev.8)</text:p>
          </table:table-cell>
          <table:table-cell office:value-type="string" table:number-columns-spanned="1" table:number-rows-spanned="25" table:style-name="ce12">
            <text:p>BOSIO MOTORI AERONAUTICA S.r.l.</text:p>
            <text:p>Sede Legale (Legal Address)</text:p>
            <text:p>Via Campagna di Brescia, 6 - 25018 Montichiari (BS)</text:p>
          </table:table-cell>
          <table:table-cell office:value-type="string" table:number-columns-spanned="1" table:number-rows-spanned="10" table:style-name="ce13">
            <text:p>AEROMOBILI - (AIRCRAFT)</text:p>
          </table:table-cell>
          <table:table-cell office:value-type="string" table:number-columns-spanned="1" table:number-rows-spanned="9" table:style-name="ce13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0" table:style-name="ce13">
            <text:p>Si</text:p>
          </table:table-cell>
          <table:table-cell office:value-type="string" table:number-columns-spanned="1" table:number-rows-spanned="10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337 Series (pressurised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4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4 - Aeromobile A4 diverso da A1, A2 e A3 - (A4 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5">
            <text:p>MOTORI - (ENGINES)</text:p>
          </table:table-cell>
          <table:table-cell office:value-type="string" table:number-columns-spanned="1" table:number-rows-spanned="6" table:style-name="ce15">
            <text:p>B2 - Pistoni - (Piston)</text:p>
          </table:table-cell>
          <table:table-cell office:value-type="string" table:style-name="ce4">
            <text:p>(Teledyne) Continental Engines</text:p>
          </table:table-cell>
          <table:table-cell office:value-type="string" table:number-columns-spanned="1" table:number-rows-spanned="15" table:style-name="ce14">
            <text:p>N.A.</text:p>
          </table:table-cell>
          <table:table-cell office:value-type="string" table:number-columns-spanned="1" table:number-rows-spanned="15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mbach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ranklin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WSK PZL-Kalisz S.A. series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tax Engin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2 - Impianto Idraulico - (Hydraulic Power)</text:p>
          </table:table-cell>
          <table:table-cell office:value-type="string" table:number-columns-spanned="1" table:number-rows-spanned="5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4">
            <text:p>PROCESSI SPECIALI - (SPECIALIZED SERVICES)</text:p>
          </table:table-cell>
          <table:table-cell office:value-type="string" table:number-columns-spanned="1" table:number-rows-spanned="4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180 (rev.3)</text:p>
          </table:table-cell>
          <table:table-cell office:value-type="string" table:number-columns-spanned="1" table:number-rows-spanned="5" table:style-name="ce12">
            <text:p>Provincia Autonoma di Trento Nucleo VVF</text:p>
            <text:p>Sede Legale (Legal Address)</text:p>
            <text:p>p.za Dante, 15 - 38122 Trento (TN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3 - Elicotteri - (Helicopters)</text:p>
          </table:table-cell>
          <table:table-cell office:value-type="string" table:style-name="ce5">
            <text:p>Agusta AB139 / AW139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3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65 N3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182 (rev.2)</text:p>
          </table:table-cell>
          <table:table-cell office:value-type="string" table:style-name="ce5">
            <text:p>SKF Industrie SpA - SKF AVIO</text:p>
            <text:p>Sede Legale (Legal Address)</text:p>
            <text:p>VIA ARCIVESCOVADO, 1 - 10100 TORINO (TO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7 - Motore - APU - (Engine - APU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12">
            <text:p>IT.145.0188 (rev.18)</text:p>
          </table:table-cell>
          <table:table-cell office:value-type="string" table:number-columns-spanned="1" table:number-rows-spanned="4" table:style-name="ce12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1 - Velivoli oltre 5700 kg - (Aeroplanes above 5700 kg)</text:p>
          </table:table-cell>
          <table:table-cell office:value-type="string" table:style-name="ce5">
            <text:p>Canadair CL-415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office:value-type="string" table:number-columns-spanned="1" table:number-rows-spanned="3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4">
            <text:p>N.A.</text:p>
          </table:table-cell>
          <table:table-cell office:value-type="string" table:number-columns-spanned="1" table:number-rows-spanned="3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12">
            <text:p>IT.145.0191 (rev.4)</text:p>
          </table:table-cell>
          <table:table-cell office:value-type="string" table:number-columns-spanned="1" table:number-rows-spanned="9" table:style-name="ce12">
            <text:p>VULCANAIR S.p.A.</text:p>
            <text:p>Sede Legale (Legal Address)</text:p>
            <text:p>Via F. Caracciolo, 15 - 80122 NAPOLI (NA) Italiana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number-columns-spanned="1" table:number-rows-spanned="6" table:style-name="ce13">
            <text:p>A2 - Aeroplani A2 di massa uguale o inferiore a 5 700 kg - (A2 Aeroplanes 5 700 kg and below)</text:p>
          </table:table-cell>
          <table:table-cell office:value-type="string" table:style-name="ce5">
            <text:p>Partenavia P.64</text:p>
          </table:table-cell>
          <table:table-cell office:value-type="string" table:number-columns-spanned="1" table:number-rows-spanned="6" table:style-name="ce13">
            <text:p>Si</text:p>
          </table:table-cell>
          <table:table-cell office:value-type="string" table:number-columns-spanned="1" table:number-rows-spanned="6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SF6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V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table:number-columns-spanned="1" table:number-rows-spanned="2" table:style-name="ce15"/>
          <table:table-cell office:value-type="string" table:number-columns-spanned="1" table:number-rows-spanned="3" table:style-name="ce14">
            <text:p>N.A.</text:p>
          </table:table-cell>
          <table:table-cell office:value-type="string" table:number-columns-spanned="1" table:number-rows-spanned="3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5" table:style-name="ce12">
            <text:p>IT.145.0193 (rev.4)</text:p>
          </table:table-cell>
          <table:table-cell office:value-type="string" table:number-columns-spanned="1" table:number-rows-spanned="5" table:style-name="ce12">
            <text:p>GELBYSON S.r.l.</text:p>
            <text:p>Sede Legale (Legal Address)</text:p>
            <text:p>Via Pier Luigi Sagramoso, 31 - 00135 ROMA (RM)</text:p>
          </table:table-cell>
          <table:table-cell office:value-type="string" table:number-columns-spanned="1" table:number-rows-spanned="5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3 - Impianto di Indicazione - Registrazione - (Indicating - recording system)</text:p>
          </table:table-cell>
          <table:table-cell office:value-type="string" table:number-columns-spanned="1" table:number-rows-spanned="4" table:style-name="ce1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5" table:style-name="ce12">
            <text:p>N.A.</text:p>
          </table:table-cell>
          <table:table-cell office:value-type="string" table:number-columns-spanned="1" table:number-rows-spanned="5" table:style-name="ce12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0" table:style-name="ce12">
            <text:p>IT.145.0199 (rev.3)</text:p>
          </table:table-cell>
          <table:table-cell office:value-type="string" table:number-columns-spanned="1" table:number-rows-spanned="10" table:style-name="ce12">
            <text:p>OMA - Officine Meccaniche Aeronautiche SpA</text:p>
            <text:p>Sede Legale (Legal Address)</text:p>
            <text:p>Via Cagliari, 20 - 06034 Foligno (PG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style-name="ce5">
            <text:p>Vulcanair P.68 Series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">
            <text:p>MOTORI - (ENGINES)</text:p>
          </table:table-cell>
          <table:table-cell office:value-type="string" table:number-columns-spanned="1" table:number-rows-spanned="3" table:style-name="ce15">
            <text:p>B2 - Pistoni - (Piston)</text:p>
          </table:table-cell>
          <table:table-cell office:value-type="string" table:style-name="ce4">
            <text:p>Lycoming Engines - O-540</text:p>
          </table:table-cell>
          <table:table-cell office:value-type="string" table:number-columns-spanned="1" table:number-rows-spanned="9" table:style-name="ce14">
            <text:p>N.A.</text:p>
          </table:table-cell>
          <table:table-cell office:value-type="string" table:number-columns-spanned="1" table:number-rows-spanned="9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- AEIO-5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ycoming Engines - IO-36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 - Impianto Cond &amp; Press - (Air Cond &amp; Press)</text:p>
          </table:table-cell>
          <table:table-cell office:value-type="string" table:number-columns-spanned="1" table:number-rows-spanned="6" table:style-name="ce1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24" table:style-name="ce12">
            <text:p>IT.145.0200 (rev.4)</text:p>
          </table:table-cell>
          <table:table-cell office:value-type="string" table:number-columns-spanned="1" table:number-rows-spanned="24" table:style-name="ce12">
            <text:p>Piaggio Aero Industries S.p.A. (in A.S.)</text:p>
            <text:p>Sede Legale (Legal Address)</text:p>
            <text:p>Largo Angelo Fochetti, 29 - 00154 Roma (RM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number-columns-spanned="1" table:number-rows-spanned="2" table:style-name="ce13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aggio P180 Avanti/Avanti II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5">
            <text:p>MOTORI - (ENGINES)</text:p>
          </table:table-cell>
          <table:table-cell office:value-type="string" table:number-columns-spanned="1" table:number-rows-spanned="3" table:style-name="ce15">
            <text:p>B1 - Turbina - (Turbine)</text:p>
          </table:table-cell>
          <table:table-cell office:value-type="string" table:style-name="ce4">
            <text:p>Pratt &amp; Whitney Canada Co - PT6A-66</text:p>
          </table:table-cell>
          <table:table-cell office:value-type="string" table:number-columns-spanned="1" table:number-rows-spanned="22" table:style-name="ce14">
            <text:p>N.A.</text:p>
          </table:table-cell>
          <table:table-cell office:value-type="string" table:number-columns-spanned="1" table:number-rows-spanned="22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lls Royce Co - 250-C3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14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 - Impianto Cond &amp; Press - (Air Cond &amp; Pres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table-cell table:number-columns-spanned="1" table:number-rows-spanned="13" table:style-name="ce15"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16 - Eliche - (Propell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4">
            <text:p>PROCESSI SPECIALI - (SPECIALIZED SERVICES)</text:p>
          </table:table-cell>
          <table:table-cell office:value-type="string" table:number-columns-spanned="1" table:number-rows-spanned="5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8" table:style-name="ce12">
            <text:p>IT.145.0221 (rev.25)</text:p>
          </table:table-cell>
          <table:table-cell office:value-type="string" table:number-columns-spanned="1" table:number-rows-spanned="18" table:style-name="ce12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8" table:style-name="ce13">
            <text:p>AEROMOBILI - (AIRCRAFT)</text:p>
          </table:table-cell>
          <table:table-cell office:value-type="string" table:number-columns-spanned="1" table:number-rows-spanned="8" table:style-name="ce13">
            <text:p>A3 - Elicotteri - (Helicopters)</text:p>
          </table:table-cell>
          <table:table-cell office:value-type="string" table:style-name="ce5">
            <text:p>AgustaWestland AW189</text:p>
          </table:table-cell>
          <table:table-cell office:value-type="string" table:number-columns-spanned="1" table:number-rows-spanned="8" table:style-name="ce13">
            <text:p>Si</text:p>
          </table:table-cell>
          <table:table-cell office:value-type="string" table:number-columns-spanned="1" table:number-rows-spanned="8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212 / Agusta AB2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number-columns-spanned="1" table:number-rows-spanned="6" table:style-name="ce15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0" table:style-name="ce14">
            <text:p>N.A.</text:p>
          </table:table-cell>
          <table:table-cell office:value-type="string" table:number-columns-spanned="1" table:number-rows-spanned="10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4">
            <text:p>PROCESSI SPECIALI - (SPECIALIZED SERVICES)</text:p>
          </table:table-cell>
          <table:table-cell office:value-type="string" table:number-columns-spanned="1" table:number-rows-spanned="4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0" table:style-name="ce12">
            <text:p>IT.145.0234 (rev.20)</text:p>
          </table:table-cell>
          <table:table-cell office:value-type="string" table:number-columns-spanned="1" table:number-rows-spanned="10" table:style-name="ce12">
            <text:p>BABCOCK Divisione Ala Rotante<text:s/></text:p>
            <text:p>Main Base COLICO</text:p>
            <text:p>Via Ombriano, 6 - 23823 Colico (LC)</text:p>
          </table:table-cell>
          <table:table-cell office:value-type="string" table:number-columns-spanned="1" table:number-rows-spanned="8" table:style-name="ce13">
            <text:p>AEROMOBILI - (AIRCRAFT)</text:p>
          </table:table-cell>
          <table:table-cell office:value-type="string" table:number-columns-spanned="1" table:number-rows-spanned="8" table:style-name="ce13">
            <text:p>A3 - Elicotteri - (Helicopters)</text:p>
          </table:table-cell>
          <table:table-cell office:value-type="string" table:style-name="ce5">
            <text:p>Eurocopter MBB-BK 117 D2</text:p>
          </table:table-cell>
          <table:table-cell office:value-type="string" table:number-columns-spanned="1" table:number-rows-spanned="5" table:style-name="ce13">
            <text:p>Si</text:p>
          </table:table-cell>
          <table:table-cell office:value-type="string" table:number-columns-spanned="1" table:number-rows-spanned="8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65 N3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C1</text:p>
          </table:table-cell>
          <table:table-cell office:value-type="string" table:number-columns-spanned="1" table:number-rows-spanned="2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C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number-columns-spanned="1" table:number-rows-spanned="2" table:style-name="ce14">
            <text:p>C5 - Impianto Elettrico e Luci - (Electrical Power &amp; Lights)</text:p>
          </table:table-cell>
          <table:table-cell table:style-name="ce4"/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12">
            <text:p>IT.145.0235 (rev.4)</text:p>
          </table:table-cell>
          <table:table-cell office:value-type="string" table:number-columns-spanned="1" table:number-rows-spanned="7" table:style-name="ce12">
            <text:p>ROTOR ITALIA S.r.l.</text:p>
            <text:p>Sede Legale (Legal Address)</text:p>
            <text:p>Via Boccaccio, 120 - 20099 Sesto San Giovanni (MI)</text:p>
          </table:table-cell>
          <table:table-cell office:value-type="string" table:number-columns-spanned="1" table:number-rows-spanned="5" table:style-name="ce13">
            <text:p>AEROMOBILI - (AIRCRAFT)</text:p>
          </table:table-cell>
          <table:table-cell office:value-type="string" table:number-columns-spanned="1" table:number-rows-spanned="5" table:style-name="ce13">
            <text:p>A3 - Elicotteri - (Helicopters)</text:p>
          </table:table-cell>
          <table:table-cell office:value-type="string" table:style-name="ce5">
            <text:p>Bell 407</text:p>
          </table:table-cell>
          <table:table-cell office:value-type="string" table:number-columns-spanned="1" table:number-rows-spanned="4" table:style-name="ce13">
            <text:p>Si</text:p>
          </table:table-cell>
          <table:table-cell office:value-type="string" table:number-columns-spanned="1" table:number-rows-spanned="5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1 - Trasmissione Elicottero - (Helicopter's Trans)</text:p>
          </table:table-cell>
          <table:table-cell office:value-type="string" table:number-columns-spanned="1" table:number-rows-spanned="2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12">
            <text:p>IT.145.0244 (rev.4)</text:p>
          </table:table-cell>
          <table:table-cell office:value-type="string" table:number-columns-spanned="1" table:number-rows-spanned="4" table:style-name="ce12">
            <text:p>Mecaer Aviation Group SpA</text:p>
            <text:p>Stabilimento di Borgomanero - NO</text:p>
            <text:p>VIA PER ARONA, 46 - 28021 BORGOMANERO (NO) Italiana</text:p>
          </table:table-cell>
          <table:table-cell office:value-type="string" table:number-columns-spanned="1" table:number-rows-spanned="4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0 - Rotore Elicottero - (Helicopter's Rotors)</text:p>
          </table:table-cell>
          <table:table-cell table:number-columns-spanned="1" table:number-rows-spanned="3" table:style-name="ce13"/>
          <table:table-cell office:value-type="string" table:number-columns-spanned="1" table:number-rows-spanned="4" table:style-name="ce12">
            <text:p>N.A.</text:p>
          </table:table-cell>
          <table:table-cell office:value-type="string" table:number-columns-spanned="1" table:number-rows-spanned="4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2">
            <text:p>IT.145.0251 (rev.11)</text:p>
          </table:table-cell>
          <table:table-cell office:value-type="string" table:number-columns-spanned="1" table:number-rows-spanned="3" table:style-name="ce12">
            <text:p>Poste Air Cargo S.r.l.</text:p>
            <text:p>Sede Legale (Legal Address)</text:p>
            <text:p>Viale Europa, 190 - 00144 Roma (RM)</text:p>
          </table:table-cell>
          <table:table-cell office:value-type="string" table:number-columns-spanned="1" table:number-rows-spanned="3" table:style-name="ce12">
            <text:p>AEROMOBILI - (AIRCRAFT)</text:p>
          </table:table-cell>
          <table:table-cell office:value-type="string" table:number-columns-spanned="1" table:number-rows-spanned="3" table:style-name="ce12">
            <text:p>A1 - Velivoli oltre 5700 kg - (Aeroplanes above 5700 kg)</text:p>
          </table:table-cell>
          <table:table-cell office:value-type="string" table:style-name="ce5">
            <text:p>Boeing 737-300/400/500</text:p>
          </table:table-cell>
          <table:table-cell office:value-type="string" table:number-columns-spanned="1" table:number-rows-spanned="3" table:style-name="ce12">
            <text:p>No</text:p>
          </table:table-cell>
          <table:table-cell office:value-type="string" table:number-columns-spanned="1" table:number-rows-spanned="3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5" table:style-name="ce12">
            <text:p>IT.145.0256 (rev.0)</text:p>
          </table:table-cell>
          <table:table-cell office:value-type="string" table:number-columns-spanned="1" table:number-rows-spanned="5" table:style-name="ce12">
            <text:p>Avionic Service S.r.l.</text:p>
            <text:p>Sede Legale (Legal Address)</text:p>
            <text:p>Via Galvani, 6 - 39100 Bolzano (BZ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number-columns-spanned="1" table:number-rows-spanned="3" table:style-name="ce1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3" table:style-name="ce13">
            <text:p>No</text:p>
          </table:table-cell>
          <table:table-cell office:value-type="string" table:number-columns-spanned="1" table:number-rows-spanned="3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4 - Aeromobile A4 diverso da A1, A2 e A3 - (A4 Aircraft other than A1, A2 and A3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3 - Comunicazione e Navigazione - (Comms and Nav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12">
            <text:p>IT.145.0260 (rev.7)</text:p>
          </table:table-cell>
          <table:table-cell office:value-type="string" table:number-columns-spanned="1" table:number-rows-spanned="3" table:style-name="ce12">
            <text:p>NEOS S.p.A.</text:p>
            <text:p>Sede Legale (Legal Address)</text:p>
            <text:p>Via della Chiesa, 68 - 21019 Somma Lombardo (VA)</text:p>
          </table:table-cell>
          <table:table-cell office:value-type="string" table:number-columns-spanned="1" table:number-rows-spanned="3" table:style-name="ce12">
            <text:p>AEROMOBILI - (AIRCRAFT)</text:p>
          </table:table-cell>
          <table:table-cell office:value-type="string" table:number-columns-spanned="1" table:number-rows-spanned="3" table:style-name="ce12">
            <text:p>A1 - Velivoli oltre 5700 kg - (Aeroplanes above 5700 kg)</text:p>
          </table:table-cell>
          <table:table-cell office:value-type="string" table:style-name="ce5">
            <text:p>Boeing 737-600/700/800/900</text:p>
          </table:table-cell>
          <table:table-cell office:value-type="string" table:number-columns-spanned="1" table:number-rows-spanned="3" table:style-name="ce12">
            <text:p>No</text:p>
          </table:table-cell>
          <table:table-cell office:value-type="string" table:number-columns-spanned="1" table:number-rows-spanned="3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87-8/-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2">
            <text:p>IT.145.0261 (rev.3)</text:p>
          </table:table-cell>
          <table:table-cell office:value-type="string" table:number-columns-spanned="1" table:number-rows-spanned="3" table:style-name="ce12">
            <text:p>MAGNAGHI AERONAUTICA S.p.A.</text:p>
            <text:p>Sede Legale (Legal Address)</text:p>
            <text:p>Via Galileo Ferraris, 76 - 80142 Napoli (NA)</text:p>
          </table:table-cell>
          <table:table-cell office:value-type="string" table:number-columns-spanned="1" table:number-rows-spanned="3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2 - Impianto Idraulico - (Hydraulic Power)</text:p>
          </table:table-cell>
          <table:table-cell office:value-type="string" table:number-columns-spanned="1" table:number-rows-spanned="2" table:style-name="ce1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2">
            <text:p>N.A.</text:p>
          </table:table-cell>
          <table:table-cell office:value-type="string" table:number-columns-spanned="1" table:number-rows-spanned="3" table:style-name="ce12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2">
            <text:p>IT.145.0268 (rev.4)</text:p>
          </table:table-cell>
          <table:table-cell office:value-type="string" table:number-columns-spanned="1" table:number-rows-spanned="2" table:style-name="ce12">
            <text:p>SICAMB S.p.A.</text:p>
            <text:p>Sede Legale (Legal Address)</text:p>
            <text:p>Via Eschido, 1 - 04100 Latina (LT)</text:p>
          </table:table-cell>
          <table:table-cell office:value-type="string" table:number-columns-spanned="1" table:number-rows-spanned="2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20 - Strutturali - (Structural)</text:p>
          </table:table-cell>
          <table:table-cell office:value-type="string" table:number-columns-spanned="1" table:number-rows-spanned="2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2">
            <text:p>N.A.</text:p>
          </table:table-cell>
          <table:table-cell office:value-type="string" table:number-columns-spanned="1" table:number-rows-spanned="2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270 (rev.7)</text:p>
          </table:table-cell>
          <table:table-cell office:value-type="string" table:style-name="ce5">
            <text:p>ASE S.p.A.</text:p>
            <text:p>Sede Legale (Legal Address)</text:p>
            <text:p>Piazza Cavour, n. 7 - 20121 Milano (MI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IT.145.0272 (rev.0)</text:p>
          </table:table-cell>
          <table:table-cell office:value-type="string" table:style-name="ce5">
            <text:p>AVIOINTERIORS SPA</text:p>
            <text:p>Sede Legale (Legal Address)</text:p>
            <text:p>Via Nuova Marina, 5, - 80133 Napoli (NA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19" table:style-name="ce12">
            <text:p>IT.145.0275 (rev.7)</text:p>
          </table:table-cell>
          <table:table-cell office:value-type="string" table:number-columns-spanned="1" table:number-rows-spanned="19" table:style-name="ce12">
            <text:p>LUCIANO SORLINI S.p.A.</text:p>
            <text:p>Sede Legale (Legal Address)</text:p>
            <text:p>Via Guglielmo Marconi, n.35 - 25080 Calvagese della Riviera (BS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2" table:style-name="ce13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2" table:style-name="ce13">
            <text:p>Si</text:p>
          </table:table-cell>
          <table:table-cell office:value-type="string" table:number-columns-spanned="1" table:number-rows-spanned="3" table:style-name="ce13">
            <text:p>Si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4 - Aeromobile A4 diverso da A1, A2 e A3 - (A4 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6" table:style-name="ce15">
            <text:p>MOTORI - (ENGINES)</text:p>
          </table:table-cell>
          <table:table-cell office:value-type="string" table:number-columns-spanned="1" table:number-rows-spanned="6" table:style-name="ce15">
            <text:p>B2 - Pistoni - (Piston)</text:p>
          </table:table-cell>
          <table:table-cell office:value-type="string" table:style-name="ce4">
            <text:p>Lycoming Engines 235, 290, 320, 340, 360, 390, 435, 480, 540, 541 Series</text:p>
          </table:table-cell>
          <table:table-cell office:value-type="string" table:number-columns-spanned="1" table:number-rows-spanned="16" table:style-name="ce14">
            <text:p>N.A.</text:p>
          </table:table-cell>
          <table:table-cell office:value-type="string" table:number-columns-spanned="1" table:number-rows-spanned="16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IO/TSIO 360, 470, 520, 55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RP-Powertrain GmbH &amp; Co KG - 912/914 Series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Teledyne Continental Motors A65, C75, C85, C90, C125, C145, O200, IO240, 3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RP POWERTRAIN GMBH &amp; CO KG 915 Serie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8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2 - Impianto Idraulico - (Hydraulic Power)</text:p>
          </table:table-cell>
          <table:table-cell office:value-type="string" table:number-columns-spanned="1" table:number-rows-spanned="8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">
            <text:p>PROCESSI SPECIALI - (SPECIALIZED SERVICES)</text:p>
          </table:table-cell>
          <table:table-cell office:value-type="string" table:number-columns-spanned="1" table:number-rows-spanned="2" table:style-name="ce14">
            <text:p>D1 - Controlli Non Distruttivi (Non Destructive Testing)</text:p>
          </table:table-cell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6" table:style-name="ce12">
            <text:p>IT.145.0279 (rev.11)</text:p>
          </table:table-cell>
          <table:table-cell office:value-type="string" table:number-columns-spanned="1" table:number-rows-spanned="6" table:style-name="ce12">
            <text:p>GE AVIO S.R.L.</text:p>
            <text:p>Sede Legale (Legal Address)</text:p>
            <text:p>Via I Maggio, 99 - 10040 Rivalta di Torino (TO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7 - Motore - APU - (Engine - APU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12">
            <text:p>N.A.</text:p>
          </table:table-cell>
          <table:table-cell office:value-type="string" table:number-columns-spanned="1" table:number-rows-spanned="6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4">
            <text:p>PROCESSI SPECIALI - (SPECIALIZED SERVICES)</text:p>
          </table:table-cell>
          <table:table-cell office:value-type="string" table:number-columns-spanned="1" table:number-rows-spanned="5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281 (rev.2)</text:p>
          </table:table-cell>
          <table:table-cell office:value-type="string" table:style-name="ce5">
            <text:p>EUROFLY SERVICE Srl</text:p>
            <text:p>Sede Legale (Legal Address)</text:p>
            <text:p>VIA E. FERRARI, 60 - 00043 CIAMPINO (RM) Italiana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2">
            <text:p>IT.145.0283 (rev.4)</text:p>
          </table:table-cell>
          <table:table-cell office:value-type="string" table:number-columns-spanned="1" table:number-rows-spanned="4" table:style-name="ce12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3 - Elicotteri - (Helicopters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13">
            <text:p>Si</text:p>
          </table:table-cell>
          <table:table-cell office:value-type="string" table:number-columns-spanned="1" table:number-rows-spanned="3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rickson S-64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5" table:style-name="ce12">
            <text:p>IT.145.0287 (rev.6)</text:p>
          </table:table-cell>
          <table:table-cell office:value-type="string" table:number-columns-spanned="1" table:number-rows-spanned="5" table:style-name="ce12">
            <text:p>Leonardo S.p.a. - Electronics</text:p>
            <text:p/>
            <text:p>Piazza Monte Grappa, 4 - 00195 ROMA (RM)</text:p>
          </table:table-cell>
          <table:table-cell office:value-type="string" table:number-columns-spanned="1" table:number-rows-spanned="5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3 - Impianto di Indicazione - Registrazione - (Indicating - recording system)</text:p>
          </table:table-cell>
          <table:table-cell table:style-name="ce5"/>
          <table:table-cell office:value-type="string" table:number-columns-spanned="1" table:number-rows-spanned="5" table:style-name="ce12">
            <text:p>N.A.</text:p>
          </table:table-cell>
          <table:table-cell office:value-type="string" table:number-columns-spanned="1" table:number-rows-spanned="5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2 - Impianto Autopilota - (Auto Flight)</text:p>
          </table:table-cell>
          <table:table-cell office:value-type="string" table:number-columns-spanned="1" table:number-rows-spanned="3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8" table:style-name="ce12">
            <text:p>IT.145.0288 (rev.5)</text:p>
          </table:table-cell>
          <table:table-cell office:value-type="string" table:number-columns-spanned="1" table:number-rows-spanned="8" table:style-name="ce12">
            <text:p>Thales Italia S.p.A. Avionics Business Domain</text:p>
            <text:p>Sede Legale (Legal Address)</text:p>
            <text:p>Via Provinciale Lucchese, 33 - 50019 Sesto Fiorentino (FI)</text:p>
          </table:table-cell>
          <table:table-cell office:value-type="string" table:number-columns-spanned="1" table:number-rows-spanned="8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3 - Impianto di Indicazione - Registrazione - (Indicating - recording system)</text:p>
          </table:table-cell>
          <table:table-cell office:value-type="string" table:number-columns-spanned="1" table:number-rows-spanned="8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8" table:style-name="ce12">
            <text:p>N.A.</text:p>
          </table:table-cell>
          <table:table-cell office:value-type="string" table:number-columns-spanned="1" table:number-rows-spanned="8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2">
            <text:p>IT.145.0293 (rev.4)</text:p>
          </table:table-cell>
          <table:table-cell office:value-type="string" table:number-columns-spanned="1" table:number-rows-spanned="3" table:style-name="ce12">
            <text:p>SLAM LAVORI AEREI S.R.L.</text:p>
            <text:p>Sede Legale (Legal Address)</text:p>
            <text:p>Aeroporto Capodichino, - 80144 NAPOLI (NA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style-name="ce5">
            <text:p>A1 - Velivoli oltre 5700 kg - (Aeroplanes above 5700 kg)</text:p>
          </table:table-cell>
          <table:table-cell office:value-type="string" table:style-name="ce5">
            <text:p>Beech 400 / Mitsubishi MU-300</text:p>
          </table:table-cell>
          <table:table-cell office:value-type="string" table:number-columns-spanned="1" table:number-rows-spanned="2" table:style-name="ce13">
            <text:p>Si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2 - Aeroplani A2 di massa uguale o inferiore a 5 700 kg - (A2 Aeroplanes 5 700 kg and below)</text:p>
          </table:table-cell>
          <table:table-cell office:value-type="string" table:style-name="ce4">
            <text:p>Aeroplani Monomotori a Pistoni di peso inferiore a 2730 kg (Single Piston Engine Aircraft below 2730kg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12">
            <text:p>IT.145.0295 (rev.1)</text:p>
          </table:table-cell>
          <table:table-cell office:value-type="string" table:number-columns-spanned="1" table:number-rows-spanned="5" table:style-name="ce12">
            <text:p>MAX AVIATION S.r.l.</text:p>
            <text:p>Sede Legale (Legal Address)</text:p>
            <text:p>Strada Castiglione, snc - 01100 Viterbo (VT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2" table:style-name="ce13">
            <text:p>A2 - Aeroplani A2 di massa uguale o inferiore a 5 700 kg - (A2 Aeroplanes 5 700 kg and below)</text:p>
          </table:table-cell>
          <table:table-cell office:value-type="string" table:style-name="ce5">
            <text:p>Group 3: Piston Eng. Aeroplanes as detailed in MOE 1.9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3" table:style-name="ce13">
            <text:p>S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Avionics Maintenance Tasks as detailed in MOE 1.9</text:p>
          </table:table-cell>
          <table:table-cell office:value-type="string" table:number-columns-spanned="1" table:number-rows-spanned="2" table:style-name="ce15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4 - Aeromobile A4 diverso da A1, A2 e A3 - (A4 Aircraft other than A1, A2 and A3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">
            <text:p>MOTORI - (ENGINES)</text:p>
          </table:table-cell>
          <table:table-cell office:value-type="string" table:number-columns-spanned="1" table:number-rows-spanned="2" table:style-name="ce14">
            <text:p>B2 - Pistoni - (Piston)</text:p>
          </table:table-cell>
          <table:table-cell office:value-type="string" table:style-name="ce4">
            <text:p>Lycoming Engines 200, 300, 500 Series: cylinder replacement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ontinental Engines C, 200, 300, 400, 500 Series: cylinder replacement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2">
            <text:p>IT.145.0299 (rev.2)</text:p>
          </table:table-cell>
          <table:table-cell office:value-type="string" table:number-columns-spanned="1" table:number-rows-spanned="2" table:style-name="ce12">
            <text:p>ITALFLY S.r.l.</text:p>
            <text:p>Sede Legale (Legal Address)</text:p>
            <text:p>Via Lidorno,  3 - 38123 TRENTO (TN)</text:p>
          </table:table-cell>
          <table:table-cell office:value-type="string" table:number-columns-spanned="1" table:number-rows-spanned="2" table:style-name="ce12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style-name="ce5">
            <text:p>Cessna 172 Series</text:p>
          </table:table-cell>
          <table:table-cell office:value-type="string" table:number-columns-spanned="1" table:number-rows-spanned="2" table:style-name="ce12">
            <text:p>Si</text:p>
          </table:table-cell>
          <table:table-cell office:value-type="string" table:number-columns-spanned="1" table:number-rows-spanned="2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12">
            <text:p>IT.145.0300 (rev.11)</text:p>
          </table:table-cell>
          <table:table-cell office:value-type="string" table:number-columns-spanned="1" table:number-rows-spanned="3" table:style-name="ce12">
            <text:p>Skytech S.r.l.</text:p>
            <text:p>Sede Legale (Legal Address)</text:p>
            <text:p>Via Castelletto Cervo, 316 - 13836 Cossato (BI)</text:p>
          </table:table-cell>
          <table:table-cell office:value-type="string" table:number-columns-spanned="1" table:number-rows-spanned="3" table:style-name="ce12">
            <text:p>AEROMOBILI - (AIRCRAFT)</text:p>
          </table:table-cell>
          <table:table-cell office:value-type="string" table:number-columns-spanned="1" table:number-rows-spanned="3" table:style-name="ce12">
            <text:p>A3 - Elicotteri - (Helicopters)</text:p>
          </table:table-cell>
          <table:table-cell office:value-type="string" table:style-name="ce5">
            <text:p>Eurocopter AS 350</text:p>
          </table:table-cell>
          <table:table-cell office:value-type="string" table:number-columns-spanned="1" table:number-rows-spanned="3" table:style-name="ce12">
            <text:p>Si</text:p>
          </table:table-cell>
          <table:table-cell office:value-type="string" table:number-columns-spanned="1" table:number-rows-spanned="3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2">
            <text:p>IT.145.0303 (rev.4)</text:p>
          </table:table-cell>
          <table:table-cell office:value-type="string" table:number-columns-spanned="1" table:number-rows-spanned="2" table:style-name="ce12">
            <text:p>AVIOJOB S.R.L</text:p>
            <text:p>Sede Legale (Legal Address)</text:p>
            <text:p>Via Melozzo da Forlì, 23/2 - 40132 BOLOGNA (BO)</text:p>
          </table:table-cell>
          <table:table-cell office:value-type="string" table:number-columns-spanned="1" table:number-rows-spanned="2" table:style-name="ce12">
            <text:p>AEROMOBILI - (AIRCRAFT)</text:p>
          </table:table-cell>
          <table:table-cell office:value-type="string" table:number-columns-spanned="1" table:number-rows-spanned="2" table:style-name="ce12">
            <text:p>A1 - Velivoli oltre 5700 kg - (Aeroplanes above 5700 kg)</text:p>
          </table:table-cell>
          <table:table-cell office:value-type="string" table:style-name="ce5">
            <text:p>BAe 125 Series 750/800XP/850XP/900XP</text:p>
          </table:table-cell>
          <table:table-cell office:value-type="string" table:number-columns-spanned="1" table:number-rows-spanned="2" table:style-name="ce12">
            <text:p>No</text:p>
          </table:table-cell>
          <table:table-cell office:value-type="string" table:number-columns-spanned="1" table:number-rows-spanned="2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400 / Mitsubishi MU-300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1" table:style-name="ce12">
            <text:p>IT.145.0311 (rev.18)</text:p>
          </table:table-cell>
          <table:table-cell office:value-type="string" table:number-columns-spanned="1" table:number-rows-spanned="21" table:style-name="ce12">
            <text:p>Flight Tech Scarl</text:p>
            <text:p>Sede Legale (Legal Address)</text:p>
            <text:p>Regione Prato Longo, - 15060 Francavilla Bisio (AL)</text:p>
          </table:table-cell>
          <table:table-cell office:value-type="string" table:number-columns-spanned="1" table:number-rows-spanned="21" table:style-name="ce12">
            <text:p>AEROMOBILI - (AIRCRAFT)</text:p>
          </table:table-cell>
          <table:table-cell office:value-type="string" table:number-columns-spanned="1" table:number-rows-spanned="17" table:style-name="ce13">
            <text:p>A2 - Aeroplani A2 di massa uguale o inferiore a 5 700 kg - (A2 Aeroplanes 5 700 kg and below)</text:p>
          </table:table-cell>
          <table:table-cell office:value-type="string" table:style-name="ce5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13">
            <text:p>No</text:p>
          </table:table-cell>
          <table:table-cell office:value-type="string" table:number-columns-spanned="1" table:number-rows-spanned="21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172 Series</text:p>
          </table:table-cell>
          <table:table-cell office:value-type="string" table:number-columns-spanned="1" table:number-rows-spanned="15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207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2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ooney M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tts S-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tts S-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 DR 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IAI-Marchetti S.205/S.20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14">
            <text:p>A4 - Aeromobile A4 diverso da A1, A2 e A3 - (A4 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15 (rev.7)</text:p>
          </table:table-cell>
          <table:table-cell office:value-type="string" table:style-name="ce5">
            <text:p>IACOBUCCI HF Aerospace S.p.A.</text:p>
            <text:p>Sede Legale (Legal Address)</text:p>
            <text:p>Strada SC ASI 1/S, 16-18 - 03013 Ferentino (FR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1" table:style-name="ce12">
            <text:p>IT.145.0316 (rev.12)</text:p>
          </table:table-cell>
          <table:table-cell office:value-type="string" table:number-columns-spanned="1" table:number-rows-spanned="21" table:style-name="ce12">
            <text:p>ORIO AIR SERVICE S.r.l.</text:p>
            <text:p>Sede Legale (Legal Address)</text:p>
            <text:p>Via Cavour, 30 - 24050 Orio al Serio (BG)</text:p>
          </table:table-cell>
          <table:table-cell office:value-type="string" table:number-columns-spanned="1" table:number-rows-spanned="18" table:style-name="ce13">
            <text:p>AEROMOBILI - (AIRCRAFT)</text:p>
          </table:table-cell>
          <table:table-cell office:value-type="string" table:number-columns-spanned="1" table:number-rows-spanned="18" table:style-name="ce13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8" table:style-name="ce13">
            <text:p>Si</text:p>
          </table:table-cell>
          <table:table-cell office:value-type="string" table:number-columns-spanned="1" table:number-rows-spanned="18" table:style-name="ce13">
            <text:p>Si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337 Series (not pressurised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337 Series (pressurised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3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T30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46-500T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office:value-type="string" table:number-columns-spanned="1" table:number-rows-spanned="3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4">
            <text:p>N.A.</text:p>
          </table:table-cell>
          <table:table-cell office:value-type="string" table:number-columns-spanned="1" table:number-rows-spanned="3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19 (rev.3)</text:p>
          </table:table-cell>
          <table:table-cell office:value-type="string" table:style-name="ce5">
            <text:p>TecnAvan Interiors S.r.l.</text:p>
            <text:p>Sede Legale (Legal Address)</text:p>
            <text:p>Via Pescara, Zona Industriale, snc - 03030 Castelliri (FR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15" table:style-name="ce12">
            <text:p>IT.145.0321 (rev.5)</text:p>
          </table:table-cell>
          <table:table-cell office:value-type="string" table:number-columns-spanned="1" table:number-rows-spanned="15" table:style-name="ce12">
            <text:p>OFFICINE AERONAUTICHE GHIDOTTI S.r.l.</text:p>
            <text:p>Sede Legale (Legal Address)</text:p>
            <text:p>Via dei Grilli, 5/A - 41012 BUDRIONE di CARPI (MO)</text:p>
          </table:table-cell>
          <table:table-cell office:value-type="string" table:number-columns-spanned="1" table:number-rows-spanned="15" table:style-name="ce12">
            <text:p>AEROMOBILI - (AIRCRAFT)</text:p>
          </table:table-cell>
          <table:table-cell office:value-type="string" table:number-columns-spanned="1" table:number-rows-spanned="13" table:style-name="ce13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5" table:style-name="ce12">
            <text:p>Si</text:p>
          </table:table-cell>
          <table:table-cell office:value-type="string" table:number-columns-spanned="1" table:number-rows-spanned="15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T30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4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60/6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4">
            <text:p>A4 - Aeromobile A4 diverso da A1, A2 e A3 - (A4 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2">
            <text:p>IT.145.0323 (rev.4)</text:p>
          </table:table-cell>
          <table:table-cell office:value-type="string" table:number-columns-spanned="1" table:number-rows-spanned="3" table:style-name="ce12">
            <text:p>FRONTLINE S.r.l.</text:p>
            <text:p>Sede Legale (Legal Address)</text:p>
            <text:p>Via Giacomo Puccini, 5 - 21021 Angera (VA)</text:p>
          </table:table-cell>
          <table:table-cell office:value-type="string" table:number-columns-spanned="1" table:number-rows-spanned="3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1 - Trasmissione Elicottero - (Helicopter's Trans)</text:p>
          </table:table-cell>
          <table:table-cell office:value-type="string" table:number-columns-spanned="1" table:number-rows-spanned="3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2">
            <text:p>N.A.</text:p>
          </table:table-cell>
          <table:table-cell office:value-type="string" table:number-columns-spanned="1" table:number-rows-spanned="3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12">
            <text:p>IT.145.0326 (rev.3)</text:p>
          </table:table-cell>
          <table:table-cell office:value-type="string" table:number-columns-spanned="1" table:number-rows-spanned="4" table:style-name="ce12">
            <text:p>Avio Technologies S.r.l.</text:p>
            <text:p>Sede Legale (Legal Address)</text:p>
            <text:p>Piazza Carlo Zinelli, 1 - 37057 San Giovanni Lupatoto (VR)</text:p>
          </table:table-cell>
          <table:table-cell office:value-type="string" table:number-columns-spanned="1" table:number-rows-spanned="4" table:style-name="ce12">
            <text:p>AEROMOBILI - (AIRCRAFT)</text:p>
          </table:table-cell>
          <table:table-cell office:value-type="string" table:number-columns-spanned="1" table:number-rows-spanned="3" table:style-name="ce13">
            <text:p>A2 - Aeroplani A2 di massa uguale o inferiore a 5 700 kg - (A2 Aeroplanes 5 700 kg and below)</text:p>
          </table:table-cell>
          <table:table-cell office:value-type="string" table:style-name="ce5">
            <text:p>Velivoli bimotori a pistoni (Twin piston engine airplanes)</text:p>
          </table:table-cell>
          <table:table-cell office:value-type="string" table:number-columns-spanned="1" table:number-rows-spanned="4" table:style-name="ce12">
            <text:p>Si</text:p>
          </table:table-cell>
          <table:table-cell office:value-type="string" table:number-columns-spanned="1" table:number-rows-spanned="4" table:style-name="ce12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elivoli monomotori pistoni (Single piston engine airplanes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elivoli ELA1 (ELA1 aeroplanes)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4 - Aeromobile A4 diverso da A1, A2 e A3 - (A4 Aircraft other than A1, A2 and A3)</text:p>
          </table:table-cell>
          <table:table-cell office:value-type="string" table:style-name="ce4">
            <text:p>Alianti ELA1 (ELA1 Sailplanes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12">
            <text:p>IT.145.0329 (rev.4)</text:p>
          </table:table-cell>
          <table:table-cell office:value-type="string" table:number-columns-spanned="1" table:number-rows-spanned="8" table:style-name="ce12">
            <text:p>OVS Villella S.r.l.</text:p>
            <text:p>Sede Legale (Legal Address)</text:p>
            <text:p>Via Dello Sport, n.26/28 - 21018 Sesto Calende (VA)</text:p>
          </table:table-cell>
          <table:table-cell office:value-type="string" table:number-columns-spanned="1" table:number-rows-spanned="5" table:style-name="ce13">
            <text:p>COMPONENTI DIVERSI DA MOTORI COMPLETI O APU - (COMPONENTS OTHER THAN COMPLETE ENGINES OR APUs)</text:p>
          </table:table-cell>
          <table:table-cell office:value-type="string" table:style-name="ce5">
            <text:p>C12 - Impianto Idraulico - (Hydraulic Power)</text:p>
          </table:table-cell>
          <table:table-cell table:number-columns-spanned="1" table:number-rows-spanned="3" table:style-name="ce13"/>
          <table:table-cell office:value-type="string" table:number-columns-spanned="1" table:number-rows-spanned="8" table:style-name="ce12">
            <text:p>N.A.</text:p>
          </table:table-cell>
          <table:table-cell office:value-type="string" table:number-columns-spanned="1" table:number-rows-spanned="8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table-cell table:style-name="ce4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">
            <text:p>PROCESSI SPECIALI - (SPECIALIZED SERVICES)</text:p>
          </table:table-cell>
          <table:table-cell office:value-type="string" table:number-columns-spanned="1" table:number-rows-spanned="3" table:style-name="ce14">
            <text:p>D1 - Controlli Non Distruttivi (Non Destructive Testing)</text:p>
          </table:table-cell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1" table:style-name="ce12">
            <text:p>IT.145.0330 (rev.27)</text:p>
          </table:table-cell>
          <table:table-cell office:value-type="string" table:number-columns-spanned="1" table:number-rows-spanned="51" table:style-name="ce12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number-columns-spanned="1" table:number-rows-spanned="23" table:style-name="ce13">
            <text:p>AEROMOBILI - (AIRCRAFT)</text:p>
          </table:table-cell>
          <table:table-cell office:value-type="string" table:number-columns-spanned="1" table:number-rows-spanned="23" table:style-name="ce13">
            <text:p>A1 - Velivoli oltre 5700 kg - (Aeroplanes above 5700 kg)</text:p>
          </table:table-cell>
          <table:table-cell office:value-type="string" table:style-name="ce5">
            <text:p>Airbus A330</text:p>
          </table:table-cell>
          <table:table-cell office:value-type="string" table:number-columns-spanned="1" table:number-rows-spanned="2" table:style-name="ce13">
            <text:p>Si</text:p>
          </table:table-cell>
          <table:table-cell office:value-type="string" table:number-columns-spanned="1" table:number-rows-spanned="23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200/300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table-cell office:value-type="string" table:number-columns-spanned="1" table:number-rows-spanned="2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47-400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77-200/300</text:p>
          </table:table-cell>
          <table:table-cell office:value-type="string" table:number-columns-spanned="1" table:number-rows-spanned="4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table-cell office:value-type="string" table:number-columns-spanned="1" table:number-rows-spanned="10" table:style-name="ce15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D-8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D-1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47-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8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8 â€œMAXâ€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CL-600-2C10/-2D24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MB-145</text:p>
          </table:table-cell>
          <table:table-cell office:value-type="string" table:number-columns-spanned="1" table:number-rows-spanned="2" table:style-name="ce15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5">
            <text:p>MOTORI - (ENGINES)</text:p>
          </table:table-cell>
          <table:table-cell office:value-type="string" table:number-columns-spanned="1" table:number-rows-spanned="6" table:style-name="ce15">
            <text:p>B1 - Turbina - (Turbine)</text:p>
          </table:table-cell>
          <table:table-cell office:value-type="string" table:style-name="ce4">
            <text:p>General Electric Company - GE90</text:p>
          </table:table-cell>
          <table:table-cell office:value-type="string" table:number-columns-spanned="1" table:number-rows-spanned="28" table:style-name="ce14">
            <text:p>N.A.</text:p>
          </table:table-cell>
          <table:table-cell office:value-type="string" table:number-columns-spanned="1" table:number-rows-spanned="28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FM Int S.A - CFM56-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FM Int S.A - CFM56-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FM Int S.A - CFM56-5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eneral Electric Company - CF34-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eneral Electric Company - CF6-80E1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16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 - Impianto Cond &amp; Press - (Air Cond &amp; Pres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2 - Impianto Idraulico - (Hydraulic Power)</text:p>
          </table:table-cell>
          <table:table-cell table:number-columns-spanned="1" table:number-rows-spanned="15" table:style-name="ce15"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19 - Finestrini - (Window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4">
            <text:p>PROCESSI SPECIALI - (SPECIALIZED SERVICES)</text:p>
          </table:table-cell>
          <table:table-cell office:value-type="string" table:number-columns-spanned="1" table:number-rows-spanned="6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32 (rev.4)</text:p>
          </table:table-cell>
          <table:table-cell office:value-type="string" table:style-name="ce5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1 - Velivoli oltre 5700 kg - (Aeroplanes above 5700 kg)</text:p>
          </table:table-cell>
          <table:table-cell office:value-type="string" table:style-name="ce5">
            <text:p>Sukhoi RRJ95B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IT.145.0335 (rev.3)</text:p>
          </table:table-cell>
          <table:table-cell office:value-type="string" table:style-name="ce5">
            <text:p>ENAV S.p.A.</text:p>
            <text:p>Sede Legale (Legal Address)</text:p>
            <text:p>Via Salaria, 716 - 00138 Roma (RM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style-name="ce5">
            <text:p>Piaggio P180 Avanti/Avanti I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12">
            <text:p>IT.145.0338 (rev.5)</text:p>
          </table:table-cell>
          <table:table-cell office:value-type="string" table:number-columns-spanned="1" table:number-rows-spanned="6" table:style-name="ce12">
            <text:p>FLY VEGA S.A.S. di Silvia Fracasso &amp; C.</text:p>
            <text:p>Sede Legale (Legal Address)</text:p>
            <text:p>Strada Provinciale 298 Km. 2 - C.P.249, - 73100 LECCE (LE) Italiana</text:p>
          </table:table-cell>
          <table:table-cell office:value-type="string" table:number-columns-spanned="1" table:number-rows-spanned="6" table:style-name="ce12">
            <text:p>AEROMOBILI - (AIRCRAFT)</text:p>
          </table:table-cell>
          <table:table-cell office:value-type="string" table:number-columns-spanned="1" table:number-rows-spanned="6" table:style-name="ce12">
            <text:p>A2 - Aeroplani A2 di massa uguale o inferiore a 5 700 kg - (A2 Aeroplanes 5 700 kg and below)</text:p>
          </table:table-cell>
          <table:table-cell office:value-type="string" table:style-name="ce5">
            <text:p>Partenavia P.64</text:p>
          </table:table-cell>
          <table:table-cell office:value-type="string" table:number-columns-spanned="1" table:number-rows-spanned="6" table:style-name="ce12">
            <text:p>Si</text:p>
          </table:table-cell>
          <table:table-cell office:value-type="string" table:number-columns-spanned="1" table:number-rows-spanned="6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96/P2002/P200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40 (rev.2)</text:p>
          </table:table-cell>
          <table:table-cell office:value-type="string" table:style-name="ce5">
            <text:p>AERO CLUB DELLO STRETTO</text:p>
            <text:p>Sede Legale (Legal Address)</text:p>
            <text:p>Via Ravagnese - Aeroporto civile, - 89131 REGGIO CALABRIA (RC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style-name="ce5">
            <text:p>Group 3: Piston Eng. Aeroplanes as detailed in MOE 1.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2">
            <text:p>IT.145.0341 (rev.4)</text:p>
          </table:table-cell>
          <table:table-cell office:value-type="string" table:number-columns-spanned="1" table:number-rows-spanned="4" table:style-name="ce12">
            <text:p>Flying Club Sabaudia SSD RL</text:p>
            <text:p>Sede Legale (Legal Address)</text:p>
            <text:p>Via Litoranea km 18,500 Podere 2082, - 04016 Sabaudia (LT)</text:p>
          </table:table-cell>
          <table:table-cell office:value-type="string" table:number-columns-spanned="1" table:number-rows-spanned="4" table:style-name="ce12">
            <text:p>AEROMOBILI - (AIRCRAFT)</text:p>
          </table:table-cell>
          <table:table-cell office:value-type="string" table:number-columns-spanned="1" table:number-rows-spanned="4" table:style-name="ce12">
            <text:p>A2 - Aeroplani A2 di massa uguale o inferiore a 5 700 kg - (A2 Aeroplanes 5 700 kg and below)</text:p>
          </table:table-cell>
          <table:table-cell office:value-type="string" table:style-name="ce5">
            <text:p>Evektor SportStar RTC</text:p>
          </table:table-cell>
          <table:table-cell office:value-type="string" table:number-columns-spanned="1" table:number-rows-spanned="2" table:style-name="ce13">
            <text:p>No</text:p>
          </table:table-cell>
          <table:table-cell office:value-type="string" table:number-columns-spanned="1" table:number-rows-spanned="4" table:style-name="ce12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92</text:p>
          </table:table-cell>
          <table:table-cell office:value-type="string" table:number-columns-spanned="1" table:number-rows-spanned="2" table:style-name="ce14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1" table:style-name="ce12">
            <text:p>IT.145.0342 (rev.13)</text:p>
          </table:table-cell>
          <table:table-cell office:value-type="string" table:number-columns-spanned="1" table:number-rows-spanned="11" table:style-name="ce12">
            <text:p>EU Wings S.r.l.</text:p>
            <text:p>Sede Legale (Legal Address)</text:p>
            <text:p>Via Osteria Grande, 59 - 37066 Sommacampagna (VR)</text:p>
          </table:table-cell>
          <table:table-cell office:value-type="string" table:number-columns-spanned="1" table:number-rows-spanned="11" table:style-name="ce12">
            <text:p>AEROMOBILI - (AIRCRAFT)</text:p>
          </table:table-cell>
          <table:table-cell office:value-type="string" table:number-columns-spanned="1" table:number-rows-spanned="11" table:style-name="ce12">
            <text:p>A1 - Velivoli oltre 5700 kg - (Aeroplanes above 5700 kg)</text:p>
          </table:table-cell>
          <table:table-cell office:value-type="string" table:style-name="ce5">
            <text:p>Boeing 737-300/400/500</text:p>
          </table:table-cell>
          <table:table-cell office:value-type="string" table:number-columns-spanned="1" table:number-rows-spanned="11" table:style-name="ce12">
            <text:p>No</text:p>
          </table:table-cell>
          <table:table-cell office:value-type="string" table:number-columns-spanned="1" table:number-rows-spanned="11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100/2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1" table:style-name="ce12">
            <text:p>IT.145.0345 (rev.6)</text:p>
          </table:table-cell>
          <table:table-cell office:value-type="string" table:number-columns-spanned="1" table:number-rows-spanned="11" table:style-name="ce12">
            <text:p>SMART Elicotteri S.p.A.</text:p>
            <text:p>Sede Legale (Legal Address)</text:p>
            <text:p>C.da Ficocelle, snc - 84061 OGLIASTRO CILENTO (SA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style-name="ce5">
            <text:p>A2 - Aeroplani A2 di massa uguale o inferiore a 5 700 kg - (A2 Aeroplanes 5 700 kg and below)</text:p>
          </table:table-cell>
          <table:table-cell office:value-type="string" table:style-name="ce5">
            <text:p>Piper PA-31T Series</text:p>
          </table:table-cell>
          <table:table-cell office:value-type="string" table:number-columns-spanned="1" table:number-rows-spanned="6" table:style-name="ce13">
            <text:p>Si</text:p>
          </table:table-cell>
          <table:table-cell office:value-type="string" table:number-columns-spanned="1" table:number-rows-spanned="6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5">
            <text:p>A3 - Elicotteri - (Helicopters)</text:p>
          </table:table-cell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number-columns-spanned="1" table:number-rows-spanned="5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5" table:style-name="ce14">
            <text:p>N.A.</text:p>
          </table:table-cell>
          <table:table-cell office:value-type="string" table:number-columns-spanned="1" table:number-rows-spanned="5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49 (rev.1)</text:p>
          </table:table-cell>
          <table:table-cell office:value-type="string" table:style-name="ce5">
            <text:p>Elicampiglio S.r.l.</text:p>
            <text:p>Sede Legale (Legal Address)</text:p>
            <text:p>Via dei Dossi, 182 - 38025 Dimaro-Folgarida Loc. Monclassico (TN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3 - Elicotteri - (Helicopters)</text:p>
          </table:table-cell>
          <table:table-cell office:value-type="string" table:style-name="ce5">
            <text:p>Eurocopter AS 350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12">
            <text:p>IT.145.0350 (rev.0)</text:p>
          </table:table-cell>
          <table:table-cell office:value-type="string" table:number-columns-spanned="1" table:number-rows-spanned="2" table:style-name="ce12">
            <text:p>AERO CLUB CATANIA</text:p>
            <text:p>Sede Legale (Legal Address)</text:p>
            <text:p>Aeroporto Fontanarossa, - 95121 CATANIA (CT)</text:p>
          </table:table-cell>
          <table:table-cell office:value-type="string" table:number-columns-spanned="1" table:number-rows-spanned="2" table:style-name="ce12">
            <text:p>AEROMOBILI - (AIRCRAFT)</text:p>
          </table:table-cell>
          <table:table-cell office:value-type="string" table:number-columns-spanned="1" table:number-rows-spanned="2" table:style-name="ce12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2" table:style-name="ce12">
            <text:p>Si</text:p>
          </table:table-cell>
          <table:table-cell office:value-type="string" table:number-columns-spanned="1" table:number-rows-spanned="2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51 (rev.3)</text:p>
          </table:table-cell>
          <table:table-cell office:value-type="string" table:style-name="ce5">
            <text:p>AIR SP&amp;A S.R.L.</text:p>
            <text:p>Sede Legale (Legal Address)</text:p>
            <text:p>Via dei Prati Fiscali, 199 - 00141 ROMA ( 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1 - Velivoli oltre 5700 kg - (Aeroplanes above 5700 kg)</text:p>
          </table:table-cell>
          <table:table-cell office:value-type="string" table:style-name="ce5">
            <text:p>Air Tractor AT-800 Series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IT.145.0354 (rev.0)</text:p>
          </table:table-cell>
          <table:table-cell office:value-type="string" table:style-name="ce5">
            <text:p>ITAI SpA</text:p>
            <text:p>Sede Legale (Legal Address)</text:p>
            <text:p>Via E. Fermi, n.30 - 24050 Grassobbio (BG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7 - Motore - APU - (Engine - APU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12">
            <text:p>IT.145.0360 (rev.1)</text:p>
          </table:table-cell>
          <table:table-cell office:value-type="string" table:number-columns-spanned="1" table:number-rows-spanned="2" table:style-name="ce12">
            <text:p>General Aviation Support - G.A.S. s.r.l.</text:p>
            <text:p>Sede Legale (Legal Address)</text:p>
            <text:p>Via Papa Giovanni XXIII, 2 - 00019 Tivoli ( )</text:p>
          </table:table-cell>
          <table:table-cell office:value-type="string" table:number-columns-spanned="1" table:number-rows-spanned="2" table:style-name="ce12">
            <text:p>AEROMOBILI - (AIRCRAFT)</text:p>
          </table:table-cell>
          <table:table-cell office:value-type="string" table:number-columns-spanned="1" table:number-rows-spanned="2" table:style-name="ce12">
            <text:p>A2 - Aeroplani A2 di massa uguale o inferiore a 5 700 kg - (A2 Aeroplanes 5 700 kg and below)</text:p>
          </table:table-cell>
          <table:table-cell office:value-type="string" table:style-name="ce5">
            <text:p>Aeroplani Monomotori a Pistoni di peso inferiore a 2730 kg (Single Piston Engine Aircraft below 2730kg)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12">
            <text:p>Si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Interventi Avionici come da Capability List nel Manuale Approvato (Avionics Maintenance Tasks as per Approved Manual Capability List)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5">
            <text:p>IT.145.0362 (rev.4)</text:p>
          </table:table-cell>
          <table:table-cell office:value-type="string" table:style-name="ce5">
            <text:p>SEKUR SERVICE INTERNATIONAL S.r.l.</text:p>
            <text:p>Sede Legale (Legal Address)</text:p>
            <text:p>Via delle Valli, 46 - 04011 Aprilia (LT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2">
            <text:p>IT.145.0364 (rev.2)</text:p>
          </table:table-cell>
          <table:table-cell office:value-type="string" table:number-columns-spanned="1" table:number-rows-spanned="3" table:style-name="ce12">
            <text:p>TEMA di Cunati Giancarlo &amp; C. S.a.s.</text:p>
            <text:p>Sede Legale (Legal Address)</text:p>
            <text:p>Via Luigi Briante, 247 - 21019 Somma Lombardo (VA)</text:p>
          </table:table-cell>
          <table:table-cell office:value-type="string" table:number-columns-spanned="1" table:number-rows-spanned="3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 - Impianto Cond &amp; Press - (Air Cond &amp; Press)</text:p>
          </table:table-cell>
          <table:table-cell office:value-type="string" table:number-columns-spanned="1" table:number-rows-spanned="3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2">
            <text:p>N.A.</text:p>
          </table:table-cell>
          <table:table-cell office:value-type="string" table:number-columns-spanned="1" table:number-rows-spanned="3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2">
            <text:p>IT.145.0367 (rev.2)</text:p>
          </table:table-cell>
          <table:table-cell office:value-type="string" table:number-columns-spanned="1" table:number-rows-spanned="4" table:style-name="ce12">
            <text:p>AERTEKNO S.r.l.</text:p>
            <text:p>Sede Legale (Legal Address)</text:p>
            <text:p>Via dei Castelli Romani, 2L - 00040 Pomezia (RM)</text:p>
          </table:table-cell>
          <table:table-cell office:value-type="string" table:number-columns-spanned="1" table:number-rows-spanned="4" table:style-name="ce12">
            <text:p>PROCESSI SPECIALI - (SPECIALIZED SERVICES)</text:p>
          </table:table-cell>
          <table:table-cell office:value-type="string" table:number-columns-spanned="1" table:number-rows-spanned="4" table:style-name="ce12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table-cell office:value-type="string" table:number-columns-spanned="1" table:number-rows-spanned="4" table:style-name="ce12">
            <text:p>N.A.</text:p>
          </table:table-cell>
          <table:table-cell office:value-type="string" table:number-columns-spanned="1" table:number-rows-spanned="4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number-columns-spanned="1" table:number-rows-spanned="3" table:style-name="ce12">
            <text:p>IT.145.0368 (rev.5)</text:p>
          </table:table-cell>
          <table:table-cell office:value-type="string" table:number-columns-spanned="1" table:number-rows-spanned="3" table:style-name="ce12">
            <text:p>South East Aviation Services - SEAS S.r.l.</text:p>
            <text:p>Sede Legale (Legal Address)</text:p>
            <text:p>via XX Settembre, 110 - 24100 Bergamo (BG)</text:p>
          </table:table-cell>
          <table:table-cell office:value-type="string" table:number-columns-spanned="1" table:number-rows-spanned="3" table:style-name="ce12">
            <text:p>AEROMOBILI - (AIRCRAFT)</text:p>
          </table:table-cell>
          <table:table-cell office:value-type="string" table:number-columns-spanned="1" table:number-rows-spanned="3" table:style-name="ce12">
            <text:p>A1 - Velivoli oltre 5700 kg - (Aeroplanes above 5700 kg)</text:p>
          </table:table-cell>
          <table:table-cell office:value-type="string" table:style-name="ce5">
            <text:p>Boeing 737-600/700/800/900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3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8/A319/A320/A321</text:p>
          </table:table-cell>
          <table:table-cell office:value-type="string" table:number-columns-spanned="1" table:number-rows-spanned="2" table:style-name="ce1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10" table:style-name="ce12">
            <text:p>IT.145.0373 (rev.6)</text:p>
          </table:table-cell>
          <table:table-cell office:value-type="string" table:number-columns-spanned="1" table:number-rows-spanned="10" table:style-name="ce12">
            <text:p>MACH Aviation S.r.l.</text:p>
            <text:p>Sede Legale (Legal Address)</text:p>
            <text:p>Corso della Repubblica, 181 - 04012 Cisterna di Latina (LT)</text:p>
          </table:table-cell>
          <table:table-cell office:value-type="string" table:number-columns-spanned="1" table:number-rows-spanned="6" table:style-name="ce13">
            <text:p>COMPONENTI DIVERSI DA MOTORI COMPLETI O APU - (COMPONENTS OTHER THAN COMPLETE ENGINES OR APUs)</text:p>
          </table:table-cell>
          <table:table-cell office:value-type="string" table:style-name="ce5">
            <text:p>C13 - Impianto di Indicazione - Registrazione - (Indicating - recording system)</text:p>
          </table:table-cell>
          <table:table-cell office:value-type="string" table:number-columns-spanned="1" table:number-rows-spanned="6" table:style-name="ce1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0" table:style-name="ce12">
            <text:p>N.A.</text:p>
          </table:table-cell>
          <table:table-cell office:value-type="string" table:number-columns-spanned="1" table:number-rows-spanned="10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4">
            <text:p>PROCESSI SPECIALI - (SPECIALIZED SERVICES)</text:p>
          </table:table-cell>
          <table:table-cell office:value-type="string" table:number-columns-spanned="1" table:number-rows-spanned="4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12">
            <text:p>IT.145.0374 (rev.3)</text:p>
          </table:table-cell>
          <table:table-cell office:value-type="string" table:number-columns-spanned="1" table:number-rows-spanned="8" table:style-name="ce12">
            <text:p>HELI World S.c.a.r.l.</text:p>
            <text:p>Sede Legale (Legal Address)</text:p>
            <text:p>Via Aldo Moro, 245 - 03100 Frosinone (FR)</text:p>
          </table:table-cell>
          <table:table-cell office:value-type="string" table:number-columns-spanned="1" table:number-rows-spanned="5" table:style-name="ce13">
            <text:p>AEROMOBILI - (AIRCRAFT)</text:p>
          </table:table-cell>
          <table:table-cell office:value-type="string" table:number-columns-spanned="1" table:number-rows-spanned="5" table:style-name="ce13">
            <text:p>A3 - Elicotteri - (Helicopters)</text:p>
          </table:table-cell>
          <table:table-cell office:value-type="string" table:style-name="ce5">
            <text:p>AgustaWestland A109E</text:p>
          </table:table-cell>
          <table:table-cell office:value-type="string" table:number-columns-spanned="1" table:number-rows-spanned="5" table:style-name="ce13">
            <text:p>Si</text:p>
          </table:table-cell>
          <table:table-cell office:value-type="string" table:number-columns-spanned="1" table:number-rows-spanned="5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109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A 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4">
            <text:p>N.A.</text:p>
          </table:table-cell>
          <table:table-cell office:value-type="string" table:number-columns-spanned="1" table:number-rows-spanned="3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">
            <text:p>PROCESSI SPECIALI - (SPECIALIZED SERVICES)</text:p>
          </table:table-cell>
          <table:table-cell office:value-type="string" table:number-columns-spanned="1" table:number-rows-spanned="2" table:style-name="ce14">
            <text:p>D1 - Controlli Non Distruttivi (Non Destructive Testing)</text:p>
          </table:table-cell>
          <table:table-cell office:value-type="string" table:style-name="ce4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12">
            <text:p>IT.145.0377 (rev.3)</text:p>
          </table:table-cell>
          <table:table-cell office:value-type="string" table:number-columns-spanned="1" table:number-rows-spanned="8" table:style-name="ce12">
            <text:p>Hoverfly divisione Sam S.r.l.</text:p>
            <text:p>Sede Legale (Legal Address)</text:p>
            <text:p>Via Marrucini, 67 - 65127 Pescara (PE)</text:p>
          </table:table-cell>
          <table:table-cell office:value-type="string" table:number-columns-spanned="1" table:number-rows-spanned="7" table:style-name="ce13">
            <text:p>AEROMOBILI - (AIRCRAFT)</text:p>
          </table:table-cell>
          <table:table-cell office:value-type="string" table:number-columns-spanned="1" table:number-rows-spanned="7" table:style-name="ce13">
            <text:p>A3 - Elicotteri - (Helicopters)</text:p>
          </table:table-cell>
          <table:table-cell office:value-type="string" table:style-name="ce5">
            <text:p>AgustaWestland A109S</text:p>
          </table:table-cell>
          <table:table-cell office:value-type="string" table:number-columns-spanned="1" table:number-rows-spanned="7" table:style-name="ce13">
            <text:p>Si</text:p>
          </table:table-cell>
          <table:table-cell office:value-type="string" table:number-columns-spanned="1" table:number-rows-spanned="7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W109S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379 (rev.5)</text:p>
          </table:table-cell>
          <table:table-cell office:value-type="string" table:number-columns-spanned="1" table:number-rows-spanned="5" table:style-name="ce12">
            <text:p>Elicompany S.r.l.</text:p>
            <text:p>Sede Legale (Legal Address)</text:p>
            <text:p>Via dei Grilli, 5/A - 41012 Carpi (MO)</text:p>
          </table:table-cell>
          <table:table-cell office:value-type="string" table:number-columns-spanned="1" table:number-rows-spanned="5" table:style-name="ce12">
            <text:p>AEROMOBILI - (AIRCRAFT)</text:p>
          </table:table-cell>
          <table:table-cell office:value-type="string" table:number-columns-spanned="1" table:number-rows-spanned="5" table:style-name="ce12">
            <text:p>A3 - Elicotteri - (Helicopters)</text:p>
          </table:table-cell>
          <table:table-cell office:value-type="string" table:style-name="ce5">
            <text:p>BELL HELICOPTER CANADA B505</text:p>
          </table:table-cell>
          <table:table-cell office:value-type="string" table:number-columns-spanned="1" table:number-rows-spanned="4" table:style-name="ce13">
            <text:p>Si</text:p>
          </table:table-cell>
          <table:table-cell office:value-type="string" table:number-columns-spanned="1" table:number-rows-spanned="5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0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2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2">
            <text:p>IT.145.0380 (rev.2)</text:p>
          </table:table-cell>
          <table:table-cell office:value-type="string" table:number-columns-spanned="1" table:number-rows-spanned="6" table:style-name="ce12">
            <text:p>Romavia S.r.l.</text:p>
            <text:p>Sede Legale (Legal Address)</text:p>
            <text:p>Viale Antonio Ciamarra, 222 - 00173 Roma (RM)</text:p>
          </table:table-cell>
          <table:table-cell office:value-type="string" table:number-columns-spanned="1" table:number-rows-spanned="6" table:style-name="ce12">
            <text:p>AEROMOBILI - (AIRCRAFT)</text:p>
          </table:table-cell>
          <table:table-cell office:value-type="string" table:number-columns-spanned="1" table:number-rows-spanned="4" table:style-name="ce13">
            <text:p>A1 - Velivoli oltre 5700 kg - (Aeroplanes above 5700 kg)</text:p>
          </table:table-cell>
          <table:table-cell office:value-type="string" table:number-columns-spanned="1" table:number-rows-spanned="2" table:style-name="ce13">
            <text:p>Cessna 560XL/XLS</text:p>
          </table:table-cell>
          <table:table-cell office:value-type="string" table:number-columns-spanned="1" table:number-rows-spanned="2" table:style-name="ce13">
            <text:p>No</text:p>
          </table:table-cell>
          <table:table-cell office:value-type="string" table:number-columns-spanned="1" table:number-rows-spanned="6" table:style-name="ce12">
            <text:p>S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Cessna 550/560</text:p>
          </table:table-cell>
          <table:table-cell office:value-type="string" table:number-columns-spanned="1" table:number-rows-spanned="4" table:style-name="ce14">
            <text:p>Si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4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14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1" table:style-name="ce12">
            <text:p>IT.145.0382 (rev.5)</text:p>
          </table:table-cell>
          <table:table-cell office:value-type="string" table:number-columns-spanned="1" table:number-rows-spanned="11" table:style-name="ce12">
            <text:p>AERO ENGINEERING - TEAM S.r.l.</text:p>
            <text:p>(Legal Address)</text:p>
            <text:p>Via Antonio Tambarin s.n.c., - 34077 Ronchi dei Legionari (GO)</text:p>
          </table:table-cell>
          <table:table-cell office:value-type="string" table:number-columns-spanned="1" table:number-rows-spanned="11" table:style-name="ce12">
            <text:p>AEROMOBILI - (AIRCRAFT)</text:p>
          </table:table-cell>
          <table:table-cell office:value-type="string" table:number-columns-spanned="1" table:number-rows-spanned="6" table:style-name="ce13">
            <text:p>A1 - Velivoli oltre 5700 kg - (Aeroplanes above 5700 kg)</text:p>
          </table:table-cell>
          <table:table-cell office:value-type="string" table:style-name="ce5">
            <text:p>Cessna 560XL/XLS</text:p>
          </table:table-cell>
          <table:table-cell office:value-type="string" table:number-columns-spanned="1" table:number-rows-spanned="6" table:style-name="ce13">
            <text:p>No</text:p>
          </table:table-cell>
          <table:table-cell office:value-type="string" table:number-columns-spanned="1" table:number-rows-spanned="11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6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550/551/560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5" table:style-name="ce14">
            <text:p>A2 - Aeroplani A2 di massa uguale o inferiore a 5 700 kg - (A2 Aeroplanes 5 700 kg and below)</text:p>
          </table:table-cell>
          <table:table-cell office:value-type="string" table:style-name="ce4">
            <text:p>Aeroplani Monomotori a Pistoni di peso inferiore a 2730 kg (Single Piston Engine Aircraft below 2730kg)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ech 200 Series</text:p>
          </table:table-cell>
          <table:table-cell office:value-type="string" table:number-columns-spanned="1" table:number-rows-spanned="3" table:style-name="ce15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525/525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MB-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2">
            <text:p>IT.145.0383 (rev.6)</text:p>
          </table:table-cell>
          <table:table-cell office:value-type="string" table:number-columns-spanned="1" table:number-rows-spanned="2" table:style-name="ce12">
            <text:p>SKY SERVICES S.P.A.</text:p>
            <text:p>Sede Legale (Legal Adress)</text:p>
            <text:p>Via Guantai Nuovi, 16 - 80133 Napoli (NA)</text:p>
          </table:table-cell>
          <table:table-cell office:value-type="string" table:number-columns-spanned="1" table:number-rows-spanned="2" table:style-name="ce12">
            <text:p>AEROMOBILI - (AIRCRAFT)</text:p>
          </table:table-cell>
          <table:table-cell office:value-type="string" table:number-columns-spanned="1" table:number-rows-spanned="2" table:style-name="ce12">
            <text:p>A2 - Aeroplani A2 di massa uguale o inferiore a 5 700 kg - (A2 Aeroplanes 5 700 kg and below)</text:p>
          </table:table-cell>
          <table:table-cell office:value-type="string" table:style-name="ce5">
            <text:p>Group 3: Piston Eng. Aeroplanes as detailed in MOE 1.9</text:p>
          </table:table-cell>
          <table:table-cell office:value-type="string" table:number-columns-spanned="1" table:number-rows-spanned="2" table:style-name="ce12">
            <text:p>Si</text:p>
          </table:table-cell>
          <table:table-cell office:value-type="string" table:number-columns-spanned="1" table:number-rows-spanned="2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510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2">
            <text:p>IT.145.0384 (rev.1)</text:p>
          </table:table-cell>
          <table:table-cell office:value-type="string" table:number-columns-spanned="1" table:number-rows-spanned="3" table:style-name="ce12">
            <text:p>Leonardo S.p.A. - Divisione Aerostrutture</text:p>
            <text:p/>
            <text:p>Piazza Monte Grappa, 4 - 00195 ROMA (RM)</text:p>
          </table:table-cell>
          <table:table-cell office:value-type="string" table:number-columns-spanned="1" table:number-rows-spanned="3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20 - Strutturali - (Structural)</text:p>
          </table:table-cell>
          <table:table-cell office:value-type="string" table:number-columns-spanned="1" table:number-rows-spanned="3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2">
            <text:p>N.A.</text:p>
          </table:table-cell>
          <table:table-cell office:value-type="string" table:number-columns-spanned="1" table:number-rows-spanned="3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85 (rev.4)</text:p>
          </table:table-cell>
          <table:table-cell office:value-type="string" table:style-name="ce5">
            <text:p>Testori Aero Supply S.r.l.</text:p>
            <text:p>Sede Legale (Legal Address)</text:p>
            <text:p>Via Don G. Brambilla, 19 - 23844 Sirone (LC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2">
            <text:p>IT.145.0386 (rev.2)</text:p>
          </table:table-cell>
          <table:table-cell office:value-type="string" table:number-columns-spanned="1" table:number-rows-spanned="4" table:style-name="ce12">
            <text:p>Blue Panorama Airlines S.p.A.</text:p>
            <text:p>Sede Legale (Legal Address)</text:p>
            <text:p>Via dellâ€™Industria , 32/34 - 21019 Somma Lombardo (VA)</text:p>
          </table:table-cell>
          <table:table-cell office:value-type="string" table:number-columns-spanned="1" table:number-rows-spanned="4" table:style-name="ce12">
            <text:p>AEROMOBILI - (AIRCRAFT)</text:p>
          </table:table-cell>
          <table:table-cell office:value-type="string" table:number-columns-spanned="1" table:number-rows-spanned="4" table:style-name="ce12">
            <text:p>A1 - Velivoli oltre 5700 kg - (Aeroplanes above 5700 kg)</text:p>
          </table:table-cell>
          <table:table-cell office:value-type="string" table:style-name="ce5">
            <text:p>Boeing 737-300/400/500</text:p>
          </table:table-cell>
          <table:table-cell office:value-type="string" table:number-columns-spanned="1" table:number-rows-spanned="4" table:style-name="ce12">
            <text:p>No</text:p>
          </table:table-cell>
          <table:table-cell office:value-type="string" table:number-columns-spanned="1" table:number-rows-spanned="4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9" table:style-name="ce12">
            <text:p>IT.145.0387 (rev.3)</text:p>
          </table:table-cell>
          <table:table-cell office:value-type="string" table:number-columns-spanned="1" table:number-rows-spanned="19" table:style-name="ce12">
            <text:p>RR Aviation S.r.l.</text:p>
            <text:p>Sede Legale (Legal Address)</text:p>
            <text:p>Strada Tezzon, 30 - 30021 Caorle (VE)</text:p>
          </table:table-cell>
          <table:table-cell office:value-type="string" table:number-columns-spanned="1" table:number-rows-spanned="19" table:style-name="ce12">
            <text:p>AEROMOBILI - (AIRCRAFT)</text:p>
          </table:table-cell>
          <table:table-cell office:value-type="string" table:number-columns-spanned="1" table:number-rows-spanned="19" table:style-name="ce12">
            <text:p>A2 - Aeroplani A2 di massa uguale o inferiore a 5 700 kg - (A2 Aeroplanes 5 700 kg and below)</text:p>
          </table:table-cell>
          <table:table-cell office:value-type="string" table:style-name="ce5">
            <text:p>Aermacchi F260 Series</text:p>
          </table:table-cell>
          <table:table-cell office:value-type="string" table:number-columns-spanned="1" table:number-rows-spanned="19" table:style-name="ce12">
            <text:p>Si</text:p>
          </table:table-cell>
          <table:table-cell office:value-type="string" table:number-columns-spanned="1" table:number-rows-spanned="19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viat Husky 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150/F15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152/F152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182/F18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21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eneral Avia F.2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iper PA-3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2">
            <text:p>IT.145.0389 (rev.0)</text:p>
          </table:table-cell>
          <table:table-cell office:value-type="string" table:number-columns-spanned="1" table:number-rows-spanned="3" table:style-name="ce12">
            <text:p>Corpo Nazionale dei Vigili del Fuoco</text:p>
            <text:p>Ufficio Coordinamento Servizio Aereo</text:p>
            <text:p>Via Cavour, 5 - 00184 Roma (RM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number-columns-spanned="1" table:number-rows-spanned="2" table:style-name="ce13">
            <text:p>A3 - Elicotteri - (Helicopters)</text:p>
          </table:table-cell>
          <table:table-cell office:value-type="string" table:style-name="ce5">
            <text:p>Agusta AB 412</text:p>
          </table:table-cell>
          <table:table-cell office:value-type="string" table:number-columns-spanned="1" table:number-rows-spanned="2" table:style-name="ce13">
            <text:p>No</text:p>
          </table:table-cell>
          <table:table-cell office:value-type="string" table:number-columns-spanned="1" table:number-rows-spanned="2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rickson S-64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0" table:style-name="ce12">
            <text:p>IT.145.0391 (rev.2)</text:p>
          </table:table-cell>
          <table:table-cell office:value-type="string" table:number-columns-spanned="1" table:number-rows-spanned="30" table:style-name="ce12">
            <text:p>NAYAK AIRCRAFT SERVICES ITALY S.r.l.</text:p>
            <text:p>Sede Legale (Legal Address)</text:p>
            <text:p>Via Francesco de Pinedo snc, Edificio 33A - 00054 Fiumicino Aeroporto (RM)</text:p>
          </table:table-cell>
          <table:table-cell office:value-type="string" table:number-columns-spanned="1" table:number-rows-spanned="26" table:style-name="ce13">
            <text:p>AEROMOBILI - (AIRCRAFT)</text:p>
          </table:table-cell>
          <table:table-cell office:value-type="string" table:number-columns-spanned="1" table:number-rows-spanned="26" table:style-name="ce13">
            <text:p>A1 - Velivoli oltre 5700 kg - (Aeroplanes above 5700 kg)</text:p>
          </table:table-cell>
          <table:table-cell office:value-type="string" table:style-name="ce5">
            <text:p>Airbus A300-600</text:p>
          </table:table-cell>
          <table:table-cell office:value-type="string" table:number-columns-spanned="1" table:number-rows-spanned="26" table:style-name="ce13">
            <text:p>No</text:p>
          </table:table-cell>
          <table:table-cell office:value-type="string" table:number-columns-spanned="1" table:number-rows-spanned="26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47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47-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5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CL-600-2B19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ombardier CL-600-2C10/-2D15/-2D24/-2E2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4">
            <text:p>PROCESSI SPECIALI - (SPECIALIZED SERVICES)</text:p>
          </table:table-cell>
          <table:table-cell office:value-type="string" table:number-columns-spanned="1" table:number-rows-spanned="4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table-cell office:value-type="string" table:number-columns-spanned="1" table:number-rows-spanned="4" table:style-name="ce14">
            <text:p>N.A.</text:p>
          </table:table-cell>
          <table:table-cell office:value-type="string" table:number-columns-spanned="1" table:number-rows-spanned="4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392 (rev.0)</text:p>
          </table:table-cell>
          <table:table-cell office:value-type="string" table:number-columns-spanned="1" table:number-rows-spanned="5" table:style-name="ce12">
            <text:p>P.R. Trading S.r.l.</text:p>
            <text:p>Sede Legale (legal Address)</text:p>
            <text:p>Località Calabricito, snc - 80011 Acerra (NA)</text:p>
          </table:table-cell>
          <table:table-cell office:value-type="string" table:number-columns-spanned="1" table:number-rows-spanned="5" table:style-name="ce12">
            <text:p>PROCESSI SPECIALI - (SPECIALIZED SERVICES)</text:p>
          </table:table-cell>
          <table:table-cell office:value-type="string" table:number-columns-spanned="1" table:number-rows-spanned="5" table:style-name="ce12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table-cell office:value-type="string" table:number-columns-spanned="1" table:number-rows-spanned="5" table:style-name="ce12">
            <text:p>N.A.</text:p>
          </table:table-cell>
          <table:table-cell office:value-type="string" table:number-columns-spanned="1" table:number-rows-spanned="5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2">
            <text:p>IT.145.0393 (rev.0)</text:p>
          </table:table-cell>
          <table:table-cell office:value-type="string" table:number-columns-spanned="1" table:number-rows-spanned="5" table:style-name="ce12">
            <text:p>ECHOES AIRCRAFT MAINTENANCE S.R.L.</text:p>
            <text:p>Sede Legale (Legal Address)</text:p>
            <text:p>Via Giuseppe Micali, 213 - 00124 Roma (RM)</text:p>
          </table:table-cell>
          <table:table-cell office:value-type="string" table:number-columns-spanned="1" table:number-rows-spanned="5" table:style-name="ce12">
            <text:p>AEROMOBILI - (AIRCRAFT)</text:p>
          </table:table-cell>
          <table:table-cell office:value-type="string" table:number-columns-spanned="1" table:number-rows-spanned="5" table:style-name="ce12">
            <text:p>A1 - Velivoli oltre 5700 kg - (Aeroplanes above 5700 kg)</text:p>
          </table:table-cell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5" table:style-name="ce12">
            <text:p>No</text:p>
          </table:table-cell>
          <table:table-cell office:value-type="string" table:number-columns-spanned="1" table:number-rows-spanned="5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94 (rev.1)</text:p>
          </table:table-cell>
          <table:table-cell office:value-type="string" table:style-name="ce5">
            <text:p>Aero Sekur S.p.A.</text:p>
            <text:p>Sede Legale (Legal Address)</text:p>
            <text:p>Via delle Valli , 46 - 04011 Aprilia (LT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12">
            <text:p>IT.145.0395 (rev.2)</text:p>
          </table:table-cell>
          <table:table-cell office:value-type="string" table:number-columns-spanned="1" table:number-rows-spanned="9" table:style-name="ce12">
            <text:p>IAG Engine Center Europe S.r.L.</text:p>
            <text:p>Sede Legale (Legal Address)</text:p>
            <text:p>Via di valle Lupara , 10 - 00148 Roma (RM)</text:p>
          </table:table-cell>
          <table:table-cell office:value-type="string" table:number-columns-spanned="1" table:number-rows-spanned="3" table:style-name="ce13">
            <text:p>MOTORI - (ENGINES)</text:p>
          </table:table-cell>
          <table:table-cell office:value-type="string" table:number-columns-spanned="1" table:number-rows-spanned="3" table:style-name="ce13">
            <text:p>B1 - Turbina - (Turbine)</text:p>
          </table:table-cell>
          <table:table-cell office:value-type="string" table:style-name="ce5">
            <text:p>CFM Int S.A. - CFM56 Series</text:p>
          </table:table-cell>
          <table:table-cell office:value-type="string" table:number-columns-spanned="1" table:number-rows-spanned="9" table:style-name="ce12">
            <text:p>N.A.</text:p>
          </table:table-cell>
          <table:table-cell office:value-type="string" table:number-columns-spanned="1" table:number-rows-spanned="9" table:style-name="ce1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eneral Electric Company - CF6-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General Electric Company - CF6-80C2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5">
            <text:p>COMPONENTI DIVERSI DA MOTORI COMPLETI O APU - (COMPONENTS OTHER THAN COMPLETE ENGINES OR APUs)</text:p>
          </table:table-cell>
          <table:table-cell office:value-type="string" table:style-name="ce4">
            <text:p>C18 - Impianto protezione ghiaccio/pioggia/fuoco - (Protection ice/rain/fire)</text:p>
          </table:table-cell>
          <table:table-cell office:value-type="string" table:number-columns-spanned="1" table:number-rows-spanned="2" table:style-name="ce1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4">
            <text:p>PROCESSI SPECIALI - (SPECIALIZED SERVICES)</text:p>
          </table:table-cell>
          <table:table-cell office:value-type="string" table:number-columns-spanned="1" table:number-rows-spanned="4" table:style-name="ce14">
            <text:p>D1 - Controlli Non Distruttivi (Non Destructive Testing)</text:p>
          </table:table-cell>
          <table:table-cell office:value-type="string" table:style-name="ce4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12">
            <text:p>IT.145.0396 (rev.4)</text:p>
          </table:table-cell>
          <table:table-cell office:value-type="string" table:number-columns-spanned="1" table:number-rows-spanned="9" table:style-name="ce12">
            <text:p>AVIONORD S.r.l.</text:p>
            <text:p>Sede Legale (Legal Address)</text:p>
            <text:p>V.le dell'Aviazione, 65 - 20138 Milano (MI)</text:p>
          </table:table-cell>
          <table:table-cell office:value-type="string" table:number-columns-spanned="1" table:number-rows-spanned="7" table:style-name="ce13">
            <text:p>AEROMOBILI - (AIRCRAFT)</text:p>
          </table:table-cell>
          <table:table-cell office:value-type="string" table:number-columns-spanned="1" table:number-rows-spanned="6" table:style-name="ce13">
            <text:p>A1 - Velivoli oltre 5700 kg - (Aeroplanes above 5700 kg)</text:p>
          </table:table-cell>
          <table:table-cell office:value-type="string" table:style-name="ce5">
            <text:p>Bombardier BD-100-1A10</text:p>
          </table:table-cell>
          <table:table-cell office:value-type="string" table:number-columns-spanned="1" table:number-rows-spanned="3" table:style-name="ce13">
            <text:p>No</text:p>
          </table:table-cell>
          <table:table-cell office:value-type="string" table:number-columns-spanned="1" table:number-rows-spanned="7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BD-7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ombardier CL-600-2B16 (variant CL 604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earjet 31</text:p>
          </table:table-cell>
          <table:table-cell office:value-type="string" table:number-columns-spanned="1" table:number-rows-spanned="4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Learjet Model 45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Ae 125 Series 750/800XP/850XP/900XP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2 - Aeroplani A2 di massa uguale o inferiore a 5 700 kg - (A2 Aeroplanes 5 700 kg and below)</text:p>
          </table:table-cell>
          <table:table-cell office:value-type="string" table:style-name="ce4">
            <text:p>Cessna 525/525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office:value-type="string" table:number-columns-spanned="1" table:number-rows-spanned="2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397 (rev.0)</text:p>
          </table:table-cell>
          <table:table-cell office:value-type="string" table:style-name="ce5">
            <text:p>FENICE CARE SYSTEM S.P.A.</text:p>
            <text:p/>
            <text:p>VIA GASDOTTO, 8 - 36078 Valdagno (VI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12">
            <text:p>IT.145.0398 (rev.0)</text:p>
          </table:table-cell>
          <table:table-cell office:value-type="string" table:number-columns-spanned="1" table:number-rows-spanned="2" table:style-name="ce12">
            <text:p>Avioelectronics S.r.l.</text:p>
            <text:p>Sede Legale (Legal Address)</text:p>
            <text:p>Via Loira, 11/B - 00015 Monterotondo (RM)</text:p>
          </table:table-cell>
          <table:table-cell office:value-type="string" table:number-columns-spanned="1" table:number-rows-spanned="2" table:style-name="ce12">
            <text:p>COMPONENTI DIVERSI DA MOTORI COMPLETI O APU - (COMPONENTS OTHER THAN COMPLETE ENGINES OR APUs)</text:p>
          </table:table-cell>
          <table:table-cell office:value-type="string" table:style-name="ce5">
            <text:p>C13 - Impianto di Indicazione - Registrazione - (Indicating - recording system)</text:p>
          </table:table-cell>
          <table:table-cell office:value-type="string" table:number-columns-spanned="1" table:number-rows-spanned="2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12">
            <text:p>N.A.</text:p>
          </table:table-cell>
          <table:table-cell office:value-type="string" table:number-columns-spanned="1" table:number-rows-spanned="2" table:style-name="ce1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5" table:style-name="ce12">
            <text:p>IT.145.0399 (rev.2)</text:p>
          </table:table-cell>
          <table:table-cell office:value-type="string" table:number-columns-spanned="1" table:number-rows-spanned="15" table:style-name="ce12">
            <text:p>Flash Line Maintenance S.r.l.</text:p>
            <text:p>Sede Legale (Legal Address)</text:p>
            <text:p>Passo Buole, 97/B-C - 00054 Fiumicino (RM)</text:p>
          </table:table-cell>
          <table:table-cell office:value-type="string" table:number-columns-spanned="1" table:number-rows-spanned="15" table:style-name="ce12">
            <text:p>AEROMOBILI - (AIRCRAFT)</text:p>
          </table:table-cell>
          <table:table-cell office:value-type="string" table:number-columns-spanned="1" table:number-rows-spanned="15" table:style-name="ce12">
            <text:p>A1 - Velivoli oltre 5700 kg - (Aeroplanes above 5700 kg)</text:p>
          </table:table-cell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15" table:style-name="ce12">
            <text:p>No</text:p>
          </table:table-cell>
          <table:table-cell office:value-type="string" table:number-columns-spanned="1" table:number-rows-spanned="15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5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47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D 717-2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12">
            <text:p>IT.145.0400 (rev.1)</text:p>
          </table:table-cell>
          <table:table-cell office:value-type="string" table:number-columns-spanned="1" table:number-rows-spanned="13" table:style-name="ce12">
            <text:p>ELIFRIULIA S.r.l.</text:p>
            <text:p>Sede Legale (Legal Address)</text:p>
            <text:p>Piazzetta Luigi Coloatto, 1 - 34077 Ronchi dei Legionari (GO)</text:p>
          </table:table-cell>
          <table:table-cell office:value-type="string" table:number-columns-spanned="1" table:number-rows-spanned="10" table:style-name="ce13">
            <text:p>AEROMOBILI - (AIRCRAFT)</text:p>
          </table:table-cell>
          <table:table-cell office:value-type="string" table:number-columns-spanned="1" table:number-rows-spanned="2" table:style-name="ce13">
            <text:p>A2 - Aeroplani A2 di massa uguale o inferiore a 5 700 kg - (A2 Aeroplanes 5 700 kg and below)</text:p>
          </table:table-cell>
          <table:table-cell office:value-type="string" table:style-name="ce5">
            <text:p>Cessna/Reims-Cessna 152/F152 Series</text:p>
          </table:table-cell>
          <table:table-cell office:value-type="string" table:number-columns-spanned="1" table:number-rows-spanned="7" table:style-name="ce13">
            <text:p>Si</text:p>
          </table:table-cell>
          <table:table-cell office:value-type="string" table:number-columns-spanned="1" table:number-rows-spanned="10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Cessna 17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15">
            <text:p>A3 - Elicotteri - (Helicopters)</text:p>
          </table:table-cell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C2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table-cell office:value-type="string" table:number-columns-spanned="1" table:number-rows-spanned="2" table:style-name="ce1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6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0 - Rotore Elicottero - (Helicopter's Rotors)</text:p>
          </table:table-cell>
          <table:table-cell office:value-type="string" table:number-columns-spanned="1" table:number-rows-spanned="3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14">
            <text:p>N.A.</text:p>
          </table:table-cell>
          <table:table-cell office:value-type="string" table:number-columns-spanned="1" table:number-rows-spanned="3" table:style-name="ce1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3" table:style-name="ce12">
            <text:p>IT.145.0402 (rev.1)</text:p>
          </table:table-cell>
          <table:table-cell office:value-type="string" table:number-columns-spanned="1" table:number-rows-spanned="13" table:style-name="ce12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9" table:style-name="ce13">
            <text:p>AEROMOBILI - (AIRCRAFT)</text:p>
          </table:table-cell>
          <table:table-cell office:value-type="string" table:number-columns-spanned="1" table:number-rows-spanned="9" table:style-name="ce13">
            <text:p>A2 - Aeroplani A2 di massa uguale o inferiore a 5 700 kg - (A2 Aeroplanes 5 700 kg and below)</text:p>
          </table:table-cell>
          <table:table-cell office:value-type="string" table:style-name="ce5">
            <text:p>Partenavia P.68R</text:p>
          </table:table-cell>
          <table:table-cell office:value-type="string" table:number-columns-spanned="1" table:number-rows-spanned="9" table:style-name="ce13">
            <text:p>Si</text:p>
          </table:table-cell>
          <table:table-cell office:value-type="string" table:number-columns-spanned="1" table:number-rows-spanned="9" table:style-name="ce13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4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8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10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4">
            <text:p>COMPONENTI DIVERSI DA MOTORI COMPLETI O APU - (COMPONENTS OTHER THAN COMPLETE ENGINES OR APUs)</text:p>
          </table:table-cell>
          <table:table-cell office:value-type="string" table:style-name="ce4">
            <text:p>C14 - Carrello di atterraggio - (Landing Gear)</text:p>
          </table:table-cell>
          <table:table-cell office:value-type="string" table:number-columns-spanned="1" table:number-rows-spanned="4" table:style-name="ce1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14">
            <text:p>N.A.</text:p>
          </table:table-cell>
          <table:table-cell office:value-type="string" table:number-columns-spanned="1" table:number-rows-spanned="4" table:style-name="ce1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12">
            <text:p>IT.145.0403 (rev.3)</text:p>
          </table:table-cell>
          <table:table-cell office:value-type="string" table:number-columns-spanned="1" table:number-rows-spanned="8" table:style-name="ce12">
            <text:p>ISCA Aircraft Maintenance S.r.l.</text:p>
            <text:p>Sede Legale (Legal Address)</text:p>
            <text:p>Via dei Mille, 13 - 87100 Cosenza (CS)</text:p>
          </table:table-cell>
          <table:table-cell office:value-type="string" table:number-columns-spanned="1" table:number-rows-spanned="8" table:style-name="ce12">
            <text:p>AEROMOBILI - (AIRCRAFT)</text:p>
          </table:table-cell>
          <table:table-cell office:value-type="string" table:number-columns-spanned="1" table:number-rows-spanned="8" table:style-name="ce12">
            <text:p>A1 - Velivoli oltre 5700 kg - (Aeroplanes above 5700 kg)</text:p>
          </table:table-cell>
          <table:table-cell office:value-type="string" table:style-name="ce5">
            <text:p>ATR 42-200/300 series</text:p>
          </table:table-cell>
          <table:table-cell office:value-type="string" table:number-columns-spanned="1" table:number-rows-spanned="8" table:style-name="ce12">
            <text:p>No</text:p>
          </table:table-cell>
          <table:table-cell office:value-type="string" table:number-columns-spanned="1" table:number-rows-spanned="8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12">
            <text:p>IT.145.0404 (rev.1)</text:p>
          </table:table-cell>
          <table:table-cell office:value-type="string" table:number-columns-spanned="1" table:number-rows-spanned="3" table:style-name="ce12">
            <text:p>Air Corporate S.r.l.<text:s/></text:p>
            <text:p>Sede Legale (Legal Address)</text:p>
            <text:p>Via Valosa di Sopra, n.9 - 20900 Monza (MB)</text:p>
          </table:table-cell>
          <table:table-cell office:value-type="string" table:number-columns-spanned="1" table:number-rows-spanned="3" table:style-name="ce12">
            <text:p>AEROMOBILI - (AIRCRAFT)</text:p>
          </table:table-cell>
          <table:table-cell office:value-type="string" table:number-columns-spanned="1" table:number-rows-spanned="3" table:style-name="ce12">
            <text:p>A3 - Elicotteri - (Helicopters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12">
            <text:p>No</text:p>
          </table:table-cell>
          <table:table-cell office:value-type="string" table:number-columns-spanned="1" table:number-rows-spanned="3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65 N1, AS 365 N2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12">
            <text:p>IT.145.0405 (rev.3)</text:p>
          </table:table-cell>
          <table:table-cell office:value-type="string" table:number-columns-spanned="1" table:number-rows-spanned="6" table:style-name="ce12">
            <text:p>Albatechnics srl</text:p>
            <text:p/>
            <text:p>Via Largo Saccon, 25 - 30023 Concordia Sagittaria (VE)</text:p>
          </table:table-cell>
          <table:table-cell office:value-type="string" table:number-columns-spanned="1" table:number-rows-spanned="6" table:style-name="ce12">
            <text:p>AEROMOBILI - (AIRCRAFT)</text:p>
          </table:table-cell>
          <table:table-cell office:value-type="string" table:number-columns-spanned="1" table:number-rows-spanned="6" table:style-name="ce12">
            <text:p>A1 - Velivoli oltre 5700 kg - (Aeroplanes above 5700 kg)</text:p>
          </table:table-cell>
          <table:table-cell office:value-type="string" table:style-name="ce5">
            <text:p>Boeing 737-300/400/500</text:p>
          </table:table-cell>
          <table:table-cell office:value-type="string" table:number-columns-spanned="1" table:number-rows-spanned="6" table:style-name="ce12">
            <text:p>No</text:p>
          </table:table-cell>
          <table:table-cell office:value-type="string" table:number-columns-spanned="1" table:number-rows-spanned="6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2">
            <text:p>IT.145.0406 (rev.1)</text:p>
          </table:table-cell>
          <table:table-cell office:value-type="string" table:number-columns-spanned="1" table:number-rows-spanned="4" table:style-name="ce12">
            <text:p>ELIFLY INTERNATIONAL S.r.l.</text:p>
            <text:p>Sede Legale (Legal Address)</text:p>
            <text:p>Via Casa Bianca, 2 - 25040 Esine (BS)</text:p>
          </table:table-cell>
          <table:table-cell office:value-type="string" table:number-columns-spanned="1" table:number-rows-spanned="4" table:style-name="ce12">
            <text:p>AEROMOBILI - (AIRCRAFT)</text:p>
          </table:table-cell>
          <table:table-cell office:value-type="string" table:number-columns-spanned="1" table:number-rows-spanned="4" table:style-name="ce12">
            <text:p>A3 - Elicotteri - (Helicopters)</text:p>
          </table:table-cell>
          <table:table-cell office:value-type="string" table:style-name="ce5">
            <text:p>Bell 412 / Agusta AB412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4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table-cell office:value-type="string" table:number-columns-spanned="1" table:number-rows-spanned="2" table:style-name="ce14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5">
            <text:p>IT.145.0407 (rev.0)</text:p>
          </table:table-cell>
          <table:table-cell office:value-type="string" table:style-name="ce5">
            <text:p>I.A.T.S. International Aerospace Technical Services Group S.r.l</text:p>
            <text:p/>
            <text:p>Via Pio X , 58 - 84043 Agropoli (SA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20 - Strutturali - (Structural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2">
            <text:p>IT.145.0409 (rev.0)</text:p>
          </table:table-cell>
          <table:table-cell office:value-type="string" table:number-columns-spanned="1" table:number-rows-spanned="2" table:style-name="ce12">
            <text:p>GE AVIO S.R.L. - Stabilimento di Brindisi</text:p>
            <text:p>Sede Legale (Legal Address)</text:p>
            <text:p>Via I Maggio, 99 - 10040 Rivalta di Torino (TO)</text:p>
          </table:table-cell>
          <table:table-cell office:value-type="string" table:style-name="ce5">
            <text:p>MOTORI - (ENGINES)</text:p>
          </table:table-cell>
          <table:table-cell office:value-type="string" table:style-name="ce5">
            <text:p>B1 - Turbina - (Turbine)</text:p>
          </table:table-cell>
          <table:table-cell office:value-type="string" table:style-name="ce5">
            <text:p>Rolls Royce Co - AE 2100</text:p>
          </table:table-cell>
          <table:table-cell office:value-type="string" table:number-columns-spanned="1" table:number-rows-spanned="2" table:style-name="ce12">
            <text:p>N.A.</text:p>
          </table:table-cell>
          <table:table-cell office:value-type="string" table:number-columns-spanned="1" table:number-rows-spanned="2" table:style-name="ce12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7 - Motore - APU - (Engine - APU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2">
            <text:p>IT.145.0410 (rev.0)</text:p>
          </table:table-cell>
          <table:table-cell office:value-type="string" table:number-columns-spanned="1" table:number-rows-spanned="2" table:style-name="ce12">
            <text:p>ESPERIA Aviation Services S.p.A.</text:p>
            <text:p>Sede Legale (Legal Address)</text:p>
            <text:p>Via Salaria, 825 - 00138 Roma (RM)</text:p>
          </table:table-cell>
          <table:table-cell office:value-type="string" table:number-columns-spanned="1" table:number-rows-spanned="2" table:style-name="ce12">
            <text:p>AEROMOBILI - (AIRCRAFT)</text:p>
          </table:table-cell>
          <table:table-cell office:value-type="string" table:number-columns-spanned="1" table:number-rows-spanned="2" table:style-name="ce12">
            <text:p>A3 - Elicotteri - (Helicopters)</text:p>
          </table:table-cell>
          <table:table-cell office:value-type="string" table:style-name="ce5">
            <text:p>AgustaWestland A109S</text:p>
          </table:table-cell>
          <table:table-cell office:value-type="string" table:number-columns-spanned="1" table:number-rows-spanned="2" table:style-name="ce12">
            <text:p>No</text:p>
          </table:table-cell>
          <table:table-cell office:value-type="string" table:number-columns-spanned="1" table:number-rows-spanned="2" table:style-name="ce1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Westland AW109SP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12">
            <text:p>IT.145.0411 (rev.0)</text:p>
          </table:table-cell>
          <table:table-cell office:value-type="string" table:number-columns-spanned="1" table:number-rows-spanned="9" table:style-name="ce12">
            <text:p>ELITALIANA S.r.l</text:p>
            <text:p>Sede Legale (Legal Address)</text:p>
            <text:p>Via Salaria, 2061 - 00138 Roma (RM)</text:p>
          </table:table-cell>
          <table:table-cell office:value-type="string" table:number-columns-spanned="1" table:number-rows-spanned="7" table:style-name="ce13">
            <text:p>AEROMOBILI - (AIRCRAFT)</text:p>
          </table:table-cell>
          <table:table-cell office:value-type="string" table:number-columns-spanned="1" table:number-rows-spanned="7" table:style-name="ce13">
            <text:p>A3 - Elicotteri - (Helicopters)</text:p>
          </table:table-cell>
          <table:table-cell office:value-type="string" table:style-name="ce5">
            <text:p>AgustaWestland AW169</text:p>
          </table:table-cell>
          <table:table-cell office:value-type="string" table:number-columns-spanned="1" table:number-rows-spanned="7" table:style-name="ce13">
            <text:p>Si</text:p>
          </table:table-cell>
          <table:table-cell office:value-type="string" table:number-columns-spanned="1" table:number-rows-spanned="7" table:style-name="ce1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">
            <text:p>MOTORI - (ENGINES)</text:p>
          </table:table-cell>
          <table:table-cell office:value-type="string" table:style-name="ce4">
            <text:p>B1 - Turbina - (Turbine)</text:p>
          </table:table-cell>
          <table:table-cell office:value-type="string" table:style-name="ce4">
            <text:p>Rolls Royce Co - 250-C20</text:p>
          </table:table-cell>
          <table:table-cell office:value-type="string" table:number-columns-spanned="1" table:number-rows-spanned="2" table:style-name="ce14">
            <text:p>N.A.</text:p>
          </table:table-cell>
          <table:table-cell office:value-type="string" table:number-columns-spanned="1" table:number-rows-spanned="2" table:style-name="ce14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IT.145.0412 (rev.0)</text:p>
          </table:table-cell>
          <table:table-cell office:value-type="string" table:style-name="ce5">
            <text:p>AEROSYSTEMS S.r.l.</text:p>
            <text:p>Sede Legale (Legal Address)</text:p>
            <text:p>Via San Gottardo, 4 - 21021 Angera (VA)</text:p>
          </table:table-cell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5">
            <text:p>C1 - Impianto Cond &amp; Press - (Air Cond &amp; Pres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IT.145.0414 (rev.0)</text:p>
          </table:table-cell>
          <table:table-cell office:value-type="string" table:style-name="ce5">
            <text:p>JHAS SPA</text:p>
            <text:p>Sede Legale (Legal Address)</text:p>
            <text:p>Via Sandolara snc, - 04100 Latina (LT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1 - Velivoli oltre 5700 kg - (Aeroplanes above 5700 kg)</text:p>
          </table:table-cell>
          <table:table-cell office:value-type="string" table:style-name="ce5">
            <text:p>Bombardier DHC-8-4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number-rows-repeated="1047513" table:style-name="ro1">
          <table:table-cell table:number-columns-repeated="16384"/>
        </table:table-row>
      </table:table>
      <table:database-ranges>
        <table:database-range table:target-range-address="Imprese_AMO_145_approvate.A11:Imprese_AMO_145_approvate.G10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2-01-30T11:30:58Z</meta:creation-date>
    <dc:date>2022-02-04T10:35:47Z</dc:date>
  </office:meta>
</office:document-meta>
</file>