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3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4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5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16" style:parent-style-name="Titolo3" style:family="paragraph">
      <style:text-properties fo:font-variant="small-caps" fo:font-size="12pt" style:font-size-asian="12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name="P19" style:parent-style-name="Titolo1" style:family="paragraph">
      <style:text-properties style:font-name="Arial" style:font-name-complex="Arial" fo:font-size="11pt" style:font-size-asian="11pt"/>
    </style:style>
    <style:style style:name="P20" style:parent-style-name="Normale" style:family="paragraph"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37" style:parent-style-name="Car.predefinitoparagrafo" style:family="text">
      <style:text-properties style:font-name="Arial" style:font-name-complex="Arial" fo:font-size="11pt" style:font-size-asian="11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/>
    </style:style>
    <style:style style:name="P72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/>
    </style:style>
    <style:style style:name="P73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/>
    </style:style>
    <style:style style:name="P74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/>
    </style:style>
    <style:style style:name="P7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min-width="0.54375in" fo:min-height="1.696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7728" draw:id="id0" draw:style-name="a0" draw:name="Text Box 7" text:anchor-type="paragraph" svg:x="4.93542in" svg:y="0.00556in" svg:width="1.69653in" svg:height="0.54375in" style:rel-width="scale" style:rel-height="scale"><draw:text-box><text:p text:style-name="P7"><text:span text:style-name="T8">bollo virtuale –<text:s/></text:span><text:span text:style-name="T9">duty stamp</text:span></text:p><text:p text:style-name="P10">estens. aut. D.R.E. Lazio</text:p><text:p text:style-name="P11">n.35047/98</text:p><text:p text:style-name="Normale"/></draw:text-box><svg:desc/></draw:frame></text:span></text:p>
      <text:p text:style-name="P12"/>
      <text:p text:style-name="P13"/>
      <text:p text:style-name="P14"/>
      <text:p text:style-name="P15"/>
      <text:h text:style-name="P16" text:outline-level="3">Nota di trascrizione</text:h>
      <text:p text:style-name="P17">sul Registro Aeronautico Nazionale</text:p>
      <text:p text:style-name="P18"/>
      <text:h text:style-name="P19" text:outline-level="1"/>
      <text:p text:style-name="P20"/>
      <text:p text:style-name="P21"><text:span text:style-name="T22">dell’atto di concessione di ipoteca<text:s/></text:span><text:span text:style-name="T23">(indicare se atto pubblico o scrittura privata)</text:span><text:span text:style-name="T24"><text:s/></text:span></text:p>
      <text:p text:style-name="P25"/>
      <text:p text:style-name="P26">autenticato da <text:s text:c="86"/></text:p>
      <text:p text:style-name="P27"/>
      <text:p text:style-name="P28">in data <text:s text:c="30"/>rep. n° <text:s text:c="11"/></text:p>
      <text:p text:style-name="P29"/>
      <text:p text:style-name="P30">registrato presso l’Ufficio dell’Agenzia delle Entrate di</text:p>
      <text:p text:style-name="P31"/>
      <text:p text:style-name="P32">in data <text:s text:c="29"/>n° di registrazione</text:p>
      <text:p text:style-name="P33"/>
      <text:p text:style-name="P34"/>
      <text:p text:style-name="P35"><text:span text:style-name="T36">a favore</text:span><text:span text:style-name="T37"><text:s/></text:span><text:span text:style-name="T38">(dati del</text:span><text:span text:style-name="T39"><text:s/>beneficiario</text:span><text:span text:style-name="T40">: nome, indirizzo, CF, i</text:span><text:span text:style-name="T41">ndicazione del <text:s/></text:span><text:span text:style-name="T42">domicilio eletto in Roma</text:span><text:span text:style-name="T43">)</text:span></text:p>
      <text:p text:style-name="P44"/>
      <text:p text:style-name="P45"/>
      <text:p text:style-name="P46"/>
      <text:p text:style-name="P47"/>
      <text:p text:style-name="P48"><text:span text:style-name="T49">contro</text:span><text:span text:style-name="T50"><text:s/></text:span><text:span text:style-name="T51">(dati del proprietario<text:s/></text:span><text:span text:style-name="T52">dell’aeromobile</text:span><text:span text:style-name="T53">: nome, indirizzo, CF</text:span><text:span text:style-name="T54">)</text:span></text:p>
      <text:p text:style-name="P55"/>
      <text:p text:style-name="P56"/>
      <text:p text:style-name="P57"/>
      <text:p text:style-name="P58"><text:span text:style-name="T59">per la somma di<text:s/></text:span><text:span text:style-name="T60">(cifre e lettere)</text:span></text:p>
      <text:p text:style-name="P61"/>
      <text:p text:style-name="P62"/>
      <text:p text:style-name="P63"><text:span text:style-name="T64">sull’aeromobile<text:s/></text:span><text:span text:style-name="T65">(costruttore, modello, n° costruzione, marche)</text:span></text:p>
      <text:p text:style-name="P66"/>
      <text:p text:style-name="P67"/>
      <text:p text:style-name="P68"/>
      <text:p text:style-name="P69"/>
      <text:p text:style-name="P70"/>
      <text:p text:style-name="P71">Ove previsto indicare:</text:p>
      <text:p text:style-name="P72"/>
      <text:list text:style-name="LFO2" text:continue-numbering="true">
        <text:list-item>
          <text:p text:style-name="P73">interessi o annualità che il credito prevede</text:p>
        </text:list-item>
        <text:list-item>
          <text:p text:style-name="P74">tempo di esigibilità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>Data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Nome, cognome, f</text:span><text:span text:style-name="T93">irma dell’esibi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variant="small-caps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958in"/>
      </style:footer-style>
    </style:page-layout>
    <style:style style:name="P2" style:parent-style-name="Titolo" style:family="paragraph">
      <style:text-properties style:font-name="Arial" style:font-name-complex="Arial" fo:font-size="11pt" style:font-size-asian="11pt"/>
    </style:style>
    <style:style style:name="T3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Normale" style:family="paragraph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2">Schema di nota da utilizzare in caso di trascrizione atto di</text:p>
        <text:p text:style-name="Titolo"><text:span text:style-name="T3">costituzione</text:span><text:span text:style-name="T4"><text:s/>di ipoteca su aeromobile (solo volontaria)</text:span></text:p>
        <text:p text:style-name="P5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I NOTA PER TRASCRIZIONE ATTI COSTITUTIVI, TRASLATIVI, ESTINTIVI E PROPRIETÀ SU AEROMOBILI O SU QUOTA DI ESSO ANCHE IN</dc:title>
    <meta:initial-creator>e05695</meta:initial-creator>
    <dc:creator>e37140</dc:creator>
    <meta:creation-date>2017-12-13T10:48:00Z</meta:creation-date>
    <dc:date>2017-12-13T10:48:00Z</dc:date>
    <meta:print-date>2006-09-25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