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Agosto_2014" table:style-name="ta1" table:print-ranges="CN_Agosto_2014.A1:CN_Agosto_2014.E13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d agosto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92-JS</text:p>
          </table:table-cell>
          <table:table-cell office:value-type="string" table:style-name="ce8">
            <text:p>JSNC132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06TN101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AVIO SAN MICHELE S.R.L.</text:p>
          </table:table-cell>
          <table:table-cell office:value-type="string" table:style-name="ce7">
            <text:p>CAMERON LTD. TR 77</text:p>
          </table:table-cell>
          <table:table-cell office:value-type="string" table:style-name="ce8">
            <text:p>I-MICJ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COSTRUZ. AERONAUTICHE TECNAM S.R.L.</text:p>
          </table:table-cell>
          <table:table-cell office:value-type="string" table:style-name="ce7">
            <text:p>TECNAM SERIE 2008-JC</text:p>
          </table:table-cell>
          <table:table-cell office:value-type="string" table:style-name="ce8">
            <text:p>I-ACAQ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30" table:style-name="ce8">
            <text:p>31530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X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53" table:style-name="ce8">
            <text:p>31553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X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MALAGUTI MARCO IMPRESA INDIVIDUALE</text:p>
          </table:table-cell>
          <table:table-cell office:value-type="string" table:style-name="ce7">
            <text:p>AGUSTA FINMECCANICAAB 47J-3</text:p>
          </table:table-cell>
          <table:table-cell office:value-type="string" table:style-name="ce8">
            <text:p>I-MAM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PIAGGIO P.180</text:p>
          </table:table-cell>
          <table:table-cell office:value-type="float" office:value="1234" table:style-name="ce8">
            <text:p>123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PIAGGIO P.180</text:p>
          </table:table-cell>
          <table:table-cell office:value-type="float" office:value="1231" table:style-name="ce8">
            <text:p>1231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AGOSTO 2014: 11</text:p>
          </table:table-cell>
          <table:table-cell table:style-name="ce2"/>
          <table:table-cell table:number-columns-repeated="16381" table:style-name="ce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7220</dc:creator>
    <meta:creation-date>1996-11-05T10:16:36Z</meta:creation-date>
    <dc:date>2014-09-04T12:55:22Z</dc:date>
    <meta:print-date>2014-09-04T12:53:42Z</meta:print-date>
  </office:meta>
</office:document-meta>
</file>