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8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Certificati di Navigabilità rilasciati a maggio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ROSSETTI GIAMBATTISTA</text:p>
          </table:table-cell>
          <table:table-cell office:value-type="string" table:style-name="ce7">
            <text:p>CESSNA 182T</text:p>
          </table:table-cell>
          <table:table-cell office:value-type="string" table:style-name="ce8">
            <text:p>I-ETIT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AGUSTAWESTLAND S.P.A.</text:p>
          </table:table-cell>
          <table:table-cell office:value-type="string" table:style-name="ce7">
            <text:p>AGUSTAWESTLAND AW139</text:p>
          </table:table-cell>
          <table:table-cell office:value-type="string" table:style-name="ce8">
            <text:p>I-AWTJ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Z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43" table:style-name="ce8">
            <text:p>31543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50" table:style-name="ce8">
            <text:p>31550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LENIA AERONAUTICA C27J</text:p>
          </table:table-cell>
          <table:table-cell office:value-type="string" table:style-name="ce8">
            <text:p>NC 181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Z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ASS.SPORTIVA DILETT. ORSI VOLANTI</text:p>
          </table:table-cell>
          <table:table-cell office:value-type="string" table:style-name="ce7">
            <text:p>COSTRUZIONE AMATORIALE BC318</text:p>
          </table:table-cell>
          <table:table-cell office:value-type="string" table:style-name="ce8">
            <text:p>I-BCAR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45" table:style-name="ce8">
            <text:p>31545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32" table:style-name="ce8">
            <text:p>31532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INEAR AVIATION ITALIA S.P.A.</text:p>
          </table:table-cell>
          <table:table-cell office:value-type="string" table:style-name="ce7">
            <text:p>EUROCOPTER D MBB-BK 117 C-2</text:p>
          </table:table-cell>
          <table:table-cell office:value-type="string" table:style-name="ce8">
            <text:p>I-CABO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SKY SERVICE S.R.L.</text:p>
          </table:table-cell>
          <table:table-cell office:value-type="string" table:style-name="ce7">
            <text:p>TECNAM P2002-JF</text:p>
          </table:table-cell>
          <table:table-cell office:value-type="string" table:style-name="ce8">
            <text:p>I-SKYN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7">
            <text:p>PELLISSIER HELICOPTER S.R.L.</text:p>
          </table:table-cell>
          <table:table-cell office:value-type="string" table:style-name="ce7">
            <text:p>EUROCOPTER FRANCE AS350 B3</text:p>
          </table:table-cell>
          <table:table-cell office:value-type="string" table:style-name="ce8">
            <text:p>I-PHAX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</text:p>
          </table:table-cell>
          <table:table-cell office:value-type="string" table:style-name="ce7">
            <text:p>FLORI VINCENZO</text:p>
          </table:table-cell>
          <table:table-cell office:value-type="string" table:style-name="ce10">
            <text:p>COST. AMATOR. WARNER REVOLUTION II</text:p>
          </table:table-cell>
          <table:table-cell office:value-type="string" table:style-name="ce8">
            <text:p>I-ATOB</text:p>
          </table:table-cell>
          <table:table-cell office:value-type="string" table:style-name="ce11">
            <text:p>SPEC.PER.SPEC.VOLO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TOTALE CN MAGGIO 2014: 14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4-06-11T14:28:11Z</dc:date>
    <meta:print-date>2014-06-11T14:24:43Z</meta:print-date>
  </office:meta>
</office:document-meta>
</file>