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2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d novembr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01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16" table:style-name="ce8">
            <text:p>49016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VULCANAIR P. 68R</text:p>
          </table:table-cell>
          <table:table-cell office:value-type="string" table:style-name="ce8">
            <text:p>N610VC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145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VULCANAIR P. 68B</text:p>
          </table:table-cell>
          <table:table-cell office:value-type="string" table:style-name="ce8">
            <text:p>I-MEJ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30" table:style-name="ce8">
            <text:p>22330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89</text:p>
          </table:table-cell>
          <table:table-cell office:value-type="float" office:value="49012" table:style-name="ce8">
            <text:p>49012</text:p>
          </table:table-cell>
          <table:table-cell office:value-type="string" table:style-name="ce9">
            <text:p>EXS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STAR WORK SKY SAS DI G.SUBRERI&amp;C</text:p>
          </table:table-cell>
          <table:table-cell office:value-type="string" table:style-name="ce7">
            <text:p>AIRBUS HELICOPTER DE EC 135 T3</text:p>
          </table:table-cell>
          <table:table-cell office:value-type="string" table:style-name="ce8">
            <text:p>I-AIU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AWCP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AGOSTO 2014: 10</text:p>
          </table:table-cell>
          <table:table-cell table:style-name="ce2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5-01-08T14:53:12Z</dc:date>
    <meta:print-date>2015-01-08T14:52:14Z</meta:print-date>
  </office:meta>
</office:document-meta>
</file>