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4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ottobr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.25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LILOMBARDIA S.R.L.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VEGB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69" table:style-name="ce8">
            <text:p>3156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BLUE PANORAMA AIRLINES S.P.A.</text:p>
          </table:table-cell>
          <table:table-cell office:value-type="string" table:style-name="ce7">
            <text:p>BOEING 737-4K5</text:p>
          </table:table-cell>
          <table:table-cell office:value-type="string" table:style-name="ce8">
            <text:p>I-BPAC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LILOMBARDIA SRL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VEGC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89</text:p>
          </table:table-cell>
          <table:table-cell office:value-type="string" table:style-name="ce8">
            <text:p>I-LCIH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537TW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39</text:p>
          </table:table-cell>
          <table:table-cell office:value-type="float" office:value="31562" table:style-name="ce8">
            <text:p>3156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89</text:p>
          </table:table-cell>
          <table:table-cell office:value-type="float" office:value="49015" table:style-name="ce8">
            <text:p>4901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UROTECH S.R.L.</text:p>
          </table:table-cell>
          <table:table-cell office:value-type="string" table:style-name="ce7">
            <text:p>ROBINSON HELICOPTER R44</text:p>
          </table:table-cell>
          <table:table-cell office:value-type="string" table:style-name="ce8">
            <text:p>I-PHON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OTTOBRE 2014: 10</text:p>
          </table:table-cell>
          <table:table-cell table:style-name="ce2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4-11-10T09:23:40Z</dc:date>
    <meta:print-date>2014-11-07T13:38:55Z</meta:print-date>
  </office:meta>
</office:document-meta>
</file>