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" table:style-name="ta1" table:print-ranges="CN.A1:CN.E8">
        <table:table-column table:style-name="co1" table:default-cell-style-name="ce3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Certificati di Navigabilità rilasciati novembre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6">
            <text:p>Esercente<text:s/></text:p>
          </table:table-cell>
          <table:table-cell office:value-type="string" table:style-name="ce6">
            <text:p>Tipo aeromobil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Tipo C.N.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7">
            <text:p>ZAFFARAMI, ANTONIO</text:p>
          </table:table-cell>
          <table:table-cell office:value-type="string" table:style-name="ce7">
            <text:p>ROBINSON HELICOPTER COMPANY R44 II</text:p>
          </table:table-cell>
          <table:table-cell office:value-type="string" table:style-name="ce7">
            <text:p>I-ASFC</text:p>
          </table:table-cell>
          <table:table-cell office:value-type="string" table:style-name="ce8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</text:p>
          </table:table-cell>
          <table:table-cell office:value-type="string" table:style-name="ce9">
            <text:p>CAB AIR S.R.L. - IN LIQUIDAZIONE</text:p>
          </table:table-cell>
          <table:table-cell office:value-type="string" table:style-name="ce9">
            <text:p>BELL HELICOPTER TEXTRON 206B</text:p>
          </table:table-cell>
          <table:table-cell office:value-type="string" table:style-name="ce9">
            <text:p>I-AVJC</text:p>
          </table:table-cell>
          <table:table-cell office:value-type="string" table:style-name="ce10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</text:p>
          </table:table-cell>
          <table:table-cell office:value-type="string" table:style-name="ce9">
            <text:p>AERO CLUB MILANO SEDE LEGALE (LEGAL ADDRESS)</text:p>
          </table:table-cell>
          <table:table-cell office:value-type="string" table:style-name="ce9">
            <text:p>CAP AVIATION CAP 10B</text:p>
          </table:table-cell>
          <table:table-cell office:value-type="string" table:style-name="ce9">
            <text:p>I-IZAL</text:p>
          </table:table-cell>
          <table:table-cell office:value-type="string" table:style-name="ce10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</text:p>
          </table:table-cell>
          <table:table-cell office:value-type="string" table:style-name="ce11">
            <text:p>ESERCENTE ESTERO</text:p>
          </table:table-cell>
          <table:table-cell office:value-type="string" table:style-name="ce12">
            <text:p>TECNAM P2002 JF</text:p>
          </table:table-cell>
          <table:table-cell office:value-type="string" table:style-name="ce12">
            <text:p>N.C. 264</text:p>
          </table:table-cell>
          <table:table-cell office:value-type="string" table:style-name="ce13">
            <text:p>EXPORT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TOTALE CN novembre 2015: 4</text:p>
          </table:table-cell>
          <table:table-cell table:style-name="ce2"/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5-12-16T11:28:17Z</dc:date>
    <meta:print-date>2015-12-16T11:27:44Z</meta:print-date>
  </office:meta>
</office:document-meta>
</file>