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ertificati di Navigabilità rilasciati a dicembre 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ELISERVICE S.r.L.</text:p>
          </table:table-cell>
          <table:table-cell office:value-type="string" table:style-name="ce7">
            <text:p>ROBINSON HELICOPTER R22 BETA</text:p>
          </table:table-cell>
          <table:table-cell office:value-type="string" table:style-name="ce8">
            <text:p>I-PGSC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Z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25" table:style-name="ce8">
            <text:p>31525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Z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20" table:style-name="ce8">
            <text:p>31520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ENAV S.p.A.</text:p>
          </table:table-cell>
          <table:table-cell office:value-type="string" table:style-name="ce7">
            <text:p>PIAGGIO P.180</text:p>
          </table:table-cell>
          <table:table-cell office:value-type="string" table:style-name="ce8">
            <text:p>I-ENAV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92-JS</text:p>
          </table:table-cell>
          <table:table-cell office:value-type="string" table:style-name="ce8">
            <text:p>JSNC129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92-JS</text:p>
          </table:table-cell>
          <table:table-cell office:value-type="string" table:style-name="ce8">
            <text:p>JSNC130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7">
            <text:p>SERVIZI AEREI S.p.A.</text:p>
          </table:table-cell>
          <table:table-cell office:value-type="string" table:style-name="ce7">
            <text:p>GULFSTREAM GV-SP (G550)</text:p>
          </table:table-cell>
          <table:table-cell office:value-type="string" table:style-name="ce8">
            <text:p>I-SEAM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LAND AW109SP</text:p>
          </table:table-cell>
          <table:table-cell office:value-type="float" office:value="22327" table:style-name="ce8">
            <text:p>22327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LAND AW109SP</text:p>
          </table:table-cell>
          <table:table-cell office:value-type="float" office:value="22324" table:style-name="ce8">
            <text:p>22324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LAND AW109SP</text:p>
          </table:table-cell>
          <table:table-cell office:value-type="float" office:value="22322" table:style-name="ce8">
            <text:p>22322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Documento aggiornato all'8 gennaio 2014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6990</dc:creator>
    <meta:creation-date>1996-11-05T10:16:36Z</meta:creation-date>
    <dc:date>2014-01-08T10:11:49Z</dc:date>
    <meta:print-date>2014-01-08T10:11:35Z</meta:print-date>
  </office:meta>
</office:document-meta>
</file>