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settembre_2015" table:style-name="ta1" table:print-ranges="CN_settembre_2015.A1:CN_settembre_2015.E17">
        <table:table-column table:style-name="co1" table:default-cell-style-name="ce3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Certificati di Navigabilità rilasciati settembre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6">
            <text:p>Esercente<text:s/></text:p>
          </table:table-cell>
          <table:table-cell office:value-type="string" table:style-name="ce6">
            <text:p>Tipo aeromobil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Tipo C.N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7">
            <text:p>BALOON TEAM SRL,<text:s/></text:p>
          </table:table-cell>
          <table:table-cell office:value-type="string" table:style-name="ce7">
            <text:p>SCHROEDER FIRE BALOONS FIRE BALOONS G40/24</text:p>
          </table:table-cell>
          <table:table-cell office:value-type="string" table:style-name="ce8">
            <text:p>I-CNUS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7">
            <text:p>AGUSTAWESTLAND S.P.A.<text:s/></text:p>
          </table:table-cell>
          <table:table-cell office:value-type="string" table:style-name="ce7">
            <text:p>EUROCOPTER AS365N3</text:p>
          </table:table-cell>
          <table:table-cell office:value-type="string" table:style-name="ce8">
            <text:p>I-ADDV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7">
            <text:p>ELICLUB</text:p>
          </table:table-cell>
          <table:table-cell office:value-type="string" table:style-name="ce7">
            <text:p>BELL HELICOPTER TEXTRON 206B</text:p>
          </table:table-cell>
          <table:table-cell office:value-type="string" table:style-name="ce8">
            <text:p>I-CHOP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7">
            <text:p>DIAMOND AERO S.R.L.</text:p>
          </table:table-cell>
          <table:table-cell office:value-type="string" table:style-name="ce7">
            <text:p>DIAMOND AIRCRAFT INDUSTRIES, INC. DA20-C1</text:p>
          </table:table-cell>
          <table:table-cell office:value-type="string" table:style-name="ce8">
            <text:p>I-DADJ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</text:p>
          </table:table-cell>
          <table:table-cell office:value-type="string" table:style-name="ce7">
            <text:p>DIAMOND AERO S.R.L.</text:p>
          </table:table-cell>
          <table:table-cell office:value-type="string" table:style-name="ce7">
            <text:p>DIAMOND AIRCRAFT INDUSTRIES, INC. DA20-C1</text:p>
          </table:table-cell>
          <table:table-cell office:value-type="string" table:style-name="ce8">
            <text:p>I-DADK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</text:p>
          </table:table-cell>
          <table:table-cell office:value-type="string" table:style-name="ce7">
            <text:p>INAER AVIATION ITALIA SPA<text:s/></text:p>
          </table:table-cell>
          <table:table-cell office:value-type="string" table:style-name="ce7">
            <text:p>BOMBARDIER INC. CL-215-6B11</text:p>
          </table:table-cell>
          <table:table-cell office:value-type="string" table:style-name="ce8">
            <text:p>I-DPCV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</text:p>
          </table:table-cell>
          <table:table-cell office:value-type="string" table:style-name="ce7">
            <text:p>BOGO, IVO</text:p>
          </table:table-cell>
          <table:table-cell office:value-type="string" table:style-name="ce7">
            <text:p>REGAL AIR, INC. CESNA 305C</text:p>
          </table:table-cell>
          <table:table-cell office:value-type="string" table:style-name="ce8">
            <text:p>I-EIAJ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7">
            <text:p>ASSOCIAZIONE TURISTICO SPORTIVA"VOLIAMO INSIEME"</text:p>
          </table:table-cell>
          <table:table-cell office:value-type="string" table:style-name="ce7">
            <text:p>SOCATA TB 9</text:p>
          </table:table-cell>
          <table:table-cell office:value-type="string" table:style-name="ce8">
            <text:p>I-IAFJ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</text:p>
          </table:table-cell>
          <table:table-cell office:value-type="string" table:style-name="ce7">
            <text:p>MORFIMARE S.R.L.</text:p>
          </table:table-cell>
          <table:table-cell office:value-type="string" table:style-name="ce7">
            <text:p>COSTRUZIONI AERONAUTICHE TECNAM S.R.I. P2008-JC</text:p>
          </table:table-cell>
          <table:table-cell office:value-type="string" table:style-name="ce8">
            <text:p>I-MUNG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7">
            <text:p>AERO CLUB DELLO STRETTO<text:s/></text:p>
          </table:table-cell>
          <table:table-cell office:value-type="string" table:style-name="ce7">
            <text:p>COSTRUZIONI AERONAUTICHE TECNAM S.R.I. P.92JS</text:p>
          </table:table-cell>
          <table:table-cell office:value-type="string" table:style-name="ce8">
            <text:p>I-NOEL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7">
            <text:p>INAER AVIATION ITALIA SPA<text:s/></text:p>
          </table:table-cell>
          <table:table-cell office:value-type="string" table:style-name="ce7">
            <text:p>AGUSTAWESTLAND S.P.A. AB412 EP</text:p>
          </table:table-cell>
          <table:table-cell office:value-type="string" table:style-name="ce8">
            <text:p>I-NUBJ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7">
            <text:p>SUPERJET INTERNATIONAL S.P.A.,</text:p>
          </table:table-cell>
          <table:table-cell office:value-type="string" table:style-name="ce7">
            <text:p>SUKHOI CIVIL AIRCRAFT RRJ-95B</text:p>
          </table:table-cell>
          <table:table-cell office:value-type="string" table:style-name="ce8">
            <text:p>I-PDVY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10">
            <text:p>AERGRIFO SRL SEDE LEGALE</text:p>
          </table:table-cell>
          <table:table-cell office:value-type="string" table:style-name="ce10">
            <text:p>BEECH AIRCRAFT CORPORATION 58P</text:p>
          </table:table-cell>
          <table:table-cell office:value-type="string" table:style-name="ce11">
            <text:p>I-VVEE</text:p>
          </table:table-cell>
          <table:table-cell office:value-type="string" table:style-name="ce12">
            <text:p>STANDARD/SPECIALE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TOTALE CN settembre 2015: 13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5-10-16T09:50:28Z</dc:date>
    <meta:print-date>2015-10-16T09:49:44Z</meta:print-date>
  </office:meta>
</office:document-meta>
</file>