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</style:style>
    <style:style style:name="T5" style:parent-style-name="Car.predefinitoparagrafo" style:family="text">
      <style:text-properties style:font-name="Arial" style:font-name-complex="Arial" fo:font-size="10pt" style:font-size-asian="10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" style:parent-style-name="Car.predefinitoparagrafo" style:family="text">
      <style:text-properties style:font-name="Calibri" fo:font-weight="bold" style:font-weight-asian="bold" fo:font-size="7pt" style:font-size-asian="7pt" style:font-size-complex="7pt"/>
    </style:style>
    <style:style style:name="T10" style:parent-style-name="Car.predefinitoparagrafo" style:family="text">
      <style:text-properties style:font-name="Calibri" fo:font-weight="bold" style:font-weight-asian="bold" fo:font-size="7pt" style:font-size-asian="7pt" style:font-size-complex="7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222222" fo:font-size="7pt" style:font-size-asian="7pt" style:font-size-complex="7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T17" style:parent-style-name="Car.predefinitoparagrafo" style:family="text">
      <style:text-properties style:font-name="Arial" style:font-name-complex="Arial" fo:font-size="10pt" style:font-size-asian="10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TableColumn25" style:family="table-column">
      <style:table-column-properties style:column-width="1.9194in"/>
    </style:style>
    <style:style style:name="Table24" style:family="table">
      <style:table-properties style:width="1.9194in" fo:margin-left="0in" table:align="left"/>
    </style:style>
    <style:style style:name="TableRow26" style:family="table-row">
      <style:table-row-properties style:min-row-height="0.2902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1.0972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0.2041in" style:use-optimal-column-width="false"/>
    </style:style>
    <style:style style:name="TableColumn42" style:family="table-column">
      <style:table-column-properties style:column-width="1.1381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0395in" style:use-optimal-column-width="false"/>
    </style:style>
    <style:style style:name="TableColumn45" style:family="table-column">
      <style:table-column-properties style:column-width="0.2798in" style:use-optimal-column-width="false"/>
    </style:style>
    <style:style style:name="TableColumn46" style:family="table-column">
      <style:table-column-properties style:column-width="0.3111in" style:use-optimal-column-width="false"/>
    </style:style>
    <style:style style:name="TableColumn47" style:family="table-column">
      <style:table-column-properties style:column-width="0.5527in" style:use-optimal-column-width="false"/>
    </style:style>
    <style:style style:name="TableColumn48" style:family="table-column">
      <style:table-column-properties style:column-width="0.0902in" style:use-optimal-column-width="false"/>
    </style:style>
    <style:style style:name="TableColumn49" style:family="table-column">
      <style:table-column-properties style:column-width="0.2152in" style:use-optimal-column-width="false"/>
    </style:style>
    <style:style style:name="TableColumn50" style:family="table-column">
      <style:table-column-properties style:column-width="0.5319in" style:use-optimal-column-width="false"/>
    </style:style>
    <style:style style:name="TableColumn51" style:family="table-column">
      <style:table-column-properties style:column-width="0.1097in" style:use-optimal-column-width="false"/>
    </style:style>
    <style:style style:name="TableColumn52" style:family="table-column">
      <style:table-column-properties style:column-width="0.159in" style:use-optimal-column-width="false"/>
    </style:style>
    <style:style style:name="TableColumn53" style:family="table-column">
      <style:table-column-properties style:column-width="0.0458in" style:use-optimal-column-width="false"/>
    </style:style>
    <style:style style:name="TableColumn54" style:family="table-column">
      <style:table-column-properties style:column-width="0.6069in" style:use-optimal-column-width="false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4.2965in" style:use-optimal-column-width="false"/>
    </style:style>
    <style:style style:name="Table37" style:family="table">
      <style:table-properties style:width="11.975in" fo:margin-left="-0.4437in" table:align="left"/>
    </style:style>
    <style:style style:name="TableRow58" style:family="table-row">
      <style:table-row-properties style:min-row-height="0.1465in" style:use-optimal-row-height="false" fo:keep-together="always"/>
    </style:style>
    <style:style style:name="TableCell5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1" style:parent-style-name="Car.predefinitoparagrafo" style:family="text">
      <style:text-properties style:font-name="Arial" style:font-name-complex="Arial" fo:font-size="8pt" style:font-size-asian="8pt"/>
    </style:style>
    <style:style style:name="TableRow62" style:family="table-row">
      <style:table-row-properties style:min-row-height="0.338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P6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6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9" style:family="table-row">
      <style:table-row-properties style:min-row-height="0.247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8pt" style:font-size-asian="8pt"/>
    </style:style>
    <style:style style:name="P72" style:parent-style-name="Normale" style:family="paragraph">
      <style:text-properties style:font-name="Arial" style:font-name-complex="Arial" fo:font-size="8pt" style:font-size-asian="8pt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78" style:family="table-row">
      <style:table-row-properties style:min-row-height="0.236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8pt" style:font-size-asian="8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size="8pt" style:font-size-asian="8pt"/>
    </style:style>
    <style:style style:name="P83" style:parent-style-name="Normale" style:family="paragraph">
      <style:text-properties style:font-name="Arial" style:font-name-complex="Arial" fo:font-size="8pt" style:font-size-asian="8pt"/>
    </style:style>
    <style:style style:name="P84" style:parent-style-name="Normale" style:family="paragraph">
      <style:text-properties style:font-name="Arial" style:font-name-complex="Arial" fo:font-size="8pt" style:font-size-asian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text-properties style:font-name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8pt" style:font-size-asian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margin-left="0.5312in">
        <style:tab-stops/>
      </style:paragraph-properties>
      <style:text-properties style:font-name="Arial" style:font-name-complex="Arial" fo:font-size="8pt" style:font-size-asian="8pt"/>
    </style:style>
    <style:style style:name="P91" style:parent-style-name="Normale" style:family="paragraph">
      <style:paragraph-properties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92" style:family="table-row">
      <style:table-row-properties style:min-row-height="0.1534in" style:use-optimal-row-height="false" fo:keep-together="always"/>
    </style:style>
    <style:style style:name="TableCell9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95" style:parent-style-name="Normale" style:family="paragraph">
      <style:text-properties style:font-name="Arial" style:font-name-complex="Arial" fo:font-size="8pt" style:font-size-asian="8pt"/>
    </style:style>
    <style:style style:name="TableRow96" style:family="table-row">
      <style:table-row-properties style:min-row-height="0.32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8pt" style:font-size-asian="8pt"/>
    </style:style>
    <style:style style:name="TableRow107" style:family="table-row">
      <style:table-row-properties style:min-row-height="0.1784in" style:use-optimal-row-height="false" fo:keep-together="always"/>
    </style:style>
    <style:style style:name="TableCell10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9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8pt" style:font-size-asian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size="8pt" style:font-size-asian="8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8pt" style:font-size-asian="8pt"/>
    </style:style>
    <style:style style:name="P126" style:parent-style-name="Normale" style:family="paragraph">
      <style:text-properties style:font-name="Arial" style:font-name-complex="Arial" fo:font-size="8pt" style:font-size-asian="8pt"/>
    </style:style>
    <style:style style:name="TableRow127" style:family="table-row">
      <style:table-row-properties style:min-row-height="0.2631in" style:use-optimal-row-height="false" fo:keep-together="always"/>
    </style:style>
    <style:style style:name="TableCell12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30" style:family="table-row">
      <style:table-row-properties style:min-row-height="0.286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37" style:family="table-row">
      <style:table-row-properties style:min-row-height="0.2437in" style:use-optimal-row-height="false" fo:keep-together="always"/>
    </style:style>
    <style:style style:name="TableCell13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Row142" style:family="table-row">
      <style:table-row-properties style:min-row-height="0.2312in" style:use-optimal-row-height="false" fo:keep-together="alway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 fo:margin-right="-1.5006in" fo:text-indent="-0.5486in"/>
      <style:text-properties style:font-name="Arial" style:font-name-complex="Arial" fo:font-weight="bold" style:font-weight-asian="bold" fo:font-size="7pt" style:font-size-asian="7pt"/>
    </style:style>
    <style:style style:name="P145" style:parent-style-name="Normale" style:family="paragraph">
      <style:paragraph-properties fo:margin-top="0.0416in" fo:margin-bottom="0.0416in" fo:margin-right="-1.5006in" fo:text-indent="-0.5486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P148" style:parent-style-name="Normale" style:family="paragraph">
      <style:paragraph-properties fo:margin-top="0.0416in" fo:margin-bottom="0.0416in" fo:margin-right="-1.5006in" fo:text-indent="-0.5486in">
        <style:tab-stops>
          <style:tab-stop style:type="left" style:position="-0.0562in"/>
        </style:tab-stops>
      </style:paragraph-properties>
      <style:text-properties style:font-name="Arial" style:font-name-complex="Arial" fo:font-weight="bold" style:font-weight-asian="bold" fo:font-size="7pt" style:font-size-asian="7pt"/>
    </style:style>
    <style:style style:name="P149" style:parent-style-name="Normale" style:family="paragraph">
      <style:paragraph-properties fo:margin-top="0.0416in" fo:margin-bottom="0.0416in" fo:margin-left="0.4437in" fo:text-indent="-0.4923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margin-top="0.0416in" fo:margin-bottom="0.0416in"/>
    </style:style>
    <style:style style:name="T156" style:parent-style-name="Car.predefinitoparagrafo" style:family="text">
      <style:text-properties fo:font-size="8pt" style:font-size-asian="8pt" fo:language="fr" fo:country="FR"/>
    </style:style>
    <style:style style:name="T157" style:parent-style-name="Car.predefinitoparagrafo" style:family="text">
      <style:text-properties style:font-name="Arial" style:font-name-complex="Arial" fo:font-size="8pt" style:font-size-asian="8pt"/>
    </style:style>
    <style:style style:name="TableRow158" style:family="table-row">
      <style:table-row-properties style:min-row-height="0.0534in" style:use-optimal-row-height="false" fo:keep-together="always"/>
    </style:style>
    <style:style style:name="P159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6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7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1" style:family="table-row">
      <style:table-row-properties style:min-row-height="0.356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margin-top="0.0416in" fo:margin-bottom="0.0416in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7" style:parent-style-name="Car.predefinitoparagrafo" style:family="text">
      <style:text-properties style:font-name="Arial" style:font-name-complex="Arial" fo:font-size="8pt" style:font-size-asian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4" style:family="table-row">
      <style:table-row-properties style:min-row-height="0.474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2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T193" style:parent-style-name="Car.predefinitoparagrafo" style:family="text">
      <style:text-properties style:font-name="Arial" style:font-name-complex="Arial" fo:font-size="8pt" style:font-size-asian="8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200" style:family="table-row">
      <style:table-row-properties style:min-row-height="0.335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4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0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6pt" style:font-size-asian="6pt" style:font-size-complex="6pt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2.0479in" style:use-optimal-column-width="false"/>
    </style:style>
    <style:style style:name="TableColumn218" style:family="table-column">
      <style:table-column-properties style:column-width="2.375in" style:use-optimal-column-width="false"/>
    </style:style>
    <style:style style:name="TableColumn219" style:family="table-column">
      <style:table-column-properties style:column-width="3.2569in" style:use-optimal-column-width="false"/>
    </style:style>
    <style:style style:name="Table216" style:family="table">
      <style:table-properties style:width="7.6798in" fo:margin-left="0in" table:align="left"/>
    </style:style>
    <style:style style:name="TableRow220" style:family="table-row">
      <style:table-row-properties style:min-row-height="0.3645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7" style:family="table-row">
      <style:table-row-properties style:min-row-height="0.3645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34" style:family="table-row">
      <style:table-row-properties style:min-row-height="0.3645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font-size="8pt" style:font-size-asian="8pt" style:font-size-complex="8pt"/>
    </style:style>
    <style:style style:name="P237" style:parent-style-name="Normale" style:family="paragraph">
      <style:text-properties style:font-name="Arial" style:font-name-complex="Arial" fo:font-size="8pt" style:font-size-asian="8pt" style:font-size-complex="8pt"/>
    </style:style>
    <style:style style:name="P23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39" style:family="table-row">
      <style:table-row-properties style:min-row-height="1.1208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Corpodeltesto2" style:family="paragraph">
      <style:paragraph-properties fo:margin-top="0.0833in" fo:margin-left="0.1888in">
        <style:tab-stops/>
      </style:paragraph-properties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2" style:parent-style-name="Corpodeltesto2" style:family="paragraph">
      <style:paragraph-properties fo:margin-top="0.0833in" fo:margin-left="0.4368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3" style:parent-style-name="Corpodeltesto2" style:family="paragraph"/>
    <style:style style:name="T244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5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6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7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8" style:parent-style-name="Corpodeltesto2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text-transform="uppercase" fo:font-size="7pt" style:font-size-asian="7pt" style:font-size-complex="7pt"/>
    </style:style>
    <style:style style:name="TableRow250" style:family="table-row">
      <style:table-row-properties style:min-row-height="0.4319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margin-top="0.0833in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254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258" style:family="table-row">
      <style:table-row-properties style:min-row-height="0.3645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0" style:parent-style-name="Car.predefinitoparagrafo" style:family="text">
      <style:text-properties style:font-name="Arial" style:font-name-complex="Arial" fo:font-size="8pt" style:font-size-asian="8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73" style:family="table-row">
      <style:table-row-properties style:min-row-height="0.3645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76" style:parent-style-name="Normale" style:family="paragraph">
      <style:paragraph-properties fo:margin-top="0.0833in"/>
    </style:style>
    <style:style style:name="T277" style:parent-style-name="Car.predefinitoparagrafo" style:family="text">
      <style:text-properties style:font-name="Arial" style:font-name-complex="Arial" fo:font-size="8pt" style:font-size-asian="8pt"/>
    </style:style>
    <style:style style:name="T278" style:parent-style-name="Car.predefinitoparagrafo" style:family="text">
      <style:text-properties style:font-name="Arial" style:font-name-complex="Arial" fo:font-size="8pt" style:font-size-asian="8pt"/>
    </style:style>
    <style:style style:name="T279" style:parent-style-name="Car.predefinitoparagrafo" style:family="text">
      <style:text-properties style:font-name="Arial" style:font-name-complex="Arial" fo:font-size="8pt" style:font-size-asian="8pt"/>
    </style:style>
    <style:style style:name="T280" style:parent-style-name="Car.predefinitoparagrafo" style:family="text">
      <style:text-properties style:font-name="Arial" style:font-name-complex="Arial" fo:font-size="8pt" style:font-size-asian="8pt"/>
    </style:style>
    <style:style style:name="T281" style:parent-style-name="Car.predefinitoparagrafo" style:family="text">
      <style:text-properties style:font-name="Arial" style:font-name-complex="Arial" fo:font-size="8pt" style:font-size-asian="8pt"/>
    </style:style>
    <style:style style:name="T282" style:parent-style-name="Car.predefinitoparagrafo" style:family="text">
      <style:text-properties style:font-name="Arial" style:font-name-complex="Arial" fo:font-size="8pt" style:font-size-asian="8pt"/>
    </style:style>
    <style:style style:name="T283" style:parent-style-name="Car.predefinitoparagrafo" style:family="text">
      <style:text-properties style:font-name="Arial" style:font-name-complex="Arial" fo:font-size="8pt" style:font-size-asian="8pt"/>
    </style:style>
    <style:style style:name="T284" style:parent-style-name="Car.predefinitoparagrafo" style:family="text">
      <style:text-properties style:font-name="Arial" style:font-name-complex="Arial" fo:font-size="8pt" style:font-size-asian="8pt"/>
    </style:style>
    <style:style style:name="P285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6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7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8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89" style:parent-style-name="Normal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90" style:parent-style-name="Normale" style:family="paragraph">
      <style:text-properties style:font-name="Arial" style:font-name-complex="Arial" fo:font-size="9pt" style:font-size-asian="9pt" style:font-size-complex="9pt"/>
    </style:style>
    <style:style style:name="P29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9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9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98" style:parent-style-name="Car.predefinitoparagrafo" style:family="text">
      <style:text-properties style:font-name="Arial" fo:font-size="8pt" style:font-size-asian="8pt" style:font-size-complex="8pt"/>
    </style:style>
    <style:style style:name="T299" style:parent-style-name="Car.predefinitoparagrafo" style:family="text">
      <style:text-properties style:font-name="Arial" fo:font-size="8pt" style:font-size-asian="8pt" style:font-size-complex="8pt"/>
    </style:style>
    <style:style style:name="T300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<text:span text:style-name="T5"><draw:frame draw:z-index="251657728" draw:id="id0" draw:style-name="a0" draw:name="Text Box 4" text:anchor-type="paragraph" svg:x="5.2in" svg:y="0.02778in" svg:width="1.91667in" svg:height="0.44167in" style:rel-width="scale" style:rel-height="scale"><draw:text-box><text:p text:style-name="P6">Bollo assolto in modo virtuale <text:s/></text:p><text:p text:style-name="P7"><text:span text:style-name="T8">(aut Direz. Reg. Entrate Lazio<text:s/></text:span></text:p><text:p text:style-name="Normale"><text:span text:style-name="T9"><text:s/></text:span><text:span text:style-name="T10"><text:s text:c="4"/></text:span><text:span text:style-name="T11"><text:s text:c="6"/></text:span><text:span text:style-name="T12">135047/98 del<text:s/></text:span><text:span text:style-name="T13">30/11/1998) <text:s/></text:span></text:p></draw:text-box><svg:title/><svg:desc/></draw:frame></text:span><text:span text:style-name="T14">ENAC DOMANDA<text:s/></text:span><text:span text:style-name="T15">CONSEGUIMENTO<text:s/></text:span><text:span text:style-name="T16">CERTIFICA</text:span><text:span text:style-name="T17">ZIONE<text:s/></text:span><text:span text:style-name="T18">SFI</text:span><text:span text:style-name="T19"><text:s/></text:span><text:span text:style-name="T20">(</text:span><text:span text:style-name="T21">H</text:span><text:span text:style-name="T22">)</text:span></text:h>
      <text:p text:style-name="Normale"/>
      <text:p text:style-name="P23">ENAC Direzione Personale di<text:s/>Volo <text:s/><text:tab/><text:tab/><text:tab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Fattura DB3<text:s/></text:p>
            <text:p text:style-name="P29">n. <text:s text:c="18"/><text:s text:c="4"/>Anno<text:s/></text:p>
          </table:table-cell>
        </table:table-row>
      </table:table>
      <text:p text:style-name="P30">Viale Castro Pretorio,118<text:s/></text:p>
      <text:p text:style-name="P31"><text:span text:style-name="T32">001</text:span><text:span text:style-name="T33">85</text:span><text:span text:style-name="T34"><text:s/>ROMA</text:span><text:span text:style-name="T35"><text:tab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9">
            <text:p text:style-name="Normale"><text:span text:style-name="T60">IL SOTTOSCRITTO</text:span><text:span text:style-name="T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62">
          <table:table-cell table:style-name="TableCell63" table:number-columns-spanned="8">
            <text:p text:style-name="P64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>COGNOME:</text:p>
            <text:p text:style-name="P67"/>
            <text:p text:style-name="P68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8">
            <text:p text:style-name="P71">NATO A: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DATA:</text:p>
          </table:table-cell>
          <table:covered-table-cell/>
          <table:covered-table-cell/>
          <table:table-cell table:style-name="TableCell76" table:number-columns-spanned="8">
            <text:p text:style-name="P77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ABITANTE A:</text:p>
          </table:table-cell>
          <table:covered-table-cell/>
          <table:table-cell table:style-name="TableCell81" table:number-columns-spanned="4">
            <text:p text:style-name="P82"><text:s text:c="18"/>INDIRIZZO:</text:p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 text:c="5"/>CAP:</text:p>
          </table:table-cell>
          <table:covered-table-cell/>
          <table:covered-table-cell/>
          <table:table-cell table:style-name="TableCell87" table:number-columns-spanned="4">
            <text:p text:style-name="P88"><text:s text:c="15"/>TEL.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<text:s text:c="6"/>E MAIL: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19">
            <text:p text:style-name="P94">IN POSSESSO DI LICENZA: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TIPO E NUMERO: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RILASCIATA DA: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SCADENZA: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9">
            <text:p text:style-name="P109"><text:span text:style-name="T110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 table:number-columns-spanned="3">
            <text:p text:style-name="P113">ORE TOTALI:</text:p>
          </table:table-cell>
          <table:covered-table-cell/>
          <table:covered-table-cell/>
          <table:table-cell table:style-name="TableCell114" table:number-columns-spanned="4">
            <text:p text:style-name="P115">ORE MULTIPILOT:</text:p>
          </table:table-cell>
          <table:covered-table-cell/>
          <table:covered-table-cell/>
          <table:covered-table-cell/>
          <table:table-cell table:style-name="TableCell116" table:number-columns-spanned="9">
            <text:p text:style-name="P117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ORE IFR: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9">
            <text:p text:style-name="P122">CON I SEGUENTI TITOLI IN CORSO DI VALID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9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9">
            <text:p text:style-name="P129">CHIEDE IL RILASCIO<text:s/>DELLA CERTIFICAZIONE SFI (H)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A/M TIPO: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9">
            <text:p text:style-name="P139"><text:s text:c="4"/>DICHIARA DI POSSEDERE I SEGUENTI REQUISITI PER<text:s/>CONSEGUIRE LA CERTIFICAZIONE SFI (H) Reg. 1178/2011 Sott J Sez.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2" table:number-rows-spanned="2">
            <text:list text:style-name="LFO3" text:continue-numbering="true">
              <text:list-item>
                <text:p text:style-name="P144">per SFI SP SE H almeno 250 ore come pilota di elicottero;</text:p>
              </text:list-item>
              <text:list-item>
                <text:p text:style-name="P145"><text:span text:style-name="T146">per SFI SP ME H almeno 500 come pilota di elicottero, <text:s/>di cui almeno 100 come PIC su elic</text:span><text:span text:style-name="T147">otteri SP ME</text:span></text:p>
              </text:list-item>
              <text:list-item>
                <text:p text:style-name="P148"><text:s/><text:s/>per SFI MP almeno 1000 come pilota di elicottero, <text:s/>di cui almeno 350 ore su elicotteri MP<text:s/></text:p>
              </text:list-item>
            </text:list>
            <text:p text:style-name="P149"><text:span text:style-name="T150">(d) <text:s text:c="12"/></text:span><text:span text:style-name="T151"><text:s text:c="2"/></text:span><text:span text:style-name="T152">soddisfa i pre-requisiti previsti dalla FCL.915.SFI</text:span><text:span text:style-name="T153"><text:s/>(a) (b) (e)(1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<text:s text:c="31"/></text:span><text:span text:style-name="T157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DAL GIORNO</text:p>
            <text:p text:style-name="P162"/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AL GIORNO</text:p>
            <text:p text:style-name="P166"/>
            <text:p text:style-name="P167"/>
          </table:table-cell>
          <table:covered-table-cell/>
          <table:covered-table-cell/>
          <table:table-cell table:style-name="TableCell168">
            <text:p text:style-name="P169">PRESSO</text:p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 table:number-columns-spanned="11">
            <text:p text:style-name="P175"><text:span text:style-name="T176">FCL.930.SFI (a)(2)</text:span><text:span text:style-name="T177"><text:s/>ha completato presso un ATO, autorizzato, un corso approvato comprendente il contenuto del corso di addestramento T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 table:number-columns-spanned="11">
            <text:p text:style-name="P188"><text:span text:style-name="T189">FCL. 930.SFI (a)(1)<text:s/></text:span><text:span text:style-name="T190"><text:s/></text:span><text:span text:style-name="T191">- <text:s/></text:span><text:span text:style-name="T192">il corso di addestramento deve includere</text:span><text:span text:style-name="T193"><text:s text:c="2"/>il contenuto della parte FSTD (applicabile per l’abilitazione per tip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11">
            <text:p text:style-name="P204"><text:span text:style-name="T205">FCL.935 <text:s/>e AMC1 935-</text:span><text:span text:style-name="T206"><text:s/>ha superato la valutazione di competenza con esaminatore<text:s/></text:span><text:span text:style-name="T207">con almeno tre anni di esperienza</text:span><text:span text:style-name="T2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Esaminatore</text:p>
          </table:table-cell>
          <table:table-cell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RESPONSABILE DELL’ADDESTRAMENTO</text:p>
          </table:table-cell>
          <table:table-cell table:style-name="TableCell223">
            <text:p text:style-name="P224">Cognome</text:p>
          </table:table-cell>
          <table:table-cell table:style-name="TableCell225">
            <text:p text:style-name="P226">Nome</text:p>
          </table:table-cell>
        </table:table-row>
        <table:table-row table:style-name="TableRow227">
          <table:table-cell table:style-name="TableCell228">
            <text:p text:style-name="P229">Licenza tipo/nr</text:p>
          </table:table-cell>
          <table:table-cell table:style-name="TableCell230">
            <text:p text:style-name="P231">Scadenza<text:s/></text:p>
          </table:table-cell>
          <table:table-cell table:style-name="TableCell232">
            <text:p text:style-name="P233">FIRMA</text:p>
          </table:table-cell>
        </table:table-row>
        <table:table-row table:style-name="TableRow234">
          <table:table-cell table:style-name="TableCell235" table:number-columns-spanned="3">
            <text:p text:style-name="P236">Conferma sotto la propria responsabilità ai sensi e per gli effetti dell’art. 76 DPR 445/2000 la veridicità di quanto riportato nel presente form e allegati.</text:p>
            <text:p text:style-name="P237">Dichiara altresì che il candidato ha svolto il previsto programma (FCL.930<text:s/>SFI<text:s/>(a)(1)(2)</text:p>
            <text:p text:style-name="P238">Pertanto ritengo il candidato idoneo a sostenere i previsti accertamenti per il conseguimento della certificazione SFI H.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LLEGA</text:p>
            <text:list text:style-name="LFO4" text:continue-numbering="true">
              <text:list-item>
                <text:p text:style-name="P242">FOTOCOPIA LICENZA ; <text:s text:c="66"/></text:p>
              </text:list-item>
              <text:list-item>
                <text:p text:style-name="P243"><text:span text:style-name="T244">FOTOCOPIA VISITA MEDICA</text:span></text:p>
              </text:list-item>
              <text:list-item>
                <text:p text:style-name="P245">COPIA DEL VERBALE DI SKILL TEST PER IL RILASCIO DELLA ABILITAZIONE SUL TIPO, VOLTO NEI 12 MESI PRECEDENTI LA DOMANDA)<text:s/></text:p>
              </text:list-item>
              <text:list-item>
                <text:p text:style-name="P246">FOTOCOPIA PAGINE RILEVANTI LOGBOOK</text:p>
              </text:list-item>
              <text:list-item>
                <text:p text:style-name="P247">ATTESTATI FREQUENZA CORSO DI CUI AI PUNTI 1, 2</text:p>
              </text:list-item>
              <text:list-item>
                <text:p text:style-name="P248">VERBALE E CHECK LIST DELL’AOC AL PUNTO 3</text:p>
              </text:list-item>
            </text:list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Modalidà di pagamento ed importo:</text:span></text:p>
            <text:p text:style-name="P254">Versamento<text:s/>€ 156 ,00 tramite portale “Enac servizi on line” N38-10<text:s/>Diritti per<text:s/>conseguimento<text:s/>della certificazione<text:s/>di Istruttore – Pers. Navigante</text:p>
            <text:p text:style-name="P255"><text:span text:style-name="T256">A conclusione del pagamento il codice alfanumerico che identifica la ricevuta di pagamento deve essere riportato nell’apposito riquadro in alto</text:span><text:span text:style-name="T257">.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Normale"><text:span text:style-name="T260">ll sottoscritto</text:span><text:span text:style-name="T261">,</text:span><text:span text:style-name="T262"><text:s/>consapevole</text:span><text:span text:style-name="T263"><text:s/>delle responsabilità e delle sanzioni penali stabilite dalla Legge per false attestazioni e<text:s/></text:span><text:span text:style-name="T264">mendaci dichiarazioni dichiara</text:span><text:span text:style-name="T265"><text:s/>inoltre,</text:span><text:span text:style-name="T266"><text:s/></text:span><text:span text:style-name="T267">sotto la propria personale responsabilità,</text:span><text:span text:style-name="T268"><text:s/></text:span><text:span text:style-name="T269">che quanto sopra corrisponde al vero (art. 76 d.p.r. n.445 del 20 dicembre 2000</text:span><text:span text:style-name="T270">)<text:s/></text:span><text:span text:style-name="T271">ed esprime</text:span><text:span text:style-name="T272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Timbro o nome in stampatello e firma del<text:s/>richiedente<text:s/>........................................................................................................<text:s/></text:p>
            <text:p text:style-name="P276"><text:span text:style-name="T277">d</text:span><text:span text:style-name="T278">ata</text:span><text:span text:style-name="T279"><text:s/></text:span><text:span text:style-name="T280">.....</text:span><text:span text:style-name="T281">........................<text:s/></text:span><text:span text:style-name="T282"><text:s text:c="46"/></text:span><text:span text:style-name="T283">luogo....................</text:span><text:span text:style-name="T284">............................</text:span></text:p>
          </table:table-cell>
          <table:covered-table-cell/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94">Dichiara altresì di essere a conoscenza che ogni informazione non corretta fornita nel presente modulo, può essere motivo di negato rilascio di licenza, abilitazione, certificato o attestato.</text:p>
      <text:p text:style-name="P295"/>
      <text:p text:style-name="P296"/>
      <text:p text:style-name="P297"/>
      <text:p text:style-name="Normale"><text:span text:style-name="T298">Data____________ <text:s text:c="35"/></text:span><text:span text:style-name="T299"><text:s text:c="47"/></text:span><text:span text:style-name="T300"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Documento aggiornato a<text:s/>magg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8:44:00Z</meta:creation-date>
    <dc:date>2022-05-09T08:44:00Z</dc:date>
    <meta:print-date>2017-08-25T07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323" meta:row-count="30" meta:non-whitespace-character-count="3685"/>
  </office:meta>
</office:document-meta>
</file>