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8pt" style:font-size-asian="8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8pt" style:font-size-asian="8pt"/>
    </style:style>
    <style:style style:name="P4" style:parent-style-name="Titolo5" style:family="paragraph">
      <style:paragraph-properties fo:margin-right="-0.6819in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fo:font-size="11pt" style:font-size-asian="11pt"/>
    </style:style>
    <style:style style:name="T10" style:parent-style-name="Car.predefinitoparagrafo" style:family="text">
      <style:text-properties style:font-name="Arial" style:font-name-complex="Arial" fo:font-size="14pt" style:font-size-asian="14pt"/>
    </style:style>
    <style:style style:name="T11" style:parent-style-name="Car.predefinitoparagrafo" style:family="text">
      <style:text-properties style:font-name="Arial" style:font-name-complex="Arial" fo:font-size="14pt" style:font-size-asian="14pt"/>
    </style:style>
    <style:style style:name="T12" style:parent-style-name="Car.predefinitoparagrafo" style:family="text">
      <style:text-properties style:font-name="Arial" style:font-name-complex="Arial" fo:font-size="14pt" style:font-size-asian="14pt"/>
    </style:style>
    <style:style style:name="T13" style:parent-style-name="Car.predefinitoparagrafo" style:family="text">
      <style:text-properties style:font-name="Arial" style:font-name-complex="Arial" fo:font-size="8pt" style:font-size-asian="8pt"/>
    </style:style>
    <style:style style:name="P14" style:parent-style-name="Normale" style:family="paragraph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5173in"/>
    </style:style>
    <style:style style:name="Table15" style:family="table">
      <style:table-properties style:width="1.5173in" fo:margin-left="0in" table:align="left"/>
    </style:style>
    <style:style style:name="TableRow17" style:family="table-row">
      <style:table-row-properties style:min-row-height="0.4222in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>
        <style:tab-stops>
          <style:tab-stop style:type="left" style:position="4.6534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ableColumn28" style:family="table-column">
      <style:table-column-properties style:column-width="1.5256in"/>
    </style:style>
    <style:style style:name="Table27" style:family="table">
      <style:table-properties style:width="1.5256in" fo:margin-left="0in" table:align="left"/>
    </style:style>
    <style:style style:name="TableRow29" style:family="table-row">
      <style:table-row-properties style:min-row-height="0.3055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2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fo:font-weight="bold" style:font-weight-asian="bold" style:font-weight-complex="bold" fo:font-size="7pt" style:font-size-asian="7pt"/>
    </style:style>
    <style:style style:name="TableColumn37" style:family="table-column">
      <style:table-column-properties style:column-width="0.2493in" style:use-optimal-column-width="false"/>
    </style:style>
    <style:style style:name="TableColumn38" style:family="table-column">
      <style:table-column-properties style:column-width="1.0965in" style:use-optimal-column-width="false"/>
    </style:style>
    <style:style style:name="TableColumn39" style:family="table-column">
      <style:table-column-properties style:column-width="0.1937in" style:use-optimal-column-width="false"/>
    </style:style>
    <style:style style:name="TableColumn40" style:family="table-column">
      <style:table-column-properties style:column-width="0.2041in" style:use-optimal-column-width="false"/>
    </style:style>
    <style:style style:name="TableColumn41" style:family="table-column">
      <style:table-column-properties style:column-width="1.1375in" style:use-optimal-column-width="false"/>
    </style:style>
    <style:style style:name="TableColumn42" style:family="table-column">
      <style:table-column-properties style:column-width="0.3534in" style:use-optimal-column-width="false"/>
    </style:style>
    <style:style style:name="TableColumn43" style:family="table-column">
      <style:table-column-properties style:column-width="0.0395in" style:use-optimal-column-width="false"/>
    </style:style>
    <style:style style:name="TableColumn44" style:family="table-column">
      <style:table-column-properties style:column-width="0.2798in" style:use-optimal-column-width="false"/>
    </style:style>
    <style:style style:name="TableColumn45" style:family="table-column">
      <style:table-column-properties style:column-width="0.3111in" style:use-optimal-column-width="false"/>
    </style:style>
    <style:style style:name="TableColumn46" style:family="table-column">
      <style:table-column-properties style:column-width="0.5527in" style:use-optimal-column-width="false"/>
    </style:style>
    <style:style style:name="TableColumn47" style:family="table-column">
      <style:table-column-properties style:column-width="0.0902in" style:use-optimal-column-width="false"/>
    </style:style>
    <style:style style:name="TableColumn48" style:family="table-column">
      <style:table-column-properties style:column-width="0.0159in" style:use-optimal-column-width="false"/>
    </style:style>
    <style:style style:name="TableColumn49" style:family="table-column">
      <style:table-column-properties style:column-width="0.7312in" style:use-optimal-column-width="false"/>
    </style:style>
    <style:style style:name="TableColumn50" style:family="table-column">
      <style:table-column-properties style:column-width="0.1097in" style:use-optimal-column-width="false"/>
    </style:style>
    <style:style style:name="TableColumn51" style:family="table-column">
      <style:table-column-properties style:column-width="0.1618in" style:use-optimal-column-width="false"/>
    </style:style>
    <style:style style:name="TableColumn52" style:family="table-column">
      <style:table-column-properties style:column-width="0.043in" style:use-optimal-column-width="false"/>
    </style:style>
    <style:style style:name="TableColumn53" style:family="table-column">
      <style:table-column-properties style:column-width="0.6069in" style:use-optimal-column-width="false"/>
    </style:style>
    <style:style style:name="TableColumn54" style:family="table-column">
      <style:table-column-properties style:column-width="0.35in" style:use-optimal-column-width="false"/>
    </style:style>
    <style:style style:name="TableColumn55" style:family="table-column">
      <style:table-column-properties style:column-width="0.0062in" style:use-optimal-column-width="false"/>
    </style:style>
    <style:style style:name="TableColumn56" style:family="table-column">
      <style:table-column-properties style:column-width="1.1451in" style:use-optimal-column-width="false"/>
    </style:style>
    <style:style style:name="Table36" style:family="table">
      <style:table-properties style:width="7.6784in" fo:margin-left="-0.4437in" table:align="left"/>
    </style:style>
    <style:style style:name="TableRow57" style:family="table-row">
      <style:table-row-properties style:min-row-height="0.1465in" style:use-optimal-row-height="false" fo:keep-together="always"/>
    </style:style>
    <style:style style:name="TableCell5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margin-top="0.0416in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61" style:parent-style-name="Car.predefinitoparagrafo" style:family="text">
      <style:text-properties style:font-name="Arial" style:font-name-complex="Arial" fo:font-size="7pt" style:font-size-asian="7pt"/>
    </style:style>
    <style:style style:name="TableRow62" style:family="table-row">
      <style:table-row-properties style:min-row-height="0.338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6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6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69" style:family="table-row">
      <style:table-row-properties style:min-row-height="0.247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76" style:family="table-row">
      <style:table-row-properties style:min-row-height="0.236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87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88" style:family="table-row">
      <style:table-row-properties style:min-row-height="0.1534in" style:use-optimal-row-height="false" fo:keep-together="always"/>
    </style:style>
    <style:style style:name="TableCell8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margin-top="0.0416in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2" style:family="table-row">
      <style:table-row-properties style:min-row-height="0.325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3" style:family="table-row">
      <style:table-row-properties style:min-row-height="0.1784in" style:use-optimal-row-height="false" fo:keep-together="always"/>
    </style:style>
    <style:style style:name="TableCell104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16" style:family="table-row">
      <style:table-row-properties style:min-row-height="0.2631in" style:use-optimal-row-height="false" fo:keep-together="always"/>
    </style:style>
    <style:style style:name="TableCell117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</style:style>
    <style:style style:name="T119" style:parent-style-name="Car.predefinitoparagrafo" style:family="text">
      <style:text-properties fo:font-weight="bold" style:font-weight-asian="bold" fo:font-size="7pt" style:font-size-asian="7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ableRow121" style:family="table-row">
      <style:table-row-properties style:min-row-height="0.2868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7pt" style:font-size-asian="7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P12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P129" style:parent-style-name="Normale" style:family="paragraph">
      <style:paragraph-properties fo:margin-top="0.0416in" fo:margin-bottom="0.0416in"/>
    </style:style>
    <style:style style:name="T130" style:parent-style-name="Car.predefinitoparagrafo" style:family="text">
      <style:text-properties style:font-name="Arial" style:font-name-complex="Arial" style:font-weight-complex="bold" fo:font-size="7pt" style:font-size-asian="7pt"/>
    </style:style>
    <style:style style:name="TableRow131" style:family="table-row">
      <style:table-row-properties style:min-row-height="0.2909in" style:use-optimal-row-height="false" fo:keep-together="always"/>
    </style:style>
    <style:style style:name="TableCell13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 fo:margin-top="0.0416in" fo:margin-bottom="0.0416in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P138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/>
    </style:style>
    <style:style style:name="TableRow139" style:family="table-row">
      <style:table-row-properties style:min-row-height="0.2562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P142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margin-top="0.0416in" fo:margin-bottom="0.0416in"/>
    </style:style>
    <style:style style:name="T145" style:parent-style-name="Car.predefinitoparagrafo" style:family="text">
      <style:text-properties fo:font-size="7pt" style:font-size-asian="7pt" fo:language="fr" fo:country="FR"/>
    </style:style>
    <style:style style:name="T146" style:parent-style-name="Car.predefinitoparagrafo" style:family="text">
      <style:text-properties style:font-name="Arial" style:font-name-complex="Arial" fo:font-size="7pt" style:font-size-asian="7pt"/>
    </style:style>
    <style:style style:name="TableRow147" style:family="table-row">
      <style:table-row-properties style:min-row-height="0.281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justify" fo:margin-top="0.0416in" fo:margin-bottom="0.0416in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3" style:parent-style-name="Car.predefinitoparagrafo" style:family="text">
      <style:text-properties style:font-name="Arial" style:font-name-complex="Arial" fo:font-size="7pt" style:font-size-asian="7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5" style:parent-style-name="Car.predefinitoparagrafo" style:family="text">
      <style:text-properties style:font-name="Arial" style:font-name-complex="Arial" fo:font-size="7pt" style:font-size-asian="7pt"/>
    </style:style>
    <style:style style:name="P156" style:parent-style-name="Normale" style:family="paragraph">
      <style:paragraph-properties fo:text-align="justify" fo:margin-top="0.0416in" fo:margin-bottom="0.0416in"/>
    </style:style>
    <style:style style:name="T157" style:parent-style-name="Car.predefinitoparagrafo" style:family="text">
      <style:text-properties style:font-name="Arial" style:font-name-complex="Arial" fo:font-size="7pt" style:font-size-asian="7pt"/>
    </style:style>
    <style:style style:name="T158" style:parent-style-name="Car.predefinitoparagrafo" style:family="text">
      <style:text-properties style:font-name="Arial" style:font-name-complex="Arial" fo:font-size="7pt" style:font-size-asian="7pt"/>
    </style:style>
    <style:style style:name="T159" style:parent-style-name="Car.predefinitoparagrafo" style:family="text">
      <style:text-properties style:font-name="Arial" style:font-name-complex="Arial" fo:font-size="7pt" style:font-size-asian="7pt"/>
    </style:style>
    <style:style style:name="T160" style:parent-style-name="Car.predefinitoparagrafo" style:family="text">
      <style:text-properties style:font-name="Arial" style:font-name-complex="Arial" fo:font-size="7pt" style:font-size-asian="7pt"/>
    </style:style>
    <style:style style:name="T161" style:parent-style-name="Car.predefinitoparagrafo" style:family="text">
      <style:text-properties style:font-name="Arial" style:font-name-complex="Arial" fo:font-size="7pt" style:font-size-asian="7pt"/>
    </style:style>
    <style:style style:name="T162" style:parent-style-name="Car.predefinitoparagrafo" style:family="text">
      <style:text-properties style:font-name="Arial" style:font-name-complex="Arial" fo:font-size="7pt" style:font-size-asian="7pt"/>
    </style:style>
    <style:style style:name="T163" style:parent-style-name="Car.predefinitoparagrafo" style:family="text">
      <style:text-properties style:font-name="Arial" style:font-name-complex="Arial" fo:font-size="7pt" style:font-size-asian="7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68" style:family="table-row">
      <style:table-row-properties style:min-row-height="0.2756in" style:use-optimal-row-height="false" fo:keep-together="always"/>
    </style:style>
    <style:style style:name="P169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P170" style:parent-style-name="Normale" style:family="paragraph">
      <style:paragraph-properties fo:text-align="justify"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margin-top="0.0833in" fo:margin-bottom="0.0416in"/>
      <style:text-properties style:font-name="Arial" style:font-name-complex="Arial" fo:font-weight="bold" style:font-weight-asian="bold" fo:font-size="7pt" style:font-size-asian="7pt"/>
    </style:style>
    <style:style style:name="P173" style:parent-style-name="Normale" style:family="paragraph">
      <style:paragraph-properties fo:margin-top="0.0833in" fo:margin-bottom="0.0416in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P17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76" style:family="table-row">
      <style:table-row-properties style:min-row-height="0.6756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margin-top="0.0416in" fo:margin-bottom="0.0416in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82" style:parent-style-name="Car.predefinitoparagrafo" style:family="text">
      <style:text-properties style:font-name="Arial" style:font-name-complex="Arial" fo:font-size="7pt" style:font-size-asian="7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84" style:parent-style-name="Car.predefinitoparagrafo" style:family="text">
      <style:text-properties style:font-name="Arial" style:font-name-complex="Arial" fo:font-size="7pt" style:font-size-asian="7pt"/>
    </style:style>
    <style:style style:name="T18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P186" style:parent-style-name="Normale" style:family="paragraph">
      <style:paragraph-properties fo:text-align="justify" fo:margin-top="0.0416in" fo:margin-bottom="0.0416in"/>
    </style:style>
    <style:style style:name="T187" style:parent-style-name="Car.predefinitoparagrafo" style:family="text">
      <style:text-properties style:font-name="Arial" style:font-name-complex="Arial" fo:font-size="7pt" style:font-size-asian="7pt"/>
    </style:style>
    <style:style style:name="T188" style:parent-style-name="Car.predefinitoparagrafo" style:family="text">
      <style:text-properties style:font-name="Arial" style:font-name-complex="Arial" fo:font-size="7pt" style:font-size-asian="7pt"/>
    </style:style>
    <style:style style:name="T189" style:parent-style-name="Car.predefinitoparagrafo" style:family="text">
      <style:text-properties style:font-name="Arial" style:font-name-complex="Arial" fo:font-size="7pt" style:font-size-asian="7pt"/>
    </style:style>
    <style:style style:name="T190" style:parent-style-name="Car.predefinitoparagrafo" style:family="text">
      <style:text-properties style:font-name="Arial" style:font-name-complex="Arial" fo:font-size="7pt" style:font-size-asian="7pt"/>
    </style:style>
    <style:style style:name="T191" style:parent-style-name="Car.predefinitoparagrafo" style:family="text">
      <style:text-properties style:font-name="Arial" style:font-name-complex="Arial" fo:font-size="7pt" style:font-size-asian="7pt"/>
    </style:style>
    <style:style style:name="T192" style:parent-style-name="Car.predefinitoparagrafo" style:family="text">
      <style:text-properties style:font-name="Arial" style:font-name-complex="Arial" fo:font-size="7pt" style:font-size-asian="7pt"/>
    </style:style>
    <style:style style:name="T193" style:parent-style-name="Car.predefinitoparagrafo" style:family="text">
      <style:text-properties style:font-name="Arial" style:font-name-complex="Arial" fo:font-size="7pt" style:font-size-asian="7pt"/>
    </style:style>
    <style:style style:name="T194" style:parent-style-name="Car.predefinitoparagrafo" style:family="text">
      <style:text-properties style:font-name="Arial" style:font-name-complex="Arial" fo:font-size="7pt" style:font-size-asian="7pt"/>
    </style:style>
    <style:style style:name="T195" style:parent-style-name="Car.predefinitoparagrafo" style:family="text">
      <style:text-properties style:font-name="Arial" style:font-name-complex="Arial" fo:font-size="7pt" style:font-size-asian="7pt"/>
    </style:style>
    <style:style style:name="T196" style:parent-style-name="Car.predefinitoparagrafo" style:family="text">
      <style:text-properties style:font-name="Arial" style:font-name-complex="Arial" fo:font-size="7pt" style:font-size-asian="7pt"/>
    </style:style>
    <style:style style:name="T197" style:parent-style-name="Car.predefinitoparagrafo" style:family="text">
      <style:text-properties style:font-name="Arial" style:font-name-complex="Arial" fo:font-size="7pt" style:font-size-asian="7pt"/>
    </style:style>
    <style:style style:name="T198" style:parent-style-name="Car.predefinitoparagrafo" style:family="text">
      <style:text-properties style:font-name="Arial" style:font-name-complex="Arial" fo:font-size="7pt" style:font-size-asian="7pt"/>
    </style:style>
    <style:style style:name="T199" style:parent-style-name="Car.predefinitoparagrafo" style:family="text">
      <style:text-properties style:font-name="Arial" style:font-name-complex="Arial" fo:font-size="7pt" style:font-size-asian="7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1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06" style:family="table-row">
      <style:table-row-properties style:min-row-height="0.4819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0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2" style:parent-style-name="Car.predefinitoparagrafo" style:family="text">
      <style:text-properties style:font-name="Arial" style:font-name-complex="Arial" fo:font-size="7pt" style:font-size-asian="7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4" style:parent-style-name="Car.predefinitoparagrafo" style:family="text">
      <style:text-properties style:font-name="Arial" style:font-name-complex="Arial" fo:font-size="7pt" style:font-size-asian="7pt"/>
    </style:style>
    <style:style style:name="T21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7" style:parent-style-name="Car.predefinitoparagrafo" style:family="text">
      <style:text-properties style:font-name="Arial" style:font-name-complex="Arial" fo:text-transform="uppercase" fo:font-size="7pt" style:font-size-asian="7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9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21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Row222" style:family="table-row">
      <style:table-row-properties style:min-row-height="0.4819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22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225" style:parent-style-name="Normale" style:family="paragraph">
      <style:text-properties text:display="none"/>
    </style:style>
    <style:style style:name="TableColumn227" style:family="table-column">
      <style:table-column-properties style:column-width="7.727in" style:use-optimal-column-width="false"/>
    </style:style>
    <style:style style:name="Table226" style:family="table">
      <style:table-properties style:width="7.727in" fo:margin-left="0in" table:align="left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12pt" style:font-size-asian="12pt"/>
    </style:style>
    <style:style style:name="P231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font-size="8pt" style:font-size-asian="8pt"/>
    </style:style>
    <style:style style:name="P232" style:parent-style-name="Normale" style:family="paragraph">
      <style:paragraph-properties fo:margin-top="0.0833in"/>
    </style:style>
    <style:style style:name="T233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3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35" style:parent-style-name="Normale" style:family="paragraph">
      <style:paragraph-properties fo:margin-top="0.0833in"/>
    </style:style>
    <style:style style:name="T236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T237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38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39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0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1" style:parent-style-name="Car.predefinitoparagrafo" style:family="text">
      <style:text-properties style:font-name="Arial" style:font-name-complex="Arial" style:font-weight-complex="bold" fo:font-style="italic" style:font-style-asian="italic" fo:font-size="8pt" style:font-size-asian="8pt"/>
    </style:style>
    <style:style style:name="T24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43" style:parent-style-name="Normale" style:family="paragraph">
      <style:paragraph-properties fo:margin-top="0.0833in"/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P244" style:parent-style-name="Normale" style:family="paragraph">
      <style:paragraph-properties fo:margin-top="0.0833in"/>
    </style:style>
    <style:style style:name="T24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8pt" style:font-size-asian="8pt"/>
    </style:style>
    <style:style style:name="TableRow246" style:family="table-row">
      <style:table-row-properties style:min-row-height="0.527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0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5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52" style:family="table-row">
      <style:table-row-properties style:min-row-height="0.3645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2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4" style:parent-style-name="Car.predefinitoparagrafo" style:family="text">
      <style:text-properties style:font-name="Arial" style:font-name-complex="Arial" fo:font-size="8pt" style:font-size-asian="8p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67" style:family="table-row">
      <style:table-row-properties style:min-row-height="0.3645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70" style:parent-style-name="Normale" style:family="paragraph">
      <style:paragraph-properties fo:margin-top="0.0833in"/>
    </style:style>
    <style:style style:name="T271" style:parent-style-name="Car.predefinitoparagrafo" style:family="text">
      <style:text-properties style:font-name="Arial" style:font-name-complex="Arial" fo:font-size="8pt" style:font-size-asian="8pt"/>
    </style:style>
    <style:style style:name="T272" style:parent-style-name="Car.predefinitoparagrafo" style:family="text">
      <style:text-properties style:font-name="Arial" style:font-name-complex="Arial" fo:font-size="8pt" style:font-size-asian="8pt"/>
    </style:style>
    <style:style style:name="T273" style:parent-style-name="Car.predefinitoparagrafo" style:family="text">
      <style:text-properties style:font-name="Arial" style:font-name-complex="Arial" fo:font-size="8pt" style:font-size-asian="8pt"/>
    </style:style>
    <style:style style:name="T274" style:parent-style-name="Car.predefinitoparagrafo" style:family="text">
      <style:text-properties style:font-name="Arial" style:font-name-complex="Arial" fo:font-size="8pt" style:font-size-asian="8pt"/>
    </style:style>
    <style:style style:name="T275" style:parent-style-name="Car.predefinitoparagrafo" style:family="text">
      <style:text-properties style:font-name="Arial" style:font-name-complex="Arial" fo:font-size="8pt" style:font-size-asian="8pt"/>
    </style:style>
    <style:style style:name="T276" style:parent-style-name="Car.predefinitoparagrafo" style:family="text">
      <style:text-properties style:font-name="Arial" style:font-name-complex="Arial" fo:font-size="8pt" style:font-size-asian="8pt"/>
    </style:style>
    <style:style style:name="T277" style:parent-style-name="Car.predefinitoparagrafo" style:family="text">
      <style:text-properties style:font-name="Arial" style:font-name-complex="Arial" fo:font-size="8pt" style:font-size-asian="8pt"/>
    </style:style>
    <style:style style:name="T278" style:parent-style-name="Car.predefinitoparagrafo" style:family="text">
      <style:text-properties style:font-name="Arial" style:font-name-complex="Arial" fo:font-size="8pt" style:font-size-asian="8pt"/>
    </style:style>
    <style:style style:name="P27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83" style:parent-style-name="Normale" style:family="paragraph">
      <style:paragraph-properties fo:margin-left="-0.4923in">
        <style:tab-stops/>
      </style:paragraph-properties>
    </style:style>
    <style:style style:name="T284" style:parent-style-name="Car.predefinitoparagrafo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<text:span text:style-name="T5">DOMANDA<text:s/></text:span><text:span text:style-name="T6">RINNOVO (REVALIDATION)</text:span><text:span text:style-name="T7"><text:s/></text:span><text:span text:style-name="T8">CERTIFICA</text:span><text:span text:style-name="T9">ZIONE <text:s/></text:span><text:span text:style-name="T10">TRI(</text:span><text:span text:style-name="T11">H</text:span><text:span text:style-name="T12">)</text:span><text:span text:style-name="T13"><text:s text:c="2"/></text:span></text:h>
      <text:p text:style-name="P14">ENAC Direzione<text:s/>Personale di Volo<text:tab/><text:s text:c="6"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Bollo assolto in modo virtuale</text:p>
            <text:p text:style-name="P20">(aut.Direz. Reg.Entrate Lazio</text:p>
            <text:p text:style-name="P21"><text:span text:style-name="T22">N.135047/98 DEL 30/11/199</text:span><text:span text:style-name="T23">8)</text:span></text:p>
          </table:table-cell>
        </table:table-row>
      </table:table>
      <text:p text:style-name="P24">Via Gaeta, 3</text:p>
      <text:p text:style-name="P25"><text:span text:style-name="T26">00185 ROMA</text:span></text:p>
      <text:p text:style-name="Normale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h text:style-name="P31" text:outline-level="5">Fattura DB3</text:h>
            <text:p text:style-name="P32">N° <text:s text:c="22"/>Anno</text:p>
          </table:table-cell>
        </table:table-row>
      </table:table>
      <text:p text:style-name="Normale"><text:span text:style-name="T33"><text:s text:c="6"/></text:span><text:span text:style-name="T34"><text:s text:c="17"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0">
            <text:p text:style-name="P59"><text:span text:style-name="T60">IL SOTTOSCRITTO</text:span><text:span text:style-name="T6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2">
            <text:p text:style-name="P66">COGNOME:</text:p>
            <text:p text:style-name="P67"/>
            <text:p text:style-name="P68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DATA:</text:p>
          </table:table-cell>
          <table:covered-table-cell/>
          <table:covered-table-cell/>
          <table:table-cell table:style-name="TableCell74" table:number-columns-spanned="9">
            <text:p text:style-name="P75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ABITANTE A:</text:p>
          </table:table-cell>
          <table:covered-table-cell/>
          <table:table-cell table:style-name="TableCell79" table:number-columns-spanned="4">
            <text:p text:style-name="P80"><text:s text:c="18"/>INDIRIZZO: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<text:s text:c="5"/>CAP:</text:p>
          </table:table-cell>
          <table:covered-table-cell/>
          <table:covered-table-cell/>
          <table:table-cell table:style-name="TableCell83" table:number-columns-spanned="4">
            <text:p text:style-name="P84"><text:s text:c="15"/>TEL.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P86"><text:s text:c="6"/>E MAIL: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0">
            <text:p text:style-name="P90"><text:span text:style-name="T91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TIPO E NUMERO: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RILASCIATA DA: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SCADENZA: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0">
            <text:p text:style-name="P105"><text:span text:style-name="T106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ORE TOTALI:</text:p>
          </table:table-cell>
          <table:covered-table-cell/>
          <table:covered-table-cell/>
          <table:table-cell table:style-name="TableCell110" table:number-columns-spanned="4">
            <text:p text:style-name="P111">ORE MULTIPILOT: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ORE IFR: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0">
            <text:p text:style-name="P118"><text:span text:style-name="T119"><text:s text:c="4"/></text:span><text:span text:style-name="T120">CHIEDE IL RINNOVO □ <text:s text:c="15"/>RIPRISTINO <text:s text:c="17"/>DELLA CERTITIFCAZIONE TRI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A/M TIPO: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SUL QUALE E’ ABILITATO 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0">
            <text:p text:style-name="P127">ED HA UNA ESPERIENZA DI ORE:</text:p>
            <text:p text:style-name="P128">(ved. FCL.940.TRI (a)(2)(i):</text:p>
            <text:p text:style-name="P129"><text:span text:style-name="T130">(nei 36 mesi) ________ (nei 12 mesi) <text:s/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0">
            <text:p text:style-name="P133"><text:span text:style-name="T134">PER OTTENERE IL ”RINNOVO”</text:span><text:span text:style-name="T135">(REVALIDATION)<text:s/></text:span><text:span text:style-name="T136">DELLA CERTIFICAZIONE T.R.I. (H), IL CANDIDATO DEVE AVERE UNA <text:s/>CERTIFICAZIONE <text:s/>F.I. IN CORSO DI VALIDITA’ SUL TIPO RICHIESTO, O SODDISFARE 2 DEI 3 SEGUENTI REQUISITI<text:s/></text:span><text:span text:style-name="T137">(FCL.940.TRI (a)(2)).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2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<text:span text:style-name="T145"><text:s text:c="31"/></text:span><text:span text:style-name="T146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1</text:p>
          </table:table-cell>
          <table:table-cell table:style-name="TableCell150" table:number-columns-spanned="11" table:number-rows-spanned="2">
            <text:p text:style-name="P151"><text:span text:style-name="T152">FCL.940.TRI (a)(2</text:span><text:span text:style-name="T153">)(</text:span><text:span text:style-name="T154">i</text:span><text:span text:style-name="T155">):</text:span></text:p>
            <text:p text:style-name="P156"><text:span text:style-name="T157">AVER EFFETTUATO ALMENO 50 ORE DI VOLO ISTRUZIONALI SU ELICOTTERO O SIMULATORE COME F.I., T.R.I., S.F.I., S.T.I. O I.R.I. O COME ESAMINATORE DURAN</text:span><text:span text:style-name="T158">TE IL PERIODO DI VALIDITA’ DELL</text:span><text:span text:style-name="T159">A</text:span><text:span text:style-name="T160"><text:s/>CERTIFICAZIONE</text:span><text:span text:style-name="T161">, DELLE QUALI ALMENO 15 ORE EFFETTUATE NEI 12 MESI PRECEDE</text:span><text:span text:style-name="T162">NTI LA SCADENZA DELLA CERTIFICAZIONE</text:span><text:span text:style-name="T163"><text:s/>T.R.I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rows-spanned="2">
            <text:p text:style-name="P167">PRESSO: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  <text:p text:style-name="P173"><text:span text:style-name="T174">n. ________ nei 12 me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 table:number-columns-spanned="11">
            <text:p text:style-name="P180"><text:span text:style-name="T181">FCL.940.TRI (a)(2</text:span><text:span text:style-name="T182">)(</text:span><text:span text:style-name="T183">ii</text:span><text:span text:style-name="T184">)</text:span><text:span text:style-name="T185">:</text:span></text:p>
            <text:p text:style-name="P186"><text:span text:style-name="T187">AVER <text:s/></text:span><text:span text:style-name="T188">RICEVUTO UN ADDESTRAMENTO DI AGGIORNAMENTO</text:span><text:span text:style-name="T189"><text:s/>PER ISTRUTTORI COME TRI</text:span><text:span text:style-name="T190">,</text:span><text:span text:style-name="T191"><text:s/>PRESSO UN</text:span><text:span text:style-name="T192">A<text:s/></text:span><text:span text:style-name="T193"><text:s/>ATO<text:s/></text:span><text:span text:style-name="T194">,</text:span><text:span text:style-name="T195"><text:s/></text:span><text:span text:style-name="T196">ENTRO<text:s/></text:span><text:span text:style-name="T197">IL PERIODO DI VALIDITA’</text:span><text:span text:style-name="T198"><text:s/>DELLA CERTIFICAZIONE</text:span><text:span text:style-name="T199"><text:s/>T.R.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DAL</text:p>
          </table:table-cell>
          <table:covered-table-cell/>
          <table:covered-table-cell/>
          <table:table-cell table:style-name="TableCell202" table:number-columns-spanned="4">
            <text:p text:style-name="P203">AL</text:p>
          </table:table-cell>
          <table:covered-table-cell/>
          <table:covered-table-cell/>
          <table:covered-table-cell/>
          <table:table-cell table:style-name="TableCell204">
            <text:p text:style-name="P205">PRESSO: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 table:number-columns-spanned="11">
            <text:p text:style-name="P210"><text:span text:style-name="T211">FCL.940.TRI (a)(2</text:span><text:span text:style-name="T212">)(</text:span><text:span text:style-name="T213">iii</text:span><text:span text:style-name="T214">)</text:span><text:span text:style-name="T215">:</text:span><text:span text:style-name="T216"><text:s/></text:span><text:span text:style-name="T217">ha superato la valutazione di competenza, per ELICOTTERI monomotore o plurimotore, a seconda dei casi, con esaminatore designato da enac. [almeno un rinnovo ogni due (alternativamente) deve essere effettuata la valutazione suddetta (FCL.940.TRI (a)(3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Data e luo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Esaminatore</text:p>
          </table:table-cell>
          <table:covered-table-cell/>
        </table:table-row>
        <table:table-row table:style-name="TableRow222">
          <table:table-cell table:style-name="TableCell223" table:number-columns-spanned="20">
            <text:p text:style-name="Corpodeltesto2"><text:span text:style-name="T224">Il richiedente dichiara inoltre che nel periodo di validità della abilitazione TRI non ha subito giudizi di “FAIL” durante i proficiency check effettuati. (FCL.935(d) Sott.J Sez.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ALLEGA:</text:p>
            <text:p text:style-name="P231">1) FOTOCOPIA DELLA VISITA MEDICA.<text:s/></text:p>
            <text:p text:style-name="P232"><text:span text:style-name="T233">2)<text:s/></text:span><text:span text:style-name="T234">fotocopia della licenza di volo.</text:span></text:p>
            <text:p text:style-name="P235"><text:span text:style-name="T236">3)<text:s/></text:span><text:span text:style-name="T237">COPIA DELL’ULTIMO “PROFICIENCY CHECK CON EVIDENZA DELLA “CURRENCY”SUL</text:span><text:span text:style-name="T238">L’</text:span><text:span text:style-name="T239"><text:s/></text:span><text:span text:style-name="T240">ELICOTTERO<text:s/></text:span><text:span text:style-name="T241"><text:s/></text:span><text:span text:style-name="T242">operato.</text:span></text:p>
            <text:p text:style-name="P243">4) schema dell’attivita’ svolta come t.r.i. nel periodo precedente.</text:p>
            <text:p text:style-name="P244"><text:span text:style-name="T245">5) FORM RELATIVO AL PUNTO 3 – SOLO SE OPZIONATO TRA 1 REQUISITI SCELTI</text:span></text:p>
          </table:table-cell>
        </table:table-row>
        <table:table-row table:style-name="TableRow246">
          <table:table-cell table:style-name="TableCell247">
            <text:p text:style-name="P248">Modalità di pagamento ed importo:</text:p>
            <text:p text:style-name="P249">Versamento <text:s/>€ 126,00 tramite portale “ Enac Servizi on-line “ N38-11- Diritti per rilascio<text:s/>della certificazione<text:s/>di Istruttore- Pers.Navigante</text:p>
            <text:p text:style-name="P250">A conclusione del pagamento il codice alfanumerico che identifica la ricevuta di pagamento deve essere riportato nell’ apposito riquadro in alto.</text:p>
            <text:p text:style-name="P251"/>
          </table:table-cell>
        </table:table-row>
        <table:table-row table:style-name="TableRow252">
          <table:table-cell table:style-name="TableCell253">
            <text:p text:style-name="Normale"><text:span text:style-name="T254">ll sottoscritto</text:span><text:span text:style-name="T255">,</text:span><text:span text:style-name="T256"><text:s/>consapevole</text:span><text:span text:style-name="T257"><text:s/>delle responsabilità e delle sanzioni penali stabilite dalla Legge per false attestazioni e<text:s/></text:span><text:span text:style-name="T258">mendaci dichiarazioni dichiara</text:span><text:span text:style-name="T259"><text:s/>inoltre,</text:span><text:span text:style-name="T260"><text:s/></text:span><text:span text:style-name="T261">sotto la propria personale responsabilità,</text:span><text:span text:style-name="T262"><text:s/></text:span><text:span text:style-name="T263">che quanto sopra corrisponde al vero (art. 76 d.p.r. n.445 del 20 dicembre 2000</text:span><text:span text:style-name="T264">)<text:s/></text:span><text:span text:style-name="T265">ed esprime</text:span><text:span text:style-name="T266"><text:s/>il proprio consenso al trattamento dei propri dati personali per i soli scopi attinenti la presente istanza ai sensi del D.L.196 del 30 Giugno 2003.</text:span></text:p>
          </table:table-cell>
        </table:table-row>
        <table:table-row table:style-name="TableRow267">
          <table:table-cell table:style-name="TableCell268">
            <text:p text:style-name="P269">Timbro o nome in stampatello e firma del<text:s/>rihiedente<text:s/>........................................................................................................<text:s/></text:p>
            <text:p text:style-name="P270"><text:span text:style-name="T271">d</text:span><text:span text:style-name="T272">ata</text:span><text:span text:style-name="T273"><text:s/></text:span><text:span text:style-name="T274">.....</text:span><text:span text:style-name="T275">........................<text:s/></text:span><text:span text:style-name="T276"><text:s text:c="46"/></text:span><text:span text:style-name="T277">luogo....................</text:span><text:span text:style-name="T278">............................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P27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80">Dichiara altresì di essere a conoscenza che ogni informazione non corretta fornita nel presente modulo, può essere motivo di negato rilascio di licenza, abilitazione, certificato o attestato.</text:p>
      <text:p text:style-name="P281"/>
      <text:p text:style-name="P282"/>
      <text:p text:style-name="P283"><text:span text:style-name="T284"><text:s text:c="3"/>Data____________ <text:s text:c="35"/>Firma 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/>
    </style:style>
    <style:style style:name="Titolo5Carattere" style:display-name="Titolo 5 Carattere" style:family="text">
      <style:text-properties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cumento aggiornato ad agost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Huber Bachrich Jessica</dc:creator>
    <meta:creation-date>2022-08-04T08:53:00Z</meta:creation-date>
    <dc:date>2022-08-04T08:53:00Z</dc:date>
    <meta:print-date>2016-10-20T10:4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37" meta:character-count="4261" meta:row-count="30" meta:non-whitespace-character-count="3632"/>
  </office:meta>
</office:document-meta>
</file>