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1" style:parent-style-name="Normale" style:family="paragraph">
      <style:text-properties style:font-name="Arial" style:font-name-complex="Arial" fo:font-size="9pt" style:font-size-asian="9pt"/>
    </style:style>
    <style:style style:name="P12" style:parent-style-name="Normale" style:family="paragraph">
      <style:text-properties style:font-name="Arial" style:font-name-complex="Arial" fo:font-size="9pt" style:font-size-asian="9pt"/>
    </style:style>
    <style:style style:name="P13" style:parent-style-name="Normale" style:family="paragraph">
      <style:text-properties style:font-name="Arial" style:font-name-complex="Arial" fo:font-size="9pt" style:font-size-asian="9pt"/>
    </style:style>
    <style:style style:name="TableColumn15" style:family="table-column">
      <style:table-column-properties style:column-width="1.5263in"/>
    </style:style>
    <style:style style:name="Table14" style:family="table">
      <style:table-properties style:width="1.5263in" fo:margin-left="0in" table:align="left"/>
    </style:style>
    <style:style style:name="TableRow16" style:family="table-row">
      <style:table-row-properties style:min-row-height="0.3861in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1.4868in"/>
    </style:style>
    <style:style style:name="Table25" style:family="table">
      <style:table-properties style:width="1.4868in" fo:margin-left="0in" table:align="lef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0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1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2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4" style:family="table-column">
      <style:table-column-properties style:column-width="1.5395in"/>
    </style:style>
    <style:style style:name="TableColumn35" style:family="table-column">
      <style:table-column-properties style:column-width="0.6208in"/>
    </style:style>
    <style:style style:name="TableColumn36" style:family="table-column">
      <style:table-column-properties style:column-width="0.6194in"/>
    </style:style>
    <style:style style:name="TableColumn37" style:family="table-column">
      <style:table-column-properties style:column-width="0.9805in"/>
    </style:style>
    <style:style style:name="TableColumn38" style:family="table-column">
      <style:table-column-properties style:column-width="0.0034in"/>
    </style:style>
    <style:style style:name="TableColumn39" style:family="table-column">
      <style:table-column-properties style:column-width="0.0034in"/>
    </style:style>
    <style:style style:name="TableColumn40" style:family="table-column">
      <style:table-column-properties style:column-width="1.3291in"/>
    </style:style>
    <style:style style:name="TableColumn41" style:family="table-column">
      <style:table-column-properties style:column-width="1.6687in"/>
    </style:style>
    <style:style style:name="TableColumn42" style:family="table-column">
      <style:table-column-properties style:column-width="0.1013in"/>
    </style:style>
    <style:style style:name="Table33" style:family="table">
      <style:table-properties style:width="6.8666in" fo:margin-left="-0.0763in" table:align="left"/>
    </style:style>
    <style:style style:name="TableRow43" style:family="table-row">
      <style:table-row-properties style:min-row-height="0.1284in" fo:keep-together="always"/>
    </style:style>
    <style:style style:name="TableCell4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5" style:parent-style-name="Normale" style:family="paragraph">
      <style:paragraph-properties fo:margin-top="0.0416in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7" style:parent-style-name="Car.predefinitoparagrafo" style:family="text">
      <style:text-properties style:font-name="Arial" style:font-name-complex="Arial" fo:font-size="8pt" style:font-size-asian="8pt"/>
    </style:style>
    <style:style style:name="TableRow48" style:family="table-row">
      <style:table-row-properties style:min-row-height="0.1284in" fo:keep-together="always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57" style:family="table-row">
      <style:table-row-properties style:min-row-height="0.2055in" fo:keep-together="always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margin-top="0.0416in"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0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1" style:family="table-row">
      <style:table-row-properties style:min-row-height="0.1277in" fo:keep-together="always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style:font-name="Arial" style:font-name-complex="Arial" fo:font-size="8pt" style:font-size-asian="8pt" fo:language="en" fo:country="GB"/>
    </style:style>
    <style:style style:name="P74" style:parent-style-name="Normale" style:family="paragraph">
      <style:text-properties style:font-name="Arial" style:font-name-complex="Arial" fo:font-size="8pt" style:font-size-asian="8pt" fo:language="en" fo:country="GB"/>
    </style:style>
    <style:style style:name="P75" style:parent-style-name="Normale" style:family="paragraph">
      <style:text-properties fo:font-size="8pt" style:font-size-asian="8pt"/>
    </style:style>
    <style:style style:name="TableRow76" style:family="table-row">
      <style:table-row-properties style:min-row-height="0.3152in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2" style:parent-style-name="Normale" style:family="paragraph">
      <style:text-properties fo:font-size="8pt" style:font-size-asian="8pt"/>
    </style:style>
    <style:style style:name="TableRow83" style:family="table-row">
      <style:table-row-properties style:min-row-height="0.3187in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0" style:parent-style-name="Normale" style:family="paragraph">
      <style:text-properties fo:font-size="8pt" style:font-size-asian="8pt"/>
    </style:style>
    <style:style style:name="TableRow91" style:family="table-row">
      <style:table-row-properties style:min-row-height="0.3965in" fo:keep-together="always"/>
    </style:style>
    <style:style style:name="TableCell9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937in" fo:keep-together="always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03" style:family="table-row">
      <style:table-row-properties style:min-row-height="0.1034in" fo:keep-together="always"/>
    </style:style>
    <style:style style:name="TableCell10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07" style:family="table-row">
      <style:table-row-properties style:min-row-height="0.2965in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16" style:family="table-row">
      <style:table-row-properties style:min-row-height="0.7854in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1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8pt" style:font-size-asian="8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8pt" style:font-size-asian="8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8pt" style:font-size-asian="8pt"/>
    </style:style>
    <style:style style:name="P133" style:parent-style-name="Normale" style:family="paragraph">
      <style:text-properties style:font-name="Arial" style:font-name-complex="Arial" fo:font-size="8pt" style:font-size-asian="8pt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6" style:parent-style-name="Normale" style:family="paragraph">
      <style:text-properties fo:font-size="8pt" style:font-size-asian="8pt"/>
    </style:style>
    <style:style style:name="TableRow137" style:family="table-row">
      <style:table-row-properties style:min-row-height="0.9055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40" style:parent-style-name="Normale" style:family="paragraph">
      <style:text-properties fo:font-size="8pt" style:font-size-asian="8pt"/>
    </style:style>
    <style:style style:name="P141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42" style:parent-style-name="Normale" style:family="paragraph">
      <style:text-properties style:font-name="Arial" style:font-name-complex="Arial" fo:font-size="8pt" style:font-size-asian="8pt"/>
    </style:style>
    <style:style style:name="T143" style:parent-style-name="Car.predefinitoparagrafo" style:family="text">
      <style:text-properties style:font-name="Arial" style:font-name-complex="Arial" fo:font-size="8pt" style:font-size-asian="8pt"/>
    </style:style>
    <style:style style:name="T144" style:parent-style-name="Car.predefinitoparagrafo" style:family="text">
      <style:text-properties style:font-name="Arial" style:font-name-complex="Arial" fo:font-size="8pt" style:font-size-asian="8pt"/>
    </style:style>
    <style:style style:name="T145" style:parent-style-name="Car.predefinitoparagrafo" style:family="text">
      <style:text-properties style:font-name="Arial" style:font-name-complex="Arial" fo:font-size="8pt" style:font-size-asian="8pt"/>
    </style:style>
    <style:style style:name="P146" style:parent-style-name="Normale" style:family="paragraph">
      <style:text-properties fo:font-size="8pt" style:font-size-asian="8pt"/>
    </style:style>
    <style:style style:name="TableRow147" style:family="table-row">
      <style:table-row-properties style:min-row-height="1.9736in" fo:keep-together="always"/>
    </style:style>
    <style:style style:name="TableCell148" style:family="table-cell">
      <style:table-cell-properties fo:border="none" fo:padding-top="0in" fo:padding-left="0.0486in" fo:padding-bottom="0in" fo:padding-right="0.0486in"/>
    </style:style>
    <style:style style:name="TableColumn150" style:family="table-column">
      <style:table-column-properties style:column-width="0.2631in"/>
    </style:style>
    <style:style style:name="TableColumn151" style:family="table-column">
      <style:table-column-properties style:column-width="3.8701in"/>
    </style:style>
    <style:style style:name="TableColumn152" style:family="table-column">
      <style:table-column-properties style:column-width="0.9979in"/>
    </style:style>
    <style:style style:name="TableColumn153" style:family="table-column">
      <style:table-column-properties style:column-width="0.9312in"/>
    </style:style>
    <style:style style:name="TableColumn154" style:family="table-column">
      <style:table-column-properties style:column-width="0.0083in"/>
    </style:style>
    <style:style style:name="TableColumn155" style:family="table-column">
      <style:table-column-properties style:column-width="0.8861in"/>
    </style:style>
    <style:style style:name="Table149" style:family="table">
      <style:table-properties style:width="6.9569in" fo:margin-left="0.0104in" table:align="left"/>
    </style:style>
    <style:style style:name="TableRow156" style:family="table-row">
      <style:table-row-properties style:min-row-height="0.1576in" fo:keep-together="always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58" style:parent-style-name="Normale" style:family="paragraph">
      <style:paragraph-properties fo:margin-top="0.0416in" fo:margin-bottom="0.0416in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62" style:family="table-row">
      <style:table-row-properties style:min-row-height="0.0534in" fo:keep-together="always"/>
    </style:style>
    <style:style style:name="P163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0" style:family="table-row">
      <style:table-row-properties style:min-row-height="0.5902in" fo:keep-together="always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7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name="T180" style:parent-style-name="Car.predefinitoparagrafo" style:family="text">
      <style:text-properties style:font-name="Arial" style:font-name-complex="Arial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name="T182" style:parent-style-name="Car.predefinitoparagrafo" style:family="text">
      <style:text-properties style:font-name="Arial" style:font-name-complex="Arial" fo:font-size="8pt" style:font-size-asian="8pt"/>
    </style:style>
    <style:style style:name="P18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84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8" style:parent-style-name="Car.predefinitoparagrafo" style:family="text">
      <style:text-properties style:font-name="Arial" style:font-name-complex="Arial" fo:font-size="8pt" style:font-size-asian="8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0" style:parent-style-name="Car.predefinitoparagrafo" style:family="text"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207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08" style:family="table-row">
      <style:table-row-properties style:min-row-height="0.5513in" fo:keep-together="always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min-row-height="1.0229in" fo:keep-together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Corpodeltesto2" style:family="paragraph">
      <style:text-properties style:font-name="Arial" style:font-name-complex="Arial" fo:font-size="8pt" style:font-size-asian="8pt"/>
    </style:style>
    <style:style style:name="P216" style:parent-style-name="Corpodeltesto2" style:family="paragraph">
      <style:text-properties style:font-name="Arial" style:font-name-complex="Arial" fo:font-size="8pt" style:font-size-asian="8pt"/>
    </style:style>
    <style:style style:name="P217" style:parent-style-name="Corpodeltesto2" style:family="paragraph">
      <style:text-properties style:font-name="Arial" style:font-name-complex="Arial" fo:font-size="8pt" style:font-size-asian="8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Arial" style:font-name-complex="Arial" fo:font-size="8pt" style:font-size-asian="8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P224" style:parent-style-name="Normale" style:family="paragraph">
      <style:paragraph-properties fo:margin-right="-0.7875in"/>
      <style:text-properties style:font-name="Arial" style:font-name-complex="Arial" fo:font-size="9pt" style:font-size-asian="9pt" style:font-size-complex="9pt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  <style:style style:name="P227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3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3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39" style:parent-style-name="Car.predefinitoparagrafo" style:family="text">
      <style:text-properties style:font-name="Arial" fo:font-size="8pt" style:font-size-asian="8pt" style:font-size-complex="8pt"/>
    </style:style>
    <style:style style:name="T240" style:parent-style-name="Car.predefinitoparagrafo" style:family="text">
      <style:text-properties style:font-name="Arial" fo:font-size="8pt" style:font-size-asian="8pt" style:font-size-complex="8pt"/>
    </style:style>
    <style:style style:name="T241" style:parent-style-name="Car.predefinitoparagrafo" style:family="text">
      <style:text-properties style:font-name="Arial" fo:font-size="8pt" style:font-size-asian="8pt" style:font-size-complex="8pt"/>
    </style:style>
    <style:style style:name="P24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43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11">ENAC Direzione<text:s/>Regolazione Personale<text:s/>e Operazioni Volo<text:tab/><text:tab/><text:tab/><text:s text:c="22"/><text:s text:c="2"/></text:p>
      <text:p text:style-name="P12">Viale Castro Pretorio,118</text:p>
      <text:p text:style-name="P13">00185<text:s/>ROMA<text:s text:c="71"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ollo assolto in modo virtuale</text:p>
            <text:p text:style-name="P19">(aut.Direz. Reg.Entrate Lazio</text:p>
            <text:p text:style-name="P20"><text:span text:style-name="T21">N.135047/98 DEL 30/11/19</text:span><text:span text:style-name="T22">9</text:span><text:span text:style-name="T23">8)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5"/>
            <text:h text:style-name="P30" text:outline-level="5">Fattura DB3</text:h>
            <text:p text:style-name="P31">N° <text:s text:c="22"/>Anno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8">
            <text:p text:style-name="P45"><text:span text:style-name="T46">IL SOTTOSCRITTO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8">
          <table:table-cell table:style-name="TableCell49">
            <text:p text:style-name="P50">NOME</text:p>
          </table:table-cell>
          <table:table-cell table:style-name="TableCell51" table:number-columns-spanned="3">
            <text:p text:style-name="P52">COGNOME</text:p>
          </table:table-cell>
          <table:covered-table-cell/>
          <table:covered-table-cell/>
          <table:table-cell table:style-name="TableCell53" table:number-columns-spanned="3">
            <text:p text:style-name="P54">TELEFONO</text:p>
          </table:table-cell>
          <table:covered-table-cell/>
          <table:covered-table-cell/>
          <table:table-cell table:style-name="TableCell55">
            <text:p text:style-name="P56">E.MAIL/PARTITA IVA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 table:number-columns-spanned="3" table:number-rows-spanned="2">
            <text:p text:style-name="P61"><text:s/></text:p>
          </table:table-cell>
          <table:covered-table-cell/>
          <table:covered-table-cell/>
          <table:table-cell table:style-name="TableCell62" table:number-columns-spanned="3" table:number-rows-spanned="2">
            <text:p text:style-name="P63"/>
            <text:p text:style-name="P64"/>
          </table:table-cell>
          <table:covered-table-cell/>
          <table:covered-table-cell/>
          <table:table-cell table:style-name="TableCell65" table:number-rows-spanned="4">
            <text:p text:style-name="P66">E<text:s/>Mail:</text:p>
            <text:p text:style-name="P67"/>
            <text:p text:style-name="P68"/>
            <text:p text:style-name="P69">P.I:</text:p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NATO A</text:p>
            <text:p text:style-name="P79"/>
          </table:table-cell>
          <table:table-cell table:style-name="TableCell80" table:number-columns-spanned="6">
            <text:p text:style-name="P81">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ABITANTE A</text:p>
          </table:table-cell>
          <table:table-cell table:style-name="TableCell86" table:number-columns-spanned="3">
            <text:p text:style-name="P87">INDIRIZZO</text:p>
          </table:table-cell>
          <table:covered-table-cell/>
          <table:covered-table-cell/>
          <table:table-cell table:style-name="TableCell88" table:number-columns-spanned="3">
            <text:p text:style-name="P89">CP</text:p>
          </table:table-cell>
          <table:covered-table-cell/>
          <table:covered-table-cell/>
          <table:covered-table-cell>
            <text:p text:style-name="P90"/>
          </table:covered-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<text:span text:style-name="T94">CHIEDE IL RINNOVO</text:span><text:span text:style-name="T95"><text:s/>O<text:s/></text:span><text:span text:style-name="T96">RIPRISTINO DELLA CERTIFICAZIONE MCCI (A)Reg.1178/2011 S</text:span><text:span text:style-name="T97">ott.J Sez.8 FCL.940.MCCI (a)(b)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9">
          <table:table-cell table:style-name="TableCell100" table:number-columns-spanned="8">
            <text:p text:style-name="P101">STD <text:s/>TIPO: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8">
            <text:p text:style-name="P105"><text:span text:style-name="T106">DICHIARA DI AVER POSSEDUTO 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 table:number-columns-spanned="2">
            <text:p text:style-name="P109">TIPO E NUMERO:</text:p>
          </table:table-cell>
          <table:covered-table-cell/>
          <table:table-cell table:style-name="TableCell110" table:number-columns-spanned="3">
            <text:p text:style-name="P111">DEL:</text:p>
          </table:table-cell>
          <table:covered-table-cell/>
          <table:covered-table-cell/>
          <table:table-cell table:style-name="TableCell112" table:number-columns-spanned="2">
            <text:p text:style-name="P113">RILASCIATA DA:</text:p>
          </table:table-cell>
          <table:covered-table-cell/>
          <table:table-cell table:style-name="TableCell114">
            <text:p text:style-name="P115">SCADENZA: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ORE TOTALI:</text:p>
            <text:p text:style-name="P119">COP:</text:p>
            <text:p text:style-name="P120"/>
            <text:p text:style-name="P121">CPT:</text:p>
          </table:table-cell>
          <table:table-cell table:style-name="TableCell122" table:number-columns-spanned="2">
            <text:p text:style-name="P123">ORE MULTIPILOT:</text:p>
            <text:p text:style-name="P124">COP:</text:p>
            <text:p text:style-name="P125"/>
            <text:p text:style-name="P126">CPT:</text:p>
          </table:table-cell>
          <table:covered-table-cell/>
          <table:table-cell table:style-name="TableCell127" table:number-columns-spanned="3">
            <text:p text:style-name="P128">ORE SINGLE PILOT:</text:p>
          </table:table-cell>
          <table:covered-table-cell/>
          <table:covered-table-cell/>
          <table:table-cell table:style-name="TableCell129">
            <text:p text:style-name="P130">ORE IFR:</text:p>
          </table:table-cell>
          <table:table-cell table:style-name="TableCell131">
            <text:p text:style-name="P132">ORE DI STD</text:p>
            <text:p text:style-name="P133"/>
            <text:p text:style-name="P134"/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columns-spanned="8">
            <text:p text:style-name="P139">DI ESSERE O ESSERE STATO ABILITATO ALLA CONDOTTA DEI SEGUENTI AEROMOBILI:</text:p>
            <text:p text:style-name="P140"/>
            <text:p text:style-name="P141"><text:tab/></text:p>
            <text:p text:style-name="P142"/>
            <text:p text:style-name="Normale"><text:span text:style-name="T143">DI ESSERE O ESSERE STATO IN POSSESSO DEI SEGUENTI ULTERIORI TITOLI PR</text:span><text:span text:style-name="T144">OFESSIONALI (es: FI,TRI,TRE,SFI,</text:span><text:span text:style-name="T145">SFE 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9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columns-spanned="2" table:number-rows-spanned="2">
                  <text:p text:style-name="P158"><text:span text:style-name="T159">DICHIARA DI AVER EFFETTUATO NEGLI ULTIMI DODICI MESI:<text:s/></text:span></text:p>
                </table:table-cell>
                <table:covered-table-cell/>
                <table:table-cell table:style-name="TableCell160" table:number-columns-spanned="4">
                  <text:p text:style-name="P161"/>
                </table:table-cell>
                <table:covered-table-cell/>
                <table:covered-table-cell/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/>
                <table:table-cell table:style-name="TableCell164">
                  <text:p text:style-name="P165">DAL GIORNO</text:p>
                </table:table-cell>
                <table:table-cell table:style-name="TableCell166" table:number-columns-spanned="2">
                  <text:p text:style-name="P167">AL GIORNO</text:p>
                </table:table-cell>
                <table:covered-table-cell/>
                <table:table-cell table:style-name="TableCell168">
                  <text:p text:style-name="P169">PRESSO</text:p>
                </table:table-cell>
              </table:table-row>
              <table:table-row table:style-name="TableRow170">
                <table:table-cell table:style-name="TableCell171">
                  <text:p text:style-name="P172">1</text:p>
                  <text:p text:style-name="P173"/>
                  <text:p text:style-name="P174"/>
                </table:table-cell>
                <table:table-cell table:style-name="TableCell175">
                  <text:p text:style-name="P176"><text:span text:style-name="T177">FCL.940.</text:span><text:span text:style-name="T178">MCCI (a)(b) (per rinnovo e ripristino)</text:span><text:span text:style-name="T179"><text:s/>- <text:s/></text:span><text:span text:style-name="T180">svolto per almeno 3 ore le funzioni di MCCI sotto il controllo e successiva approvazione di un TRI/SFI/MCCI (A) autorizzato a tale scopo dalla ATO<text:s/></text:span><text:span text:style-name="T181">(vedi AMC1/2</text:span><text:span text:style-name="T182"><text:s/>FCL.930.MCCI Part 3)</text:span></text:p>
                  <text:p text:style-name="P183">Queste ore di istruzione di volo sotto supervisione devono includere la valutazione della competenza del richiedente come stabilito nella parte FCL.920.</text:p>
                  <text:p text:style-name="P184">Quanto sopra deve essere svolto entro gli ultimi 12 mesi del periodo di validità del certificato MCCI.<text:s/>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 table:number-columns-spanned="2">
                  <text:p text:style-name="P190"/>
                </table:table-cell>
                <table:covered-table-cell/>
              </table:table-row>
              <table:table-row table:style-name="TableRow191">
                <table:table-cell table:style-name="TableCell192">
                  <text:p text:style-name="P193"><text:span text:style-name="T194">2</text:span></text:p>
                </table:table-cell>
                <table:table-cell table:style-name="TableCell195">
                  <text:p text:style-name="P196"><text:span text:style-name="T197">FCL.940.MCCI (b) (solo per ripristino)</text:span><text:span text:style-name="T198">ha completato</text:span><text:span text:style-name="T199"><text:s/></text:span><text:span text:style-name="T200">l’addestramento tecnico relativo al tipo di FSTD richiesto (vedi AMC1/2 FCL.930.MCCI Part 2)</text:span>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 table:number-columns-spanned="2">
                  <text:p text:style-name="P206"/>
                </table:table-cell>
                <table:covered-table-cell/>
              </table:table-row>
            </table:table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Modalità di pagamento ed importo:</text:p>
            <text:p text:style-name="P211">Versamento <text:s/>€ 126,00 tramite portale “ Enac Servizi on-line “ N38-11- Diritti per rilascio<text:s/>della certificazione<text:s/>di Istruttore- Pers.Navigante</text:p>
            <text:p text:style-name="Corpodeltesto2"><text:span text:style-name="T212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Corpodeltesto2"/>
          </table:table-cell>
        </table:table-row>
        <table:table-row table:style-name="TableRow213">
          <table:table-cell table:style-name="TableCell214" table:number-columns-spanned="8">
            <text:p text:style-name="P215">Il<text:s/>sottoscritto,consapevole delle responsabilità e delle sanzioni penali stabilite dalla Legge per false attestazioni e mendaci dichiarazioni dichiara<text:s/></text:p>
            <text:p text:style-name="P216">inoltre,sotto la sua personale responsabilità,che quanto sopra corrisponde al vero (art. 76 d.p.r. n.445 del 20 dicembre 2000) ed esprime</text:p>
            <text:p text:style-name="P217">inoltre il suo consenso al trattamento dei suoi dati personali per i soli scopi attinenti la presente istanza<text:s/>ai sensi del D.L.196 del 30 Giugno 2003.</text:p>
            <text:p text:style-name="P218"><text:span text:style-name="T219">Allega quanto indicato dichiarazioni dei centri presso cui ha svolto quanto indicato ai punti 1 e 2 <text:s/>che precedono</text:span><text:span text:style-name="T220"><text:s/></text:span></text:p>
            <text:p text:style-name="P221"><text:span text:style-name="T222">con l’indicazione del nominativo cui si riferisce e del periodo</text:span><text:span text:style-name="T2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</table:table>
      <text:p text:style-name="P224">Nome in stampatello e firma del richiedente.........................................................................data.............................luogo.............</text:p>
      <text:p text:style-name="P225"/>
      <text:p text:style-name="P226">Timbro e<text:s/>firma dell’Head of Training della <text:s/>ATO</text:p>
      <text:p text:style-name="P227">presso cui è stato svolto il corso.............................................................................................data..............................luogo............</text:p>
      <text:p text:style-name="P228"/>
      <text:p text:style-name="P229">estremi approvazione corso...............................................................................................................................................................</text:p>
      <text:p text:style-name="P230"/>
      <text:p text:style-name="P231"/>
      <text:p text:style-name="P232"/>
      <text:p text:style-name="P23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34">Dichiara altresì di essere a conoscenza che ogni informazione non corretta fornita nel presente modulo, può essere motivo di negato rilascio di licenza, abilitazione, certificato o attestato.</text:p>
      <text:p text:style-name="P235"/>
      <text:p text:style-name="P236"/>
      <text:p text:style-name="P237"/>
      <text:p text:style-name="P238"/>
      <text:p text:style-name="Normale"><text:span text:style-name="T239">Data____________ <text:s text:c="35"/></text:span><text:span text:style-name="T240"><text:s text:c="47"/></text:span><text:span text:style-name="T241">Firma _______________________________________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0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 RINNOVO</text:span><text:span text:style-name="T3">/RIPRISTINO</text:span><text:span text:style-name="T4"><text:s/></text:span><text:span text:style-name="T5">CERTIFICA</text:span><text:span text:style-name="T6">ZIONE<text:s/></text:span><text:span text:style-name="T7">MCCI(A</text:span><text:span text:style-name="T8">-H</text:span><text:span text:style-name="T9">)</text:span></text:p>
      </style:header>
      <style:footer>
        <text:p text:style-name="P10">Documento<text:s/>aggiornato a<text:s/><text:s/>febbraio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8-02-14T11:54:00Z</meta:creation-date>
    <dc:date>2018-02-14T11:54:00Z</dc:date>
    <meta:print-date>2010-10-04T09:4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5" meta:character-count="3986" meta:row-count="28" meta:non-whitespace-character-count="3398"/>
  </office:meta>
</office:document-meta>
</file>