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4" style:parent-style-name="Titolo5" style:family="paragraph">
      <style:paragraph-properties fo:margin-right="-0.6819in"/>
      <style:text-properties style:font-name="Arial" style:font-name-complex="Arial" fo:font-size="10pt" style:font-size-asian="10pt"/>
    </style:style>
    <style:style style:name="P5" style:parent-style-name="Normale" style:family="paragraph">
      <style:text-properties style:font-name="Arial" style:font-name-complex="Arial" fo:font-size="10pt" style:font-size-asian="10pt"/>
    </style:style>
    <style:style style:name="TableColumn7" style:family="table-column">
      <style:table-column-properties style:column-width="1.5173in"/>
    </style:style>
    <style:style style:name="Table6" style:family="table">
      <style:table-properties style:width="1.5173in" fo:margin-left="0in" table:align="left"/>
    </style:style>
    <style:style style:name="TableRow8" style:family="table-row">
      <style:table-row-properties style:min-row-height="0.4222in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TableColumn18" style:family="table-column">
      <style:table-column-properties style:column-width="1.8826in"/>
    </style:style>
    <style:style style:name="Table17" style:family="table">
      <style:table-properties style:width="1.8826in" fo:margin-left="0in" table:align="left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2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style:font-name="Arial" style:font-name-complex="Arial"/>
    </style:style>
    <style:style style:name="P26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1.0972in" style:use-optimal-column-width="false"/>
    </style:style>
    <style:style style:name="TableColumn30" style:family="table-column">
      <style:table-column-properties style:column-width="0.1937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1.1381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2798in" style:use-optimal-column-width="false"/>
    </style:style>
    <style:style style:name="TableColumn36" style:family="table-column">
      <style:table-column-properties style:column-width="0.3111in" style:use-optimal-column-width="false"/>
    </style:style>
    <style:style style:name="TableColumn37" style:family="table-column">
      <style:table-column-properties style:column-width="0.5527in" style:use-optimal-column-width="false"/>
    </style:style>
    <style:style style:name="TableColumn38" style:family="table-column">
      <style:table-column-properties style:column-width="0.0902in" style:use-optimal-column-width="false"/>
    </style:style>
    <style:style style:name="TableColumn39" style:family="table-column">
      <style:table-column-properties style:column-width="0.0159in" style:use-optimal-column-width="false"/>
    </style:style>
    <style:style style:name="TableColumn40" style:family="table-column">
      <style:table-column-properties style:column-width="0.7312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159in" style:use-optimal-column-width="false"/>
    </style:style>
    <style:style style:name="TableColumn43" style:family="table-column">
      <style:table-column-properties style:column-width="0.0458in" style:use-optimal-column-width="false"/>
    </style:style>
    <style:style style:name="TableColumn44" style:family="table-column">
      <style:table-column-properties style:column-width="0.6069in" style:use-optimal-column-width="false"/>
    </style:style>
    <style:style style:name="TableColumn45" style:family="table-column">
      <style:table-column-properties style:column-width="0.3472in" style:use-optimal-column-width="false"/>
    </style:style>
    <style:style style:name="TableColumn46" style:family="table-column">
      <style:table-column-properties style:column-width="0.0062in" style:use-optimal-column-width="false"/>
    </style:style>
    <style:style style:name="TableColumn47" style:family="table-column">
      <style:table-column-properties style:column-width="1.1458in" style:use-optimal-column-width="false"/>
    </style:style>
    <style:style style:name="Table27" style:family="table">
      <style:table-properties style:width="7.6784in" fo:margin-left="-0.4437in" table:align="left"/>
    </style:style>
    <style:style style:name="TableRow48" style:family="table-row">
      <style:table-row-properties style:min-row-height="0.1465in" style:use-optimal-row-height="false" fo:keep-together="always"/>
    </style:style>
    <style:style style:name="TableCell4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margin-top="0.0416in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52" style:parent-style-name="Car.predefinitoparagrafo" style:family="text">
      <style:text-properties style:font-name="Arial" style:font-name-complex="Arial" fo:font-size="8pt" style:font-size-asian="8pt"/>
    </style:style>
    <style:style style:name="TableRow53" style:family="table-row">
      <style:table-row-properties style:min-row-height="0.3381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P58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P59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60" style:family="table-row">
      <style:table-row-properties style:min-row-height="0.2479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8pt" style:font-size-asian="8pt"/>
    </style:style>
    <style:style style:name="TableRow67" style:family="table-row">
      <style:table-row-properties style:min-row-height="0.236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P78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8pt" style:font-size-asian="8pt"/>
    </style:style>
    <style:style style:name="TableRow79" style:family="table-row">
      <style:table-row-properties style:min-row-height="0.1534in" style:use-optimal-row-height="false" fo:keep-together="always"/>
    </style:style>
    <style:style style:name="TableCell80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83" style:family="table-row">
      <style:table-row-properties style:min-row-height="0.3256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8pt" style:font-size-asian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8pt" style:font-size-asian="8pt"/>
    </style:style>
    <style:style style:name="TableRow94" style:family="table-row">
      <style:table-row-properties style:min-row-height="0.1784in" style:use-optimal-row-height="false" fo:keep-together="always"/>
    </style:style>
    <style:style style:name="TableCell9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96" style:parent-style-name="Normale" style:family="paragraph">
      <style:paragraph-properties>
        <style:tab-stops>
          <style:tab-stop style:type="left" style:position="1.625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8pt" style:font-size-asian="8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8pt" style:font-size-asian="8pt"/>
    </style:style>
    <style:style style:name="TableRow107" style:family="table-row">
      <style:table-row-properties style:min-row-height="0.2631in" style:use-optimal-row-height="false" fo:keep-together="always"/>
    </style:style>
    <style:style style:name="TableCell10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8pt" style:font-size-asian="8pt"/>
    </style:style>
    <style:style style:name="TableRow110" style:family="table-row">
      <style:table-row-properties style:min-row-height="0.2868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8pt" style:font-size-asian="8pt" style:font-size-complex="8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8pt" style:font-size-asian="8pt" style:font-size-complex="8pt"/>
    </style:style>
    <style:style style:name="TableRow117" style:family="table-row">
      <style:table-row-properties style:min-row-height="0.2437in" style:use-optimal-row-height="false" fo:keep-together="always"/>
    </style:style>
    <style:style style:name="TableCell11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P12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8pt" style:font-size-asian="8pt"/>
    </style:style>
    <style:style style:name="TableRow121" style:family="table-row">
      <style:table-row-properties style:min-row-height="0.2562in" style:use-optimal-row-height="false" fo:keep-together="always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margin-top="0.0416in" fo:margin-bottom="0.0416in"/>
      <style:text-properties fo:font-weight="bold" style:font-weight-asian="bold" style:font-weight-complex="bold" fo:font-size="8pt" style:font-size-asian="8pt"/>
    </style:style>
    <style:style style:name="P124" style:parent-style-name="Normale" style:family="paragraph">
      <style:paragraph-properties fo:margin-top="0.0416in" fo:margin-bottom="0.0416in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28" style:parent-style-name="Car.predefinitoparagrafo" style:family="text">
      <style:text-properties fo:font-weight="bold" style:font-weight-asian="bold" style:font-weight-complex="bold" fo:font-size="8pt" style:font-size-asian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margin-top="0.0416in" fo:margin-bottom="0.0416in"/>
    </style:style>
    <style:style style:name="T131" style:parent-style-name="Car.predefinitoparagrafo" style:family="text">
      <style:text-properties fo:font-size="8pt" style:font-size-asian="8pt" fo:language="fr" fo:country="FR"/>
    </style:style>
    <style:style style:name="T132" style:parent-style-name="Car.predefinitoparagrafo" style:family="text">
      <style:text-properties style:font-name="Arial" style:font-name-complex="Arial" fo:font-size="8pt" style:font-size-asian="8pt"/>
    </style:style>
    <style:style style:name="TableRow133" style:family="table-row">
      <style:table-row-properties style:min-row-height="0.0534in" style:use-optimal-row-height="false" fo:keep-together="always"/>
    </style:style>
    <style:style style:name="P134" style:parent-style-name="Normale" style:family="paragraph">
      <style:paragraph-properties fo:margin-top="0.0416in" fo:margin-bottom="0.0416in"/>
      <style:text-properties fo:font-weight="bold" style:font-weight-asian="bold" fo:font-size="8pt" style:font-size-asian="8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41" style:family="table-row">
      <style:table-row-properties style:min-row-height="0.356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" style:family="paragraph">
      <style:paragraph-properties fo:text-align="justify" fo:margin-top="0.0416in"/>
    </style:style>
    <style:style style:name="T1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57" style:family="table-row">
      <style:table-row-properties style:min-row-height="0.466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top="0.0416in" fo:margin-bottom="0.0416in"/>
      <style:text-properties style:font-name="Arial" style:font-name-complex="Arial" fo:font-size="8pt" style:font-size-asian="8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margin-top="0.0416in" fo:margin-bottom="0.0416in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65" style:parent-style-name="Car.predefinitoparagrafo" style:family="text">
      <style:text-properties style:font-name="Arial" style:font-name-complex="Arial" fo:font-size="8pt" style:font-size-asian="8pt"/>
    </style:style>
    <style:style style:name="T166" style:parent-style-name="Car.predefinitoparagrafo" style:family="text">
      <style:text-properties style:font-name="Arial" style:font-name-complex="Arial" fo:font-size="8pt" style:font-size-asian="8pt"/>
    </style:style>
    <style:style style:name="T167" style:parent-style-name="Car.predefinitoparagrafo" style:family="text">
      <style:text-properties style:font-name="Arial" style:font-name-complex="Arial" fo:font-size="8pt" style:font-size-asian="8pt"/>
    </style:style>
    <style:style style:name="T168" style:parent-style-name="Car.predefinitoparagrafo" style:family="text">
      <style:text-properties style:font-name="Arial" style:font-name-complex="Arial" fo:font-size="8pt" style:font-size-asian="8pt"/>
    </style:style>
    <style:style style:name="T1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margin-top="0.0416in" fo:margin-bottom="0.0416in"/>
      <style:text-properties style:font-name="Arial" style:font-name-complex="Arial" fo:font-size="8pt" style:font-size-asian="8pt"/>
    </style:style>
    <style:style style:name="TableRow176" style:family="table-row">
      <style:table-row-properties style:min-row-height="0.4819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0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3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184" style:parent-style-name="Car.predefinitoparagrafo" style:family="text">
      <style:text-properties style:font-name="Arial" style:font-name-complex="Arial" fo:font-size="8pt" style:font-size-asian="8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6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88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0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8pt" style:font-size-asian="8pt"/>
    </style:style>
    <style:style style:name="P191" style:parent-style-name="Normale" style:family="paragraph">
      <style:text-properties text:display="none"/>
    </style:style>
    <style:style style:name="TableColumn193" style:family="table-column">
      <style:table-column-properties style:column-width="2.0465in" style:use-optimal-column-width="false"/>
    </style:style>
    <style:style style:name="TableColumn194" style:family="table-column">
      <style:table-column-properties style:column-width="2.375in" style:use-optimal-column-width="false"/>
    </style:style>
    <style:style style:name="TableColumn195" style:family="table-column">
      <style:table-column-properties style:column-width="3.2569in" style:use-optimal-column-width="false"/>
    </style:style>
    <style:style style:name="Table192" style:family="table">
      <style:table-properties style:width="7.6784in" fo:margin-left="0in" table:align="left"/>
    </style:style>
    <style:style style:name="TableRow196" style:family="table-row">
      <style:table-row-properties style:min-row-height="0.3645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margin-top="0.0833in"/>
      <style:text-properties style:font-name="Arial" style:font-name-complex="Arial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3645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0" style:family="table-row">
      <style:table-row-properties style:min-row-height="0.3645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Corpodeltesto2" style:family="paragraph">
      <style:text-properties style:font-name="Arial" style:font-name-complex="Arial" fo:font-size="9pt" style:font-size-asian="9pt" style:font-size-complex="9pt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min-row-height="0.3645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217" style:parent-style-name="Normale" style:family="paragraph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8" style:parent-style-name="Car.predefinitoparagrafo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219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20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P221" style:parent-style-name="Normale" style:family="paragraph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T22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9pt" style:font-size-asian="9pt" style:font-size-complex="9pt"/>
    </style:style>
    <style:style style:name="TableRow223" style:family="table-row">
      <style:table-row-properties style:min-row-height="0.5375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2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28" style:family="table-row">
      <style:table-row-properties style:min-row-height="0.364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0" style:parent-style-name="Car.predefinitoparagrafo" style:family="text">
      <style:text-properties style:font-name="Arial" style:font-name-complex="Arial" fo:font-size="8pt" style:font-size-asian="8pt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4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243" style:family="table-row">
      <style:table-row-properties style:min-row-height="0.3645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e" style:family="paragraph">
      <style:paragraph-properties fo:margin-top="0.0833in"/>
      <style:text-properties style:font-name="Arial" style:font-name-complex="Arial" fo:font-size="8pt" style:font-size-asian="8pt"/>
    </style:style>
    <style:style style:name="P246" style:parent-style-name="Normale" style:family="paragraph">
      <style:paragraph-properties fo:margin-top="0.0833in"/>
    </style:style>
    <style:style style:name="T247" style:parent-style-name="Car.predefinitoparagrafo" style:family="text">
      <style:text-properties style:font-name="Arial" style:font-name-complex="Arial" fo:font-size="8pt" style:font-size-asian="8pt"/>
    </style:style>
    <style:style style:name="T248" style:parent-style-name="Car.predefinitoparagrafo" style:family="text">
      <style:text-properties style:font-name="Arial" style:font-name-complex="Arial" fo:font-size="8pt" style:font-size-asian="8pt"/>
    </style:style>
    <style:style style:name="T249" style:parent-style-name="Car.predefinitoparagrafo" style:family="text">
      <style:text-properties style:font-name="Arial" style:font-name-complex="Arial" fo:font-size="8pt" style:font-size-asian="8pt"/>
    </style:style>
    <style:style style:name="T250" style:parent-style-name="Car.predefinitoparagrafo" style:family="text">
      <style:text-properties style:font-name="Arial" style:font-name-complex="Arial" fo:font-size="8pt" style:font-size-asian="8pt"/>
    </style:style>
    <style:style style:name="T251" style:parent-style-name="Car.predefinitoparagrafo" style:family="text">
      <style:text-properties style:font-name="Arial" style:font-name-complex="Arial" fo:font-size="8pt" style:font-size-asian="8pt"/>
    </style:style>
    <style:style style:name="T252" style:parent-style-name="Car.predefinitoparagrafo" style:family="text">
      <style:text-properties style:font-name="Arial" style:font-name-complex="Arial" fo:font-size="8pt" style:font-size-asian="8pt"/>
    </style:style>
    <style:style style:name="T253" style:parent-style-name="Car.predefinitoparagrafo" style:family="text">
      <style:text-properties style:font-name="Arial" style:font-name-complex="Arial" fo:font-size="8pt" style:font-size-asian="8pt"/>
    </style:style>
    <style:style style:name="T254" style:parent-style-name="Car.predefinitoparagrafo" style:family="text">
      <style:text-properties style:font-name="Arial" style:font-name-complex="Arial" fo:font-size="8pt" style:font-size-asian="8pt"/>
    </style:style>
    <style:style style:name="P255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2" style:parent-style-name="Normale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267" style:parent-style-name="Normale" style:family="paragraph">
      <style:paragraph-properties fo:margin-left="-0.4923in">
        <style:tab-stops/>
      </style:paragraph-properties>
    </style:style>
    <style:style style:name="T268" style:parent-style-name="Car.predefinitoparagrafo" style:family="text">
      <style:text-properties style:font-name="Arial" fo:font-size="8pt" style:font-size-asian="8pt" style:font-size-complex="8pt"/>
    </style:style>
    <style:style style:name="P269" style:parent-style-name="Normale" style:family="paragraph">
      <style:paragraph-properties fo:margin-left="0.75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DOMANDA<text:s/>RIPRISTINO<text:s/>(RENEWAL)<text:s/>CERTIFICAZIONE <text:s/>TRI<text:s/>(MPA)<text:s/>–TRI(SPA)*<text:s/></text:h>
      <text:p text:style-name="P5">ENAC Direzione<text:s/>Personale di Volo<text:s/><text:tab/><text:tab/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Bollo assolto in modo virtuale</text:p>
            <text:p text:style-name="P11">(aut.Direz. Reg.Entrate Lazio</text:p>
            <text:p text:style-name="P12"><text:span text:style-name="T13">N.135047/98 DEL 30/11/19</text:span><text:span text:style-name="T14">9</text:span><text:span text:style-name="T15">8)</text:span></text:p>
          </table:table-cell>
        </table:table-row>
      </table:table>
      <text:p text:style-name="Normale"><text:span text:style-name="T16">Via Gaeta, 3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h text:style-name="P21" text:outline-level="5">Fattura DB3</text:h>
            <text:p text:style-name="P22">N° <text:s text:c="22"/>Anno</text:p>
          </table:table-cell>
        </table:table-row>
      </table:table>
      <text:p text:style-name="P23"><text:s/>00185 ROMA<text:s text:c="6"/><text:s/><text:s/></text:p>
      <text:p text:style-name="P24"/>
      <text:p text:style-name="P25"><text:tab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0">
            <text:p text:style-name="P50"><text:span text:style-name="T51">IL SOTTOSCRITTO</text:span><text:span text:style-name="T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2">
            <text:p text:style-name="P57">COGNOME:</text:p>
            <text:p text:style-name="P58"/>
            <text:p text:style-name="P59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DATA:</text:p>
          </table:table-cell>
          <table:covered-table-cell/>
          <table:covered-table-cell/>
          <table:table-cell table:style-name="TableCell65" table:number-columns-spanned="9">
            <text:p text:style-name="P66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ABITANTE A:</text:p>
          </table:table-cell>
          <table:covered-table-cell/>
          <table:table-cell table:style-name="TableCell70" table:number-columns-spanned="4">
            <text:p text:style-name="P71"><text:s text:c="18"/>INDIRIZZO: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<text:s text:c="5"/>CAP:</text:p>
          </table:table-cell>
          <table:covered-table-cell/>
          <table:covered-table-cell/>
          <table:table-cell table:style-name="TableCell74" table:number-columns-spanned="4">
            <text:p text:style-name="P75"><text:s text:c="15"/>TEL.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><text:s text:c="6"/>E MAIL: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0">
            <text:p text:style-name="P81"><text:span text:style-name="T82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TIPO E NUMERO: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DEL: <text:s text:c="3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RILASCIATA DA: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SCADENZA: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0">
            <text:p text:style-name="P96"><text:span text:style-name="T97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ORE TOTALI:</text:p>
          </table:table-cell>
          <table:covered-table-cell/>
          <table:covered-table-cell/>
          <table:table-cell table:style-name="TableCell101" table:number-columns-spanned="4">
            <text:p text:style-name="P102">ORE MULTIPILOT:</text:p>
          </table:table-cell>
          <table:covered-table-cell/>
          <table:covered-table-cell/>
          <table:covered-table-cell/>
          <table:table-cell table:style-name="TableCell103" table:number-columns-spanned="9">
            <text:p text:style-name="P104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ORE IFR: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0">
            <text:p text:style-name="P109">CHIEDE IL<text:s/><text:s/>RIPRISTINO <text:s/>DELLA CERTIFICAZIONE TRI (MPA)<text:s/>– TRI(SPA*)<text:s/>SECONDO LA NORMATIVA EASA Part FCL(Reg.1178/2011)<text:s/>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A/M TIPO:</text:p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SUL QUALE E’ ABILITATO<text:s/>D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0">
            <text:p text:style-name="P116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0">
            <text:p text:style-name="P119">DICHIARA DI POSSEDERE<text:s/>I REQUISITI PER IL RIPRISTINO<text:s/>(RENEWAL)<text:s/><text:s text:c="2"/>DELLA CERTIFICAZIONE TRI(MPA<text:s/>)<text:s/>– TRI(SPA)*</text:p>
            <text:p text:style-name="P120">CHE<text:s/>E’ SCADUTA<text:s/><text:s/>IL 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 table:number-rows-spanned="2">
            <text:p text:style-name="P123"/>
            <text:p text:style-name="P124"><text:span text:style-name="T125">ED HA E</text:span><text:span text:style-name="T126">FFETTUATO NEGLI ULTIMI DODICI ME</text:span><text:span text:style-name="T127">SI QUANTO SEGUE</text:span><text:span text:style-name="T128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<text:span text:style-name="T131"><text:s text:c="31"/></text:span><text:span text:style-name="T132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DAL GIORNO</text:p>
          </table:table-cell>
          <table:covered-table-cell/>
          <table:covered-table-cell/>
          <table:table-cell table:style-name="TableCell137" table:number-columns-spanned="4">
            <text:p text:style-name="P138">AL GIORNO</text:p>
          </table:table-cell>
          <table:covered-table-cell/>
          <table:covered-table-cell/>
          <table:covered-table-cell/>
          <table:table-cell table:style-name="TableCell139">
            <text:p text:style-name="P140">PRESSO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 table:number-columns-spanned="11">
            <text:p text:style-name="P145"><text:span text:style-name="T146">FCL.940.TRI (</text:span><text:span text:style-name="T147">b</text:span><text:span text:style-name="T148">)(1)(i)</text:span><text:span text:style-name="T149"><text:s text:c="2"/>HA<text:s/></text:span><text:span text:style-name="T150">COMPLETATO ALMENO 30 TRATTE, COMPRENDENTI DECOLLI E ATTERRAGGI SUL TIPO DI VELIVOLO APPLICABILE, DI CUI NON PIU’ DI 15 POSSONO ESSERE COMPLETATE SU UN SIMULATORE DI VO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 table:number-columns-spanned="11">
            <text:p text:style-name="P161"><text:span text:style-name="T162">FCL.940.TRI (</text:span><text:span text:style-name="T163">b</text:span><text:span text:style-name="T164">)(1)(ii)</text:span><text:span text:style-name="T165"><text:s/></text:span><text:span text:style-name="T166">HA COMPLETATO LE PARTI PERTINENTI DI UN CORSO<text:s/></text:span><text:span text:style-name="T167">TRI PRESSO UN’ATO APPROVATA – REFRESHER TRAINING<text:s/></text:span><text:span text:style-name="T168"><text:s text:c="67"/></text:span><text:span text:style-name="T1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 table:number-columns-spanned="11">
            <text:p text:style-name="P180"><text:span text:style-name="T181">FCL.940.TRI (</text:span><text:span text:style-name="T182">b</text:span><text:span text:style-name="T183">) -<text:s/></text:span><text:span text:style-name="T184">HA EFFETTUATO E SUPERATO, NEI DODICI MESI ANTECEDNTI LA RICHIESTA, UNA VERIFICA DI COMPET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Nome <text:s/>TRI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RESPONSABILE DELL’ADDESTRAMENTO</text:p>
          </table:table-cell>
          <table:table-cell table:style-name="TableCell199">
            <text:p text:style-name="P200">Cognome</text:p>
          </table:table-cell>
          <table:table-cell table:style-name="TableCell201">
            <text:p text:style-name="P202">Nome</text:p>
          </table:table-cell>
        </table:table-row>
        <table:table-row table:style-name="TableRow203">
          <table:table-cell table:style-name="TableCell204">
            <text:p text:style-name="P205">Licenza tipo/nr</text:p>
          </table:table-cell>
          <table:table-cell table:style-name="TableCell206">
            <text:p text:style-name="P207">Scadenza<text:s/></text:p>
          </table:table-cell>
          <table:table-cell table:style-name="TableCell208">
            <text:p text:style-name="P209">FIRMA</text:p>
          </table:table-cell>
        </table:table-row>
        <table:table-row table:style-name="TableRow210">
          <table:table-cell table:style-name="TableCell211" table:number-columns-spanned="3">
            <text:p text:style-name="P212">Il richiedente dichiara inoltre che nel periodo di validità della abilitazione TRI non ha subito giudizi di “FAIL” durante i proficiency check effettuati. (FCL.935(d) Sott.J Sez.1 )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ALLEGA:</text:p>
            <text:p text:style-name="P217"><text:s/>1)FOTOCOPIA DELLA VISITA MEDICA<text:s/></text:p>
            <text:p text:style-name="Normale"><text:span text:style-name="T218">2) COPIA DELL’ULTIMO “PROFICIENCY CHECK CON EVIDENZA DELLA “CURRENCY”SUL VELIVOLO<text:s/></text:span><text:span text:style-name="T219">operato<text:s/></text:span></text:p>
            <text:p text:style-name="P220">3) fotocopia della licenza di volo<text:s/></text:p>
            <text:p text:style-name="P221">4) dichiarazioni relative ai punti del precedente schema.</text:p>
            <text:p text:style-name="Normale"><text:span text:style-name="T222">5) schema dell’attivita’ svolta come tri nel periodo precedente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Modalità di pagamento ed importo:</text:p>
            <text:p text:style-name="P226">Versamento <text:s/>€ 126,00 tramite portale “ Enac Servizi on-line “ N38-11- Diritti per rilascio<text:s/>della certificazione<text:s/>di Istruttore- Pers.Navigante</text:p>
            <text:p text:style-name="Normale"><text:span text:style-name="T227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Normale"><text:span text:style-name="T230">ll sottoscritto</text:span><text:span text:style-name="T231">,</text:span><text:span text:style-name="T232"><text:s/>consapevole</text:span><text:span text:style-name="T233"><text:s/>delle responsabilità e delle sanzioni penali stabilite dalla Legge per false attestazioni e<text:s/></text:span><text:span text:style-name="T234">mendaci dichiarazioni dichiara</text:span><text:span text:style-name="T235"><text:s/>inoltre,</text:span><text:span text:style-name="T236"><text:s/></text:span><text:span text:style-name="T237">sotto la propria personale responsabilità,</text:span><text:span text:style-name="T238"><text:s/></text:span><text:span text:style-name="T239">che quanto sopra corrisponde al vero (art. 76 d.p.r. n.445 del 20 dicembre 2000</text:span><text:span text:style-name="T240">)<text:s/></text:span><text:span text:style-name="T241">ed esprime</text:span><text:span text:style-name="T242"><text:s/>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Timbro o nome in stampatello e firma del<text:s/>rihiedente<text:s/>........................................................................................................<text:s/></text:p>
            <text:p text:style-name="P246"><text:span text:style-name="T247">d</text:span><text:span text:style-name="T248">ata</text:span><text:span text:style-name="T249"><text:s/></text:span><text:span text:style-name="T250">.....</text:span><text:span text:style-name="T251">........................<text:s/></text:span><text:span text:style-name="T252"><text:s text:c="46"/></text:span><text:span text:style-name="T253">luogo....................</text:span><text:span text:style-name="T254">............................</text:span></text:p>
          </table:table-cell>
          <table:covered-table-cell/>
          <table:covered-table-cell/>
        </table:table-row>
      </table:table>
      <text:p text:style-name="Normale"/>
      <text:p text:style-name="P255">*Depennare la voce che non interessa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64">Dichiara altresì di essere a conoscenza che ogni informazione non corretta fornita nel presente modulo, può essere motivo di negato rilascio di licenza, abilitazione, certificato o attestato.</text:p>
      <text:p text:style-name="P265"/>
      <text:p text:style-name="P266"/>
      <text:p text:style-name="P267"><text:span text:style-name="T268"><text:s text:c="3"/>Data____________ <text:s text:c="35"/>Firma _______________________________________</text:span></text:p>
      <text:p text:style-name="P26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Corpodeltesto2Carattere" style:display-name="Corpo del testo 2 Carattere" style:family="text">
      <style:text-properties fo:font-size="14pt" style:font-size-asian="14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 ad agosto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EMPIMENTI PER OTTENERE LA NOMINA TRI/SFI</dc:title>
    <dc:subject/>
    <meta:initial-creator>ENAC</meta:initial-creator>
    <dc:creator>Huber Bachrich Jessica</dc:creator>
    <meta:creation-date>2022-08-04T08:55:00Z</meta:creation-date>
    <dc:date>2022-08-04T08:55:00Z</dc:date>
    <meta:print-date>2016-10-20T10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4" meta:character-count="3974" meta:row-count="28" meta:non-whitespace-character-count="3387"/>
  </office:meta>
</office:document-meta>
</file>