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/>
      <style:text-properties fo:font-weight="bold" style:font-weight-asian="bold" style:font-weight-complex="bold" fo:font-size="6pt" style:font-size-asian="6pt" style:font-size-complex="6pt"/>
    </style:style>
    <style:style style:name="TableColumn41" style:family="table-column">
      <style:table-column-properties style:column-width="0.2493in" style:use-optimal-column-width="false"/>
    </style:style>
    <style:style style:name="TableColumn42" style:family="table-column">
      <style:table-column-properties style:column-width="1.096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2041in" style:use-optimal-column-width="false"/>
    </style:style>
    <style:style style:name="TableColumn45" style:family="table-column">
      <style:table-column-properties style:column-width="1.1375in" style:use-optimal-column-width="false"/>
    </style:style>
    <style:style style:name="TableColumn46" style:family="table-column">
      <style:table-column-properties style:column-width="0.3534in" style:use-optimal-column-width="false"/>
    </style:style>
    <style:style style:name="TableColumn47" style:family="table-column">
      <style:table-column-properties style:column-width="0.0395in" style:use-optimal-column-width="false"/>
    </style:style>
    <style:style style:name="TableColumn48" style:family="table-column">
      <style:table-column-properties style:column-width="0.0729in" style:use-optimal-column-width="false"/>
    </style:style>
    <style:style style:name="TableColumn49" style:family="table-column">
      <style:table-column-properties style:column-width="0.518in" style:use-optimal-column-width="false"/>
    </style:style>
    <style:style style:name="TableColumn50" style:family="table-column">
      <style:table-column-properties style:column-width="0.5527in" style:use-optimal-column-width="false"/>
    </style:style>
    <style:style style:name="TableColumn51" style:family="table-column">
      <style:table-column-properties style:column-width="0.0902in" style:use-optimal-column-width="false"/>
    </style:style>
    <style:style style:name="TableColumn52" style:family="table-column">
      <style:table-column-properties style:column-width="0.0159in" style:use-optimal-column-width="false"/>
    </style:style>
    <style:style style:name="TableColumn53" style:family="table-column">
      <style:table-column-properties style:column-width="0.7312in" style:use-optimal-column-width="false"/>
    </style:style>
    <style:style style:name="TableColumn54" style:family="table-column">
      <style:table-column-properties style:column-width="0.1097in" style:use-optimal-column-width="false"/>
    </style:style>
    <style:style style:name="TableColumn55" style:family="table-column">
      <style:table-column-properties style:column-width="0.1618in" style:use-optimal-column-width="false"/>
    </style:style>
    <style:style style:name="TableColumn56" style:family="table-column">
      <style:table-column-properties style:column-width="0.043in" style:use-optimal-column-width="false"/>
    </style:style>
    <style:style style:name="TableColumn57" style:family="table-column">
      <style:table-column-properties style:column-width="0.0062in" style:use-optimal-column-width="false"/>
    </style:style>
    <style:style style:name="TableColumn58" style:family="table-column">
      <style:table-column-properties style:column-width="0.6006in" style:use-optimal-column-width="false"/>
    </style:style>
    <style:style style:name="TableColumn59" style:family="table-column">
      <style:table-column-properties style:column-width="0.3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1.1451in" style:use-optimal-column-width="false"/>
    </style:style>
    <style:style style:name="Table40" style:family="table">
      <style:table-properties style:width="7.6784in" fo:margin-left="-0.4437in" table:align="left"/>
    </style:style>
    <style:style style:name="TableRow62" style:family="table-row">
      <style:table-row-properties style:min-row-height="0.0847in" style:use-optimal-row-height="false" fo:keep-together="always"/>
    </style:style>
    <style:style style:name="TableCell6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4" style:parent-style-name="Normale" style:family="paragraph">
      <style:paragraph-properties fo:margin-top="0.0416in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6" style:parent-style-name="Car.predefinitoparagrafo" style:family="text">
      <style:text-properties style:font-name="Arial" style:font-name-complex="Arial" fo:font-size="8pt" style:font-size-asian="8pt"/>
    </style:style>
    <style:style style:name="TableRow67" style:family="table-row">
      <style:table-row-properties style:min-row-height="0.3381in" style:use-optimal-row-height="false" fo:keep-together="alway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2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73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74" style:family="table-row">
      <style:table-row-properties style:min-row-height="0.3916in" style:use-optimal-row-height="false" fo:keep-together="alway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top="0.0416in"/>
      <style:text-properties style:font-name="Arial" style:font-name-complex="Arial" fo:font-size="7pt" style:font-size-asian="7pt" style:font-size-complex="7pt"/>
    </style:style>
    <style:style style:name="P79" style:parent-style-name="Normale" style:family="paragraph">
      <style:paragraph-properties fo:margin-bottom="0.0694in"/>
      <style:text-properties style:font-name="Arial" style:font-name-complex="Arial" fo:font-size="8pt" style:font-size-asian="8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82" style:family="table-row">
      <style:table-row-properties style:min-row-height="0.2368in" style:use-optimal-row-height="false" fo:keep-together="always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P93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94" style:family="table-row">
      <style:table-row-properties style:min-row-height="0.1534in" style:use-optimal-row-height="false" fo:keep-together="always"/>
    </style:style>
    <style:style style:name="TableCell9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6" style:parent-style-name="Normale" style:family="paragraph">
      <style:paragraph-properties fo:margin-top="0.0416in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09" style:family="table-row">
      <style:table-row-properties style:min-row-height="0.1784in" style:use-optimal-row-height="false" fo:keep-together="always"/>
    </style:style>
    <style:style style:name="TableCell110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1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22" style:family="table-row">
      <style:table-row-properties style:min-row-height="0.2631in" style:use-optimal-row-height="false" fo:keep-together="always"/>
    </style:style>
    <style:style style:name="TableCell12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24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</style:style>
    <style:style style:name="T125" style:parent-style-name="Car.predefinitoparagrafo" style:family="text">
      <style:text-properties fo:font-weight="bold" style:font-weight-asian="bold" fo:font-size="8pt" style:font-size-asian="8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P13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8" style:parent-style-name="Normale" style:family="paragraph">
      <style:paragraph-properties fo:margin-top="0.0416in" fo:margin-bottom="0.0416in"/>
    </style:style>
    <style:style style:name="T139" style:parent-style-name="Car.predefinitoparagrafo" style:family="text">
      <style:text-properties style:font-name="Arial" style:font-name-complex="Arial" style:font-weight-complex="bold" fo:font-size="8pt" style:font-size-asian="8pt"/>
    </style:style>
    <style:style style:name="TableRow140" style:family="table-row">
      <style:table-row-properties style:min-row-height="0.2909in" style:use-optimal-row-height="false" fo:keep-together="always"/>
    </style:style>
    <style:style style:name="TableCell141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top="0.0416in" fo:margin-bottom="0.0416in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3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P154" style:parent-style-name="Normale" style:family="paragraph">
      <style:paragraph-properties fo:margin-top="0.0416in" fo:margin-bottom="0.0416in" fo:margin-right="-1.5006in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72" style:family="table-row">
      <style:table-row-properties style:min-row-height="0.118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74" style:parent-style-name="Normale" style:family="paragraph">
      <style:paragraph-properties fo:margin-top="0.0416in" fo:margin-bottom="0.0416in"/>
      <style:text-properties fo:font-size="8pt" style:font-size-asian="8pt" fo:language="fr" fo:country="FR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margin-top="0.0416in" fo:margin-bottom="0.0416in"/>
    </style:style>
    <style:style style:name="T177" style:parent-style-name="Car.predefinitoparagrafo" style:family="text">
      <style:text-properties fo:font-size="8pt" style:font-size-asian="8pt" fo:language="fr" fo:country="FR"/>
    </style:style>
    <style:style style:name="T178" style:parent-style-name="Car.predefinitoparagrafo" style:family="text">
      <style:text-properties style:font-name="Arial" style:font-name-complex="Arial" fo:font-size="8pt" style:font-size-asian="8pt"/>
    </style:style>
    <style:style style:name="TableRow179" style:family="table-row">
      <style:table-row-properties style:min-row-height="0.2812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top="0.0416in" fo:margin-bottom="0.0416in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8" style:parent-style-name="Car.predefinitoparagrafo" style:family="text">
      <style:text-properties style:font-name="Arial" style:font-name-complex="Arial" fo:font-size="8pt" style:font-size-asian="8pt"/>
    </style:style>
    <style:style style:name="P189" style:parent-style-name="Normale" style:family="paragraph">
      <style:paragraph-properties fo:text-align="justify" fo:margin-top="0.0416in" fo:margin-bottom="0.0416in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font-size="8pt" style:font-size-asian="8pt"/>
    </style:style>
    <style:style style:name="T192" style:parent-style-name="Car.predefinitoparagrafo" style:family="text">
      <style:text-properties style:font-name="Arial" style:font-name-complex="Arial" fo:font-size="8pt" style:font-size-asian="8pt"/>
    </style:style>
    <style:style style:name="T193" style:parent-style-name="Car.predefinitoparagrafo" style:family="text">
      <style:text-properties style:font-name="Arial" style:font-name-complex="Arial" fo:font-size="8pt" style:font-size-asian="8pt"/>
    </style:style>
    <style:style style:name="T194" style:parent-style-name="Car.predefinitoparagrafo" style:family="text">
      <style:text-properties style:font-name="Arial" style:font-name-complex="Arial" fo:font-size="8pt" style:font-size-asian="8pt"/>
    </style:style>
    <style:style style:name="T195" style:parent-style-name="Car.predefinitoparagrafo" style:family="text">
      <style:text-properties style:font-name="Arial" style:font-name-complex="Arial" fo:font-size="8pt" style:font-size-asian="8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00" style:family="table-row">
      <style:table-row-properties style:min-row-height="0.2756in" style:use-optimal-row-height="false" fo:keep-together="always"/>
    </style:style>
    <style:style style:name="P201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P202" style:parent-style-name="Normale" style:family="paragraph">
      <style:paragraph-properties fo:text-align="justify" fo:margin-top="0.0416in" fo:margin-bottom="0.0416in"/>
      <style:text-properties style:font-name="Arial" style:font-name-complex="Arial" fo:font-weight="bold" style:font-weight-asian="bold" fo:font-size="8pt" style:font-size-asian="8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margin-top="0.0833in" fo:margin-bottom="0.0416in"/>
      <style:text-properties style:font-name="Arial" style:font-name-complex="Arial" fo:font-weight="bold" style:font-weight-asian="bold" fo:font-size="8pt" style:font-size-asian="8pt"/>
    </style:style>
    <style:style style:name="P205" style:parent-style-name="Normale" style:family="paragraph">
      <style:paragraph-properties fo:margin-top="0.0833in" fo:margin-bottom="0.0416in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P20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08" style:family="table-row">
      <style:table-row-properties style:min-row-height="0.6756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justify" fo:margin-top="0.0416in" fo:margin-bottom="0.0416in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7" style:parent-style-name="Car.predefinitoparagrafo" style:family="text">
      <style:text-properties style:font-name="Arial" style:font-name-complex="Arial" fo:font-size="8pt" style:font-size-asian="8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P219" style:parent-style-name="Normale" style:family="paragraph">
      <style:paragraph-properties fo:text-align="justify" fo:margin-top="0.0416in" fo:margin-bottom="0.0416in"/>
    </style:style>
    <style:style style:name="T220" style:parent-style-name="Car.predefinitoparagrafo" style:family="text">
      <style:text-properties style:font-name="Arial" style:font-name-complex="Arial" fo:font-size="8pt" style:font-size-asian="8pt"/>
    </style:style>
    <style:style style:name="T221" style:parent-style-name="Car.predefinitoparagrafo" style:family="text">
      <style:text-properties style:font-name="Arial" style:font-name-complex="Arial" fo:font-size="8pt" style:font-size-asian="8pt"/>
    </style:style>
    <style:style style:name="T222" style:parent-style-name="Car.predefinitoparagrafo" style:family="text">
      <style:text-properties style:font-name="Arial" style:font-name-complex="Arial" fo:font-size="8pt" style:font-size-asian="8pt"/>
    </style:style>
    <style:style style:name="T223" style:parent-style-name="Car.predefinitoparagrafo" style:family="text">
      <style:text-properties style:font-name="Arial" style:font-name-complex="Arial" fo:font-size="8pt" style:font-size-asian="8pt"/>
    </style:style>
    <style:style style:name="T224" style:parent-style-name="Car.predefinitoparagrafo" style:family="text">
      <style:text-properties style:font-name="Arial" style:font-name-complex="Arial" fo:font-size="8pt" style:font-size-asian="8pt"/>
    </style:style>
    <style:style style:name="T225" style:parent-style-name="Car.predefinitoparagrafo" style:family="text">
      <style:text-properties style:font-name="Arial" style:font-name-complex="Arial" fo:font-size="8pt" style:font-size-asian="8pt"/>
    </style:style>
    <style:style style:name="T226" style:parent-style-name="Car.predefinitoparagrafo" style:family="text">
      <style:text-properties style:font-name="Arial" style:font-name-complex="Arial" fo:font-size="8pt" style:font-size-asian="8pt"/>
    </style:style>
    <style:style style:name="T227" style:parent-style-name="Car.predefinitoparagrafo" style:family="text">
      <style:text-properties style:font-name="Arial" style:font-name-complex="Arial" fo:font-size="8pt" style:font-size-asian="8pt"/>
    </style:style>
    <style:style style:name="T228" style:parent-style-name="Car.predefinitoparagrafo" style:family="text">
      <style:text-properties style:font-name="Arial" style:font-name-complex="Arial" fo:font-size="8pt" style:font-size-asian="8pt"/>
    </style:style>
    <style:style style:name="TableCell2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35" style:family="table-row">
      <style:table-row-properties style:min-row-height="0.4819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37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9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4" style:parent-style-name="Car.predefinitoparagrafo" style:family="text">
      <style:text-properties style:font-name="Arial" style:font-name-complex="Arial" fo:font-size="8pt" style:font-size-asian="8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6" style:parent-style-name="Car.predefinitoparagrafo" style:family="text">
      <style:text-properties style:font-name="Arial" style:font-name-complex="Arial" fo:text-transform="uppercase" fo:font-size="8pt" style:font-size-asian="8pt"/>
    </style:style>
    <style:style style:name="T247" style:parent-style-name="Car.predefinitoparagrafo" style:family="text">
      <style:text-properties style:font-name="Arial" style:font-name-complex="Arial" fo:text-transform="uppercase" fo:font-size="8pt" style:font-size-asian="8pt"/>
    </style:style>
    <style:style style:name="T248" style:parent-style-name="Car.predefinitoparagrafo" style:family="text">
      <style:text-properties style:font-name="Arial" style:font-name-complex="Arial" fo:text-transform="uppercase" fo:font-size="8pt" style:font-size-asian="8pt"/>
    </style:style>
    <style:style style:name="T249" style:parent-style-name="Car.predefinitoparagrafo" style:family="text">
      <style:text-properties style:font-name="Arial" style:font-name-complex="Arial" fo:text-transform="uppercase" fo:font-size="8pt" style:font-size-asian="8pt"/>
    </style:style>
    <style:style style:name="T250" style:parent-style-name="Car.predefinitoparagrafo" style:family="text">
      <style:text-properties style:font-name="Arial" style:font-name-complex="Arial" fo:text-transform="uppercase" fo:font-size="8pt" style:font-size-asian="8pt"/>
    </style:style>
    <style:style style:name="T251" style:parent-style-name="Car.predefinitoparagrafo" style:family="text">
      <style:text-properties style:font-name="Arial" style:font-name-complex="Arial" fo:text-transform="uppercase" fo:font-size="8pt" style:font-size-asian="8pt"/>
    </style:style>
    <style:style style:name="T252" style:parent-style-name="Car.predefinitoparagrafo" style:family="text">
      <style:text-properties style:font-name="Arial" style:font-name-complex="Arial" fo:text-transform="uppercase" fo:font-size="8pt" style:font-size-asian="8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5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5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257" style:family="table-row">
      <style:table-row-properties style:min-row-height="0.4819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5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1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8" style:parent-style-name="Car.predefinitoparagrafo" style:family="text">
      <style:text-properties style:font-name="Arial" style:font-name-complex="Arial" fo:font-size="8pt" style:font-size-asian="8pt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P270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77" style:family="table-row">
      <style:table-row-properties style:min-row-height="0.3548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5" style:parent-style-name="Normale" style:family="paragraph">
      <style:text-properties text:display="none"/>
    </style:style>
    <style:style style:name="TableColumn287" style:family="table-column">
      <style:table-column-properties style:column-width="7.7145in" style:use-optimal-column-width="false"/>
    </style:style>
    <style:style style:name="Table286" style:family="table">
      <style:table-properties style:width="7.7145in" fo:margin-left="0in" table:align="left"/>
    </style:style>
    <style:style style:name="TableRow288" style:family="table-row">
      <style:table-row-properties style:min-row-height="0.3666in" style:use-optimal-row-height="false" fo:keep-together="always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0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tyle="italic" style:font-style-asian="italic" fo:font-size="6pt" style:font-size-asian="6pt" style:font-size-complex="7pt"/>
    </style:style>
    <style:style style:name="P291" style:parent-style-name="Normale" style:family="paragraph">
      <style:paragraph-properties fo:margin-top="0.0833in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6pt" style:font-size-asian="6pt" style:font-size-complex="7pt"/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text-transform="uppercase" fo:font-size="6pt" style:font-size-asian="6pt" style:font-size-complex="7pt"/>
    </style:style>
    <style:style style:name="P294" style:parent-style-name="Normale" style:family="paragraph">
      <style:paragraph-properties fo:margin-top="0.0833in"/>
    </style:style>
    <style:style style:name="T2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text-transform="uppercase" fo:font-size="6pt" style:font-size-asian="6pt" style:font-size-complex="7pt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6pt" style:font-size-asian="6pt" style:font-size-complex="7pt"/>
    </style:style>
    <style:style style:name="T2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text-transform="uppercase" fo:font-size="6pt" style:font-size-asian="6pt" style:font-size-complex="7pt"/>
    </style:style>
    <style:style style:name="P298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tyle="italic" style:font-style-asian="italic" fo:text-transform="uppercase" fo:font-size="6pt" style:font-size-asian="6pt" style:font-size-complex="7pt"/>
    </style:style>
    <style:style style:name="P299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tyle="italic" style:font-style-asian="italic" fo:text-transform="uppercase" fo:font-size="6pt" style:font-size-asian="6pt" style:font-size-complex="7pt"/>
    </style:style>
    <style:style style:name="P300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tyle="italic" style:font-style-asian="italic" fo:text-transform="uppercase" fo:font-size="6pt" style:font-size-asian="6pt" style:font-size-complex="7pt"/>
    </style:style>
    <style:style style:name="P30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04" style:family="table-row">
      <style:table-row-properties style:min-row-height="0.3666in" style:use-optimal-row-height="false" fo:keep-together="always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0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0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16" style:parent-style-name="Car.predefinitoparagrafo" style:family="text">
      <style:text-properties style:font-name="Arial" style:font-name-complex="Arial" fo:font-size="8pt" style:font-size-asian="8pt"/>
    </style:style>
    <style:style style:name="T31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1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319" style:family="table-row">
      <style:table-row-properties style:min-row-height="0.4416in" style:use-optimal-row-height="false" fo:keep-together="always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322" style:parent-style-name="Normale" style:family="paragraph">
      <style:paragraph-properties fo:margin-top="0.0833in"/>
    </style:style>
    <style:style style:name="T323" style:parent-style-name="Car.predefinitoparagrafo" style:family="text">
      <style:text-properties style:font-name="Arial" style:font-name-complex="Arial" fo:font-size="8pt" style:font-size-asian="8pt"/>
    </style:style>
    <style:style style:name="T324" style:parent-style-name="Car.predefinitoparagrafo" style:family="text">
      <style:text-properties style:font-name="Arial" style:font-name-complex="Arial" fo:font-size="8pt" style:font-size-asian="8pt"/>
    </style:style>
    <style:style style:name="T325" style:parent-style-name="Car.predefinitoparagrafo" style:family="text">
      <style:text-properties style:font-name="Arial" style:font-name-complex="Arial" fo:font-size="8pt" style:font-size-asian="8pt"/>
    </style:style>
    <style:style style:name="T326" style:parent-style-name="Car.predefinitoparagrafo" style:family="text">
      <style:text-properties style:font-name="Arial" style:font-name-complex="Arial" fo:font-size="8pt" style:font-size-asian="8pt"/>
    </style:style>
    <style:style style:name="T327" style:parent-style-name="Car.predefinitoparagrafo" style:family="text">
      <style:text-properties style:font-name="Arial" style:font-name-complex="Arial" fo:font-size="8pt" style:font-size-asian="8pt"/>
    </style:style>
    <style:style style:name="T328" style:parent-style-name="Car.predefinitoparagrafo" style:family="text">
      <style:text-properties style:font-name="Arial" style:font-name-complex="Arial" fo:font-size="8pt" style:font-size-asian="8pt"/>
    </style:style>
    <style:style style:name="T329" style:parent-style-name="Car.predefinitoparagrafo" style:family="text">
      <style:text-properties style:font-name="Arial" style:font-name-complex="Arial" fo:font-size="8pt" style:font-size-asian="8pt"/>
    </style:style>
    <style:style style:name="T330" style:parent-style-name="Car.predefinitoparagrafo" style:family="text">
      <style:text-properties style:font-name="Arial" style:font-name-complex="Arial" fo:font-size="8pt" style:font-size-asian="8pt"/>
    </style:style>
    <style:style style:name="P331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332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33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7" style:parent-style-name="Normale" style:family="paragraph">
      <style:paragraph-properties fo:margin-left="-0.4923in">
        <style:tab-stops/>
      </style:paragraph-properties>
    </style:style>
    <style:style style:name="T338" style:parent-style-name="Car.predefinitoparagrafo" style:family="text">
      <style:text-properties style:font-name="Arial" fo:font-size="8pt" style:font-size-asian="8pt" style:font-size-complex="8pt"/>
    </style:style>
    <style:style style:name="P339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1">
            <text:p text:style-name="P64"><text:span text:style-name="T65">IL SOTTOSCRITTO</text:span><text:span text:style-name="T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/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>
            <text:p text:style-name="P71">COGNOME:</text:p>
            <text:p text:style-name="P72"/>
            <text:p text:style-name="P73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DATA:</text:p>
            <text:p text:style-name="P79"/>
          </table:table-cell>
          <table:covered-table-cell/>
          <table:covered-table-cell/>
          <table:table-cell table:style-name="TableCell80" table:number-columns-spanned="10">
            <text:p text:style-name="P81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ABITANTE A:</text:p>
          </table:table-cell>
          <table:covered-table-cell/>
          <table:table-cell table:style-name="TableCell85" table:number-columns-spanned="4">
            <text:p text:style-name="P86"><text:s text:c="18"/>INDIRIZZO: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/>CAP:</text:p>
          </table:table-cell>
          <table:covered-table-cell/>
          <table:covered-table-cell/>
          <table:table-cell table:style-name="TableCell89" table:number-columns-spanned="4">
            <text:p text:style-name="P90"><text:s/><text:s text:c="3"/>TEL.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><text:s text:c="6"/>E MAIL: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1">
            <text:p text:style-name="P96"><text:span text:style-name="T97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TIPO E NUMERO: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RILASCIATA DA: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SCADENZA: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1">
            <text:p text:style-name="P111"><text:span text:style-name="T112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ORE TOTALI:</text:p>
          </table:table-cell>
          <table:covered-table-cell/>
          <table:covered-table-cell/>
          <table:table-cell table:style-name="TableCell116" table:number-columns-spanned="4">
            <text:p text:style-name="P117">ORE MULTIPILOT: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ORE IFR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P124"><text:span text:style-name="T125"><text:s text:c="4"/></text:span><text:span text:style-name="T126">CHIEDE IL RINNOVO □ <text:s text:c="12"/></text:span><text:span text:style-name="T127">□</text:span><text:span text:style-name="T128"><text:s text:c="3"/>RIPRISTINO<text:s/></text:span><text:span text:style-name="T129"><text:s text:c="17"/>DELLA CERTITIFCAZIONE SFI (A-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A/M TIPO: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1">
            <text:p text:style-name="P136">ED HA UNA ESPERIENZA DI ORE:</text:p>
            <text:p text:style-name="P137">(ved. FCL.940.SFI<text:s/>(a)(1):</text:p>
            <text:p text:style-name="P138"><text:span text:style-name="T139">(nei 36 mesi) ________ (nei 12 mesi) <text:s/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1">
            <text:p text:style-name="P142"><text:span text:style-name="T143">PER OTTENERE LA “REVALIDATION” DELLA CERTIFICAZIONE<text:s/></text:span><text:span text:style-name="T144">SFI</text:span><text:span text:style-name="T145"><text:s/>(</text:span><text:span text:style-name="T146">A-</text:span><text:span text:style-name="T147">H), IL CAND</text:span><text:span text:style-name="T148">IDATO DEVE<text:s/></text:span><text:span text:style-name="T149">SODDISFARE 2 DEI 3 SEGUENTI REQUISITI<text:s/></text:span><text:span text:style-name="T150">(FCL.940.</text:span><text:span text:style-name="T151">SFI</text:span><text:span text:style-name="T152"><text:s/>(a);<text:s/></text:span></text:p>
            <text:p text:style-name="P153">PER OTTENERE LA “RENEWAL” DELLA<text:s/><text:s/>CERTIFICAZIONE<text:s/>SFI<text:s/>(A-H), IL CANDIDATO DEVE<text:s/>SODDISFARE<text:s/>ENTRAMBI<text:s/><text:s/>I REQUISITI <text:s/></text:p>
            <text:p text:style-name="P154"><text:span text:style-name="T155">DEI PUNTI 2 e 3<text:s/></text:span><text:span text:style-name="T156">(</text:span><text:span text:style-name="T157">FCL.940.</text:span><text:span text:style-name="T158">SFI</text:span><text:span text:style-name="T159"><text:s/>(</text:span><text:span text:style-name="T160">d</text:span><text:span text:style-name="T161">)(2)</text:span><text:span text:style-name="T162">)</text:span><text:span text:style-name="T163"><text:s text:c="2"/>E IL PUNTO 4 [</text:span><text:span text:style-name="T164">FCL.940.</text:span><text:span text:style-name="T165">SFI</text:span><text:span text:style-name="T166"><text:s/>(</text:span><text:span text:style-name="T167">d</text:span><text:span text:style-name="T168">)(</text:span><text:span text:style-name="T169">1</text:span><text:span text:style-name="T170">)</text:span><text:span text:style-name="T171">] 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<text:span text:style-name="T177"><text:s text:c="31"/></text:span><text:span text:style-name="T178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1</text:p>
          </table:table-cell>
          <table:table-cell table:style-name="TableCell182" table:number-columns-spanned="11" table:number-rows-spanned="2">
            <text:p text:style-name="P183"><text:span text:style-name="T184">FCL.940.</text:span><text:span text:style-name="T185">SFI</text:span><text:span text:style-name="T186"><text:s/>(a)(</text:span><text:span text:style-name="T187">1)</text:span><text:span text:style-name="T188">:</text:span></text:p>
            <text:p text:style-name="P189"><text:span text:style-name="T190">AVER EFFETTUATO ALMENO 50 ORE DI VOLO ISTRUZIONALI SU SIMULATORE O COME ESAMINATORE DURAN</text:span><text:span text:style-name="T191">TE IL PERIODO DI VALIDITA’ DELLA CERTIFICAZIONE</text:span><text:span text:style-name="T192">, DELLE QUALI ALMENO 15 ORE EFFETTUATE NEI 12 MESI PRECEDEN</text:span><text:span text:style-name="T193">TI LA SCADENZA DELLA CERTIFICAZIONE</text:span><text:span text:style-name="T194"><text:s/></text:span><text:span text:style-name="T195">SF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>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rows-spanned="2">
            <text:p text:style-name="P199">PRESSO: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  <text:p text:style-name="P205"><text:span text:style-name="T206">n. ________ nei 12 me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 table:number-columns-spanned="11">
            <text:p text:style-name="P212"><text:span text:style-name="T213">FCL.940.</text:span><text:span text:style-name="T214">SFI</text:span><text:span text:style-name="T215"><text:s/>(a)(</text:span><text:span text:style-name="T216">2</text:span><text:span text:style-name="T217">)</text:span><text:span text:style-name="T218">:</text:span></text:p>
            <text:p text:style-name="P219"><text:span text:style-name="T220">AVER <text:s/></text:span><text:span text:style-name="T221">RICEVUTO UN ADDESTRAMENTO DI AGGIORNAMENTO</text:span><text:span text:style-name="T222"><text:s/>PER ISTRUTTORI COME<text:s/></text:span><text:span text:style-name="T223"><text:s/>SFI<text:s/></text:span><text:span text:style-name="T224"><text:s/>PRESSO UN ATO <text:s/>ENTRO IL PERIODO DI VALIDITA’ DELL</text:span><text:span text:style-name="T225">A CERTIFICAZIONE</text:span><text:span text:style-name="T226"><text:s/></text:span><text:span text:style-name="T227">SFI</text:span><text:span text:style-name="T22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DAL</text:p>
          </table:table-cell>
          <table:covered-table-cell/>
          <table:covered-table-cell/>
          <table:table-cell table:style-name="TableCell231" table:number-columns-spanned="5">
            <text:p text:style-name="P232">AL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PRESSO: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 table:number-columns-spanned="11">
            <text:p text:style-name="P239"><text:span text:style-name="T240">FCL.940.</text:span><text:span text:style-name="T241">SFI</text:span><text:span text:style-name="T242"><text:s/>(a)(</text:span><text:span text:style-name="T243">3</text:span><text:span text:style-name="T244">)</text:span><text:span text:style-name="T245">:</text:span><text:span text:style-name="T246">ha superato la valutazione di competenza</text:span><text:span text:style-name="T247"><text:s/></text:span><text:span text:style-name="T248">con esaminatore designato da enac. [almeno un rinnovo ogni due (alternativamente) deve essere effettuata la valutazione suddetta (FCL.940.</text:span><text:span text:style-name="T249">SFI</text:span><text:span text:style-name="T250"><text:s/>(</text:span><text:span text:style-name="T251">c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Data e luo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Esaminatore</text:p>
          </table:table-cell>
          <table:covered-table-cell/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 table:number-columns-spanned="11">
            <text:p text:style-name="P261"><text:span text:style-name="T262">FCL.940.</text:span><text:span text:style-name="T263">SFI</text:span><text:span text:style-name="T264"><text:s/>(</text:span><text:span text:style-name="T265">d</text:span><text:span text:style-name="T266">)(</text:span><text:span text:style-name="T267">1</text:span><text:span text:style-name="T268">)</text:span><text:span text:style-name="T269">:</text:span></text:p>
            <text:p text:style-name="P270">HA COMPLETATO IL CONTENUTO DELLA PARTE AL SIMULATORE DEL CORSO DI ADDESTRAMENTO SF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DAL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AL</text:p>
          </table:table-cell>
          <table:covered-table-cell/>
          <table:table-cell table:style-name="TableCell275" table:number-columns-spanned="2">
            <text:p text:style-name="P276">PRESSO:</text:p>
          </table:table-cell>
          <table:covered-table-cell/>
        </table:table-row>
        <table:table-row table:style-name="TableRow277">
          <table:table-cell table:style-name="TableCell278" table:number-columns-spanned="21">
            <text:p text:style-name="Corpodeltesto2"><text:span text:style-name="T279">Il richiedente d</text:span><text:span text:style-name="T280">ichiara inoltre che nel periodo di validità della<text:s/></text:span><text:span text:style-name="T281">certificazione SFI<text:s/></text:span><text:span text:style-name="T282"><text:s/>non ha subito giudizi di “FAIL” durante<text:s/></text:span><text:span text:style-name="T283">la valutazione di competenza, qualora sia richiesta</text:span><text:span text:style-name="T284">. (FCL.935(d) Sott.J Sez.1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ALLEGA: 1) FOTOCOPIA DELLA VISITA MEDICA<text:s/><text:s/></text:p>
            <text:p text:style-name="P291"><text:span text:style-name="T292"><text:s text:c="16"/>2)<text:s/></text:span><text:span text:style-name="T293">fotocopia della licenza di volo.</text:span></text:p>
            <text:p text:style-name="P294"><text:span text:style-name="T295"><text:s text:c="16"/>3)<text:s/></text:span><text:span text:style-name="T296">COPIA DELL’ULTIMO “PROFICIENCY CHECK CON EVIDENZA DELLA “CURRENCY”SULL’ AEROMOBILE<text:s/></text:span><text:span text:style-name="T297">operato.</text:span></text:p>
            <text:p text:style-name="P298"><text:s text:c="16"/>4) schema dell’attivita’ svolta come SFI nel periodo precedente.</text:p>
            <text:p text:style-name="P299"><text:s text:c="16"/>5) FORM RELATIVO AL PUNTO 3 – SOLO SE OPZIONATO TRA 1 REQUISITI SCELTI</text:p>
            <text:p text:style-name="P300">____________________________________________________________________________________________________________________________________________________________________</text:p>
            <text:p text:style-name="P301">Modalidà di pagamento ed importo:</text:p>
            <text:p text:style-name="P302">Versamento<text:s/>€ 126,00 tramite portale “Enac servizi on line” N38-11 Diritti per rinnovo/ripristino<text:s/>della certificazione<text:s/>di Istruttore – Pers. Navigante</text:p>
            <text:p text:style-name="Normale"><text:span text:style-name="T303">A conclusione del pagamento il codice alfanumerico che identifica la ricevuta di pagamento deve essere riportato nell’apposito riquadro in alto.</text:span></text:p>
          </table:table-cell>
        </table:table-row>
        <table:table-row table:style-name="TableRow304">
          <table:table-cell table:style-name="TableCell305">
            <text:p text:style-name="Normale"><text:span text:style-name="T306">ll sottoscritto</text:span><text:span text:style-name="T307">,</text:span><text:span text:style-name="T308"><text:s/>consapevole</text:span><text:span text:style-name="T309"><text:s/>delle responsabilità e delle sanzioni penali stabilite dalla Legge per false attestazioni e<text:s/></text:span><text:span text:style-name="T310">mendaci dichiarazioni dichiara</text:span><text:span text:style-name="T311"><text:s/>inoltre,</text:span><text:span text:style-name="T312"><text:s/></text:span><text:span text:style-name="T313">sotto la propria personale responsabilità,</text:span><text:span text:style-name="T314"><text:s/></text:span><text:span text:style-name="T315">che quanto sopra corrisponde al vero (art. 76 d.p.r. n.445 del 20 dicembre 2000</text:span><text:span text:style-name="T316">)<text:s/></text:span><text:span text:style-name="T317">ed esprime</text:span><text:span text:style-name="T318"><text:s/>il proprio consenso al trattamento dei propri dati personali per i soli scopi attinenti la presente istanza ai sensi del D.L.196 del 30 Giugno 2003.</text:span></text:p>
          </table:table-cell>
        </table:table-row>
        <table:table-row table:style-name="TableRow319">
          <table:table-cell table:style-name="TableCell320">
            <text:p text:style-name="P321">Timbro o nome in stampatello e firma del<text:s/>richiedente<text:s/>........................................................................................................<text:s/></text:p>
            <text:p text:style-name="P322"><text:span text:style-name="T323">d</text:span><text:span text:style-name="T324">ata</text:span><text:span text:style-name="T325"><text:s/></text:span><text:span text:style-name="T326">.....</text:span><text:span text:style-name="T327">........................ <text:s text:c="46"/></text:span><text:span text:style-name="T328">luogo....................</text:span><text:span text:style-name="T329">............................</text:span><text:span text:style-name="T330">................................................</text:span></text:p>
          </table:table-cell>
        </table:table-row>
      </table:table>
      <text:p text:style-name="P331"/>
      <text:p text:style-name="P332"/>
      <text:soft-page-break/>
      <text:p text:style-name="P33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34">Dichiara altresì di essere a conoscenza che ogni informazione non corretta fornita nel presente modulo, può essere motivo di negato rilascio di licenza, abilitazione, certificato o attestato.</text:p>
      <text:p text:style-name="P335"/>
      <text:p text:style-name="P336"/>
      <text:p text:style-name="P337"><text:span text:style-name="T338"><text:s text:c="3"/>Data____________ <text:s text:c="35"/>Firma _______________________________________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style:style style:name="Corpodeltesto2Carattere" style:display-name="Corpo del testo 2 Carattere" style:family="text" style:parent-style-name="Car.predefinitoparagrafo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-0.1888in"/>
      </style:footer-style>
    </style:page-layout>
    <style:style style:name="P2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5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6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7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1" style:parent-style-name="Car.predefinitoparagrafo" style:family="text">
      <style:text-properties style:font-name="Calibri" fo:font-size="5pt" style:font-size-asian="5pt" style:font-size-complex="5pt"/>
    </style:style>
    <style:style style:name="T12" style:parent-style-name="Car.predefinitoparagrafo" style:family="text">
      <style:text-properties style:font-name="Calibri" fo:font-size="5pt" style:font-size-asian="5pt" style:font-size-complex="5pt"/>
    </style:style>
    <style:style style:name="T13" style:parent-style-name="Car.predefinitoparagrafo" style:family="text">
      <style:text-properties style:font-name="Calibri" fo:font-size="5pt" style:font-size-asian="5pt" style:font-size-complex="5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1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3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size="9pt" style:font-size-asian="9pt"/>
    </style:style>
    <style:style style:name="T25" style:parent-style-name="Car.predefinitoparagrafo" style:family="text">
      <style:text-properties style:font-name="Arial" style:font-name-complex="Arial" fo:font-size="9pt" style:font-size-asian="9pt"/>
    </style:style>
    <style:style style:name="T26" style:parent-style-name="Car.predefinitoparagrafo" style:family="text">
      <style:text-properties style:font-name="Arial" style:font-name-complex="Arial" fo:font-size="9pt" style:font-size-asian="9pt"/>
    </style:style>
    <style:style style:name="T27" style:parent-style-name="Car.predefinitoparagrafo" style:family="text">
      <style:text-properties style:font-name="Arial" style:font-name-complex="Arial" fo:font-size="9pt" style:font-size-asian="9pt"/>
    </style:style>
    <style:style style:name="T28" style:parent-style-name="Car.predefinitoparagrafo" style:family="text">
      <style:text-properties style:font-name="Arial" style:font-name-complex="Arial" fo:font-size="9pt" style:font-size-asian="9pt"/>
    </style:style>
    <style:style style:name="T29" style:parent-style-name="Car.predefinitoparagrafo" style:family="text">
      <style:text-properties style:font-name="Arial" style:font-name-complex="Arial" fo:font-size="9pt" style:font-size-asian="9pt"/>
    </style:style>
    <style:style style:name="T30" style:parent-style-name="Car.predefinitoparagrafo" style:family="text">
      <style:text-properties style:font-name="Arial" style:font-name-complex="Arial" fo:font-size="9pt" style:font-size-asian="9pt"/>
    </style:style>
    <style:style style:name="T31" style:parent-style-name="Car.predefinitoparagrafo" style:family="text">
      <style:text-properties style:font-name="Arial" style:font-name-complex="Arial" fo:font-size="9pt" style:font-size-asian="9pt"/>
    </style:style>
    <style:style style:name="T32" style:parent-style-name="Car.predefinitoparagrafo" style:family="text">
      <style:text-properties style:font-name="Arial" style:font-name-complex="Arial" fo:font-size="9pt" style:font-size-asian="9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4" style:parent-style-name="Car.predefinitoparagrafo" style:family="text">
      <style:text-properties style:font-name="Arial" style:font-name-complex="Arial" fo:font-size="9pt" style:font-size-asian="9pt"/>
    </style:style>
    <style:style style:name="T35" style:parent-style-name="Car.predefinitoparagrafo" style:family="text">
      <style:text-properties style:font-name="Arial" style:font-name-complex="Arial" fo:font-size="9pt" style:font-size-asian="9pt"/>
    </style:style>
    <style:style style:name="T36" style:parent-style-name="Car.predefinitoparagrafo" style:family="text">
      <style:text-properties style:font-name="Arial" style:font-name-complex="Arial" fo:font-size="9pt" style:font-size-asian="9pt"/>
    </style:style>
    <style:style style:name="T37" style:parent-style-name="Car.predefinitoparagrafo" style:family="text">
      <style:text-properties style:font-name="Arial" style:font-name-complex="Arial" fo:font-size="9pt" style:font-size-asian="9pt"/>
    </style:style>
    <style:style style:name="T38" style:parent-style-name="Car.predefinitoparagrafo" style:family="text">
      <style:text-properties style:font-name="Arial" style:font-name-complex="Arial" fo:font-size="9pt" style:font-size-asian="9pt"/>
    </style:style>
    <style:style style:name="P39" style:parent-style-name="Pièdipa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min-width="0.41806in" fo:min-height="1.81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597in" fo:min-height="1.81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Documento aggiornato a<text:s/><text:s/>maggio<text:s/><text:s/>2017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Intestazione"><draw:frame draw:z-index="251658240" draw:id="id0" draw:style-name="a0" draw:name="Text Box 4" text:anchor-type="paragraph" svg:x="5.35417in" svg:y="0.15069in" svg:width="1.81319in" svg:height="0.41806in" style:rel-width="scale" style:rel-height="scale"><draw:text-box draw:chain-next-name="Text Box 4"><text:p text:style-name="P8">Bollo assolto in modo virtuale <text:s/></text:p><text:p text:style-name="P9"><text:span text:style-name="T10">(aut Direz. Reg. Entrate Lazio<text:s/></text:span></text:p><text:p text:style-name="Normale"><text:span text:style-name="T11"><text:s text:c="10"/></text:span><text:span text:style-name="T12"><text:s text:c="11"/></text:span><text:span text:style-name="T13"><text:s/></text:span><text:span text:style-name="T14">N.135047/98 del<text:s/></text:span><text:span text:style-name="T15">30/11/1998) <text:s/></text:span></text:p></draw:text-box><svg:desc/></draw:frame></text:p>
        <text:p text:style-name="Intestazione"><text:span text:style-name="T16">ENAC DOMANDA<text:s/></text:span><text:span text:style-name="T17">RINNOVO/ RIPRISTINO<text:s/></text:span><text:span text:style-name="T18">CERTIFICAZIONE <text:s/></text:span><text:span text:style-name="T19">SFI (A-H)</text:span><text:span text:style-name="T20"><text:s/></text:span></text:p>
        <text:p text:style-name="P21"/>
        <text:p text:style-name="Normale"><draw:frame draw:z-index="251657216" draw:id="id1" draw:style-name="a1" draw:name="Text Box 3" text:anchor-type="paragraph" svg:x="5.35417in" svg:y="0.1in" svg:width="1.81319in" svg:height="0.36597in" style:rel-width="scale" style:rel-height="scale"><draw:text-box><text:p text:style-name="P22">Fattura DB3</text:p><text:p text:style-name="P23">n. <text:s text:c="17"/><text:s text:c="21"/><text:s/>Anno<text:s/></text:p></draw:text-box><svg:desc/></draw:frame><text:span text:style-name="T24">ENAC<text:s/></text:span><text:span text:style-name="T25">Direzione<text:s/></text:span><text:span text:style-name="T26">Regolazione Personale<text:s/></text:span><text:span text:style-name="T27">e Operazioni<text:s/></text:span><text:span text:style-name="T28">Volo</text:span><text:span text:style-name="T29"><text:tab/></text:span><text:span text:style-name="T30"><text:tab/></text:span><text:span text:style-name="T31"><text:tab/></text:span><text:span text:style-name="T32"><text:tab/></text:span><text:span text:style-name="T33"><text:s/></text:span></text:p>
        <text:p text:style-name="Normale"><text:span text:style-name="T34">Viale Castro Pretorio,118</text:span><text:span text:style-name="T35"><text:s text:c="111"/></text:span></text:p>
        <text:p text:style-name="Intestazione"><text:span text:style-name="T36">00185 ROMA</text:span><text:span text:style-name="T37"><text:s/></text:span><text:span text:style-name="T38"><text:s text:c="118"/></text:span></text:p>
      </style:header>
      <style:footer>
        <text:p text:style-name="P39">Documento aggiornato a<text:s/>maggio<text:s/>2017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3T08:33:00Z</meta:creation-date>
    <dc:date>2017-06-23T08:33:00Z</dc:date>
    <meta:print-date>2017-02-23T09:1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9" meta:character-count="4341" meta:row-count="30" meta:non-whitespace-character-count="3700"/>
  </office:meta>
</office:document-meta>
</file>