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5" style:master-page-name="MP0" style:family="paragraph">
      <style:paragraph-properties fo:break-before="page" fo:margin-right="-0.6819in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P23" style:parent-style-name="Normale" style:family="paragraph">
      <style:text-properties style:font-name="Arial" style:font-name-complex="Arial" fo:font-size="9pt" style:font-size-asian="9pt"/>
    </style:style>
    <style:style style:name="P24" style:parent-style-name="Normale" style:family="paragraph">
      <style:text-properties style:font-name="Arial" style:font-name-complex="Arial" fo:font-size="9pt" style:font-size-asian="9pt"/>
    </style:style>
    <style:style style:name="P25" style:parent-style-name="Normale" style:family="paragraph">
      <style:text-properties style:font-name="Arial" style:font-name-complex="Arial" fo:font-size="9pt" style:font-size-asian="9pt"/>
    </style:style>
    <style:style style:name="T26" style:parent-style-name="Car.predefinitoparagrafo" style:family="text">
      <style:text-properties style:font-name="Arial" style:font-name-complex="Arial" fo:font-size="9pt" style:font-size-asian="9pt"/>
    </style:style>
    <style:style style:name="T27" style:parent-style-name="Car.predefinitoparagrafo" style:family="text"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T29" style:parent-style-name="Car.predefinitoparagrafo" style:family="text">
      <style:text-properties style:font-name="Arial" style:font-name-complex="Arial" fo:font-size="9pt" style:font-size-asian="9pt"/>
    </style:style>
    <style:style style:name="TableColumn31" style:family="table-column">
      <style:table-column-properties style:column-width="1.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7534in"/>
    </style:style>
    <style:style style:name="TableColumn35" style:family="table-column">
      <style:table-column-properties style:column-width="0.4965in"/>
    </style:style>
    <style:style style:name="TableColumn36" style:family="table-column">
      <style:table-column-properties style:column-width="1.2493in"/>
    </style:style>
    <style:style style:name="TableColumn37" style:family="table-column">
      <style:table-column-properties style:column-width="1.0694in"/>
    </style:style>
    <style:style style:name="Table30" style:family="table">
      <style:table-properties style:width="6.8187in" fo:margin-left="-0.0763in" table:align="left"/>
    </style:style>
    <style:style style:name="TableRow38" style:family="table-row">
      <style:table-row-properties style:min-row-height="0.1284in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BFBFBF" fo:padding-top="0in" fo:padding-left="0.0486in" fo:padding-bottom="0in" fo:padding-right="0.0486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1" style:parent-style-name="Car.predefinitoparagrafo" style:family="text">
      <style:text-properties style:font-name="Arial" style:font-name-complex="Arial" fo:font-size="8pt" style:font-size-asian="8pt"/>
    </style:style>
    <style:style style:name="TableRow42" style:family="table-row">
      <style:table-row-properties style:min-row-height="0.359in" fo:keep-together="always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51" style:family="table-row">
      <style:table-row-properties style:min-row-height="0.2055in" fo:keep-together="alway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8pt" style:font-size-asian="8pt"/>
    </style:style>
    <style:style style:name="P54" style:parent-style-name="Normale" style:family="paragraph">
      <style:text-properties style:font-name="Arial" style:font-name-complex="Arial" fo:font-size="8pt" style:font-size-asian="8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8pt" style:font-size-asian="8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8pt" style:font-size-asian="8pt"/>
    </style:style>
    <style:style style:name="P59" style:parent-style-name="Normale" style:family="paragraph">
      <style:text-properties style:font-name="Arial" style:font-name-complex="Arial" fo:font-size="8pt" style:font-size-asian="8pt"/>
    </style:style>
    <style:style style:name="P60" style:parent-style-name="Normale" style:family="paragraph">
      <style:text-properties style:font-name="Arial" style:font-name-complex="Arial"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8pt" style:font-size-asian="8pt" fo:language="en" fo:country="GB"/>
    </style:style>
    <style:style style:name="P63" style:parent-style-name="Normale" style:family="paragraph">
      <style:text-properties style:font-name="Arial" style:font-name-complex="Arial" fo:font-size="8pt" style:font-size-asian="8pt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P65" style:parent-style-name="Normale" style:family="paragraph">
      <style:text-properties style:font-name="Arial" style:font-name-complex="Arial" fo:font-size="8pt" style:font-size-asian="8pt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P68" style:parent-style-name="Normale" style:family="paragraph">
      <style:text-properties style:font-name="Arial" style:font-name-complex="Arial" fo:font-size="8pt" style:font-size-asian="8pt" fo:language="en" fo:country="GB"/>
    </style:style>
    <style:style style:name="TableRow69" style:family="table-row">
      <style:table-row-properties style:min-row-height="0.1277in" fo:keep-together="always"/>
    </style:style>
    <style:style style:name="P70" style:parent-style-name="Normale" style:family="paragraph">
      <style:text-properties style:font-name="Arial" style:font-name-complex="Arial" fo:font-size="8pt" style:font-size-asian="8pt" fo:language="en" fo:country="GB"/>
    </style:style>
    <style:style style:name="P71" style:parent-style-name="Normale" style:family="paragraph">
      <style:text-properties style:font-name="Arial" style:font-name-complex="Arial" fo:font-size="8pt" style:font-size-asian="8pt" fo:language="en" fo:country="GB"/>
    </style:style>
    <style:style style:name="P72" style:parent-style-name="Normale" style:family="paragraph">
      <style:text-properties style:font-name="Arial" style:font-name-complex="Arial" fo:font-size="8pt" style:font-size-asian="8pt" fo:language="en" fo:country="GB"/>
    </style:style>
    <style:style style:name="P73" style:parent-style-name="Normale" style:family="paragraph">
      <style:text-properties fo:font-size="8pt" style:font-size-asian="8pt"/>
    </style:style>
    <style:style style:name="TableRow74" style:family="table-row">
      <style:table-row-properties style:min-row-height="0.3701in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P81" style:parent-style-name="Normale" style:family="paragraph">
      <style:text-properties fo:font-size="8pt" style:font-size-asian="8pt"/>
    </style:style>
    <style:style style:name="TableRow82" style:family="table-row">
      <style:table-row-properties style:min-row-height="0.3701in" fo:keep-together="always"/>
    </style:style>
    <style:style style:name="TableCell8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84" style:parent-style-name="Titolo7" style:family="paragraph">
      <style:paragraph-properties fo:text-align="center"/>
      <style:text-properties style:font-name="Arial" style:font-name-complex="Arial" fo:font-size="14pt" style:font-size-asian="14pt"/>
    </style:style>
    <style:style style:name="P85" style:parent-style-name="Titolo7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4pt" style:font-size-asian="14pt"/>
    </style:style>
    <style:style style:name="T87" style:parent-style-name="Car.predefinitoparagrafo" style:family="text">
      <style:text-properties style:font-name="Arial" style:font-name-complex="Arial" fo:font-size="14pt" style:font-size-asian="14pt"/>
    </style:style>
    <style:style style:name="T88" style:parent-style-name="Car.predefinitoparagrafo" style:family="text">
      <style:text-properties style:font-name="Arial" style:font-name-complex="Arial" fo:font-size="14pt" style:font-size-asian="14pt"/>
    </style:style>
    <style:style style:name="TableRow89" style:family="table-row">
      <style:table-row-properties style:min-row-height="0.4736in" fo:keep-together="always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93" style:family="table-row">
      <style:table-row-properties style:min-row-height="0.1034in" fo:keep-together="always"/>
    </style:style>
    <style:style style:name="TableCell9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9" style:family="table-row">
      <style:table-row-properties style:min-row-height="0.2965in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08" style:family="table-row">
      <style:table-row-properties style:min-row-height="0.1187in" fo:keep-together="always"/>
    </style:style>
    <style:style style:name="TableCell10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12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14" style:family="table-column">
      <style:table-column-properties style:column-width="1.2375in" style:use-optimal-column-width="false"/>
    </style:style>
    <style:style style:name="TableColumn115" style:family="table-column">
      <style:table-column-properties style:column-width="1.5493in" style:use-optimal-column-width="false"/>
    </style:style>
    <style:style style:name="TableColumn116" style:family="table-column">
      <style:table-column-properties style:column-width="1.1645in" style:use-optimal-column-width="false"/>
    </style:style>
    <style:style style:name="TableColumn117" style:family="table-column">
      <style:table-column-properties style:column-width="1.0319in" style:use-optimal-column-width="false"/>
    </style:style>
    <style:style style:name="TableColumn118" style:family="table-column">
      <style:table-column-properties style:column-width="1.809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113" style:family="table">
      <style:table-properties style:width="7.3465in" fo:margin-left="-0.05in" table:align="left"/>
    </style:style>
    <style:style style:name="TableRow120" style:family="table-row">
      <style:table-row-properties style:min-row-height="0.73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8pt" style:font-size-asian="8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8pt" style:font-size-asian="8pt"/>
    </style:style>
    <style:style style:name="P137" style:parent-style-name="Normale" style:family="paragraph">
      <style:text-properties style:font-name="Arial" style:font-name-complex="Arial" fo:font-size="8pt" style:font-size-asian="8pt"/>
    </style:style>
    <style:style style:name="P138" style:parent-style-name="Normale" style:family="paragraph">
      <style:text-properties style:font-name="Arial" style:font-name-complex="Arial" fo:font-size="8pt" style:font-size-asian="8pt"/>
    </style:style>
    <style:style style:name="TableCell13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0" style:parent-style-name="Normale" style:family="paragraph">
      <style:text-properties fo:font-size="8pt" style:font-size-asian="8pt"/>
    </style:style>
    <style:style style:name="TableRow141" style:family="table-row">
      <style:table-row-properties style:min-row-height="0.8625in" style:use-optimal-row-height="false" fo:keep-together="alway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Column144" style:family="table-column">
      <style:table-column-properties style:column-width="6.2534in" style:use-optimal-column-width="false"/>
    </style:style>
    <style:style style:name="Table143" style:family="table">
      <style:table-properties style:width="6.2534in" fo:margin-left="0in" table:align="left"/>
    </style:style>
    <style:style style:name="TableRow145" style:family="table-row">
      <style:table-row-properties style:min-row-height="0.121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P150" style:parent-style-name="Normale" style:family="paragraph">
      <style:text-properties style:font-name="Arial" style:font-name-complex="Arial" fo:font-size="8pt" style:font-size-asian="8pt"/>
    </style:style>
    <style:style style:name="P151" style:parent-style-name="Normale" style:family="paragraph">
      <style:text-properties style:font-name="Arial" style:font-name-complex="Arial" fo:font-size="8pt" style:font-size-asian="8pt"/>
    </style:style>
    <style:style style:name="P152" style:parent-style-name="Normale" style:family="paragraph">
      <style:text-properties style:font-name="Arial" style:font-name-complex="Arial" fo:font-size="8pt" style:font-size-asian="8pt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T154" style:parent-style-name="Car.predefinitoparagrafo" style:family="text">
      <style:text-properties style:font-name="Arial" style:font-name-complex="Arial" fo:font-size="8pt" style:font-size-asian="8pt"/>
    </style:style>
    <style:style style:name="T155" style:parent-style-name="Car.predefinitoparagrafo" style:family="text">
      <style:text-properties style:font-name="Arial" style:font-name-complex="Arial" fo:font-size="8pt" style:font-size-asian="8pt"/>
    </style:style>
    <style:style style:name="P156" style:parent-style-name="Normale" style:family="paragraph">
      <style:text-properties fo:font-size="8pt" style:font-size-asian="8pt"/>
    </style:style>
    <style:style style:name="TableRow157" style:family="table-row">
      <style:table-row-properties style:min-row-height="0.0645in" style:use-optimal-row-height="false" fo:keep-together="always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TableColumn160" style:family="table-column">
      <style:table-column-properties style:column-width="0.3187in" style:use-optimal-column-width="false"/>
    </style:style>
    <style:style style:name="TableColumn161" style:family="table-column">
      <style:table-column-properties style:column-width="3.4888in" style:use-optimal-column-width="false"/>
    </style:style>
    <style:style style:name="TableColumn162" style:family="table-column">
      <style:table-column-properties style:column-width="0.9069in" style:use-optimal-column-width="false"/>
    </style:style>
    <style:style style:name="TableColumn163" style:family="table-column">
      <style:table-column-properties style:column-width="0.85in" style:use-optimal-column-width="false"/>
    </style:style>
    <style:style style:name="TableColumn164" style:family="table-column">
      <style:table-column-properties style:column-width="1.1791in" style:use-optimal-column-width="false"/>
    </style:style>
    <style:style style:name="Table159" style:family="table">
      <style:table-properties style:width="6.7437in" fo:margin-left="0in" table:align="left"/>
    </style:style>
    <style:style style:name="TableRow165" style:family="table-row">
      <style:table-row-properties style:min-row-height="0.2395in" style:use-optimal-row-height="false" fo:keep-together="always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74" style:family="table-row">
      <style:table-row-properties style:min-row-height="0.1479in" style:use-optimal-row-height="false" fo:keep-together="always"/>
    </style:style>
    <style:style style:name="P175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2" style:family="table-row">
      <style:table-row-properties style:min-row-height="0.4138in" style:use-optimal-row-height="false" fo:keep-together="always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P185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margin-top="0.0416in" fo:margin-bottom="0.0416in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6" style:parent-style-name="Car.predefinitoparagrafo" style:family="text">
      <style:text-properties style:font-name="Arial" style:font-name-complex="Arial" fo:font-size="8pt" style:font-size-asian="8pt"/>
    </style:style>
    <style:style style:name="T197" style:parent-style-name="Car.predefinitoparagrafo" style:family="text">
      <style:text-properties style:font-name="Arial" style:font-name-complex="Arial" fo:font-size="8pt" style:font-size-asian="8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04" style:family="table-row">
      <style:table-row-properties style:min-row-height="0.0236in" style:use-optimal-row-height="false" fo:keep-together="always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20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07" style:family="table-row">
      <style:table-row-properties style:min-row-height="0.4534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7" style:parent-style-name="Car.predefinitoparagrafo" style:family="text">
      <style:text-properties style:font-name="Arial" style:font-name-complex="Arial" fo:font-size="8pt" style:font-size-asian="8pt"/>
    </style:style>
    <style:style style:name="T218" style:parent-style-name="Car.predefinitoparagrafo" style:family="text">
      <style:text-properties style:font-name="Arial" style:font-name-complex="Arial" fo:font-size="8pt" style:font-size-asian="8pt"/>
    </style:style>
    <style:style style:name="T219" style:parent-style-name="Car.predefinitoparagrafo" style:family="text">
      <style:text-properties style:font-name="Arial" style:font-name-complex="Arial" fo:font-size="8pt" style:font-size-asian="8pt"/>
    </style:style>
    <style:style style:name="T220" style:parent-style-name="Car.predefinitoparagrafo" style:family="text">
      <style:text-properties style:font-name="Arial" style:font-name-complex="Arial" fo:font-size="8pt" style:font-size-asian="8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27" style:family="table-row">
      <style:table-row-properties style:min-row-height="0.4534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Rientrocorpodeltesto2" style:family="paragraph">
      <style:paragraph-properties fo:margin-top="0.0416in" fo:margin-bottom="0.0416in" fo:margin-left="0in">
        <style:tab-stops>
          <style:tab-stop style:type="center" style:position="0.3979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1" style:parent-style-name="Car.predefinitoparagrafo" style:family="text">
      <style:text-properties style:font-name="Arial" style:font-name-complex="Arial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3" style:parent-style-name="Car.predefinitoparagrafo" style:family="text">
      <style:text-properties style:font-name="Arial" style:font-name-complex="Arial" fo:font-size="8pt" style:font-size-asian="8pt"/>
    </style:style>
    <style:style style:name="T244" style:parent-style-name="Car.predefinitoparagrafo" style:family="text">
      <style:text-properties style:font-name="Arial" style:font-name-complex="Arial" fo:font-size="8pt" style:font-size-asian="8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51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52" style:family="table-row">
      <style:table-row-properties style:min-row-height="0.7708in" style:use-optimal-row-height="false" fo:keep-together="always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3" style:family="table-row">
      <style:table-row-properties style:min-row-height="0.4916in" style:use-optimal-row-height="false" fo:keep-together="always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6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75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6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P277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78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79" style:parent-style-name="Normale" style:family="paragraph">
      <style:text-properties style:font-name="Arial" style:font-name-complex="Arial" fo:font-size="8pt" style:font-size-asian="8pt" style:font-size-complex="8pt"/>
    </style:style>
    <style:style style:name="P280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P28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8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0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4" style:parent-style-name="Normale" style:family="paragraph">
      <style:paragraph-properties fo:margin-right="-0.4319in"/>
    </style:style>
    <style:style style:name="T305" style:parent-style-name="Car.predefinitoparagrafo" style:family="text">
      <style:text-properties style:font-name="Arial" fo:font-size="8pt" style:font-size-asian="8pt" style:font-size-complex="8pt"/>
    </style:style>
    <style:style style:name="T306" style:parent-style-name="Car.predefinitoparagrafo" style:family="text">
      <style:text-properties style:font-name="Arial" fo:font-size="8pt" style:font-size-asian="8pt" style:font-size-complex="8pt"/>
    </style:style>
    <style:style style:name="T307" style:parent-style-name="Car.predefinitoparagrafo" style:family="text">
      <style:text-properties style:font-name="Arial" fo:font-size="8pt" style:font-size-asian="8pt" style:font-size-complex="8pt"/>
    </style:style>
    <style:style style:family="graphic" style:name="a1" style:parent-style-name="Graphics">
      <style:graphic-properties fo:min-width="0.35625in" fo:min-height="1.3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5"><text:span text:style-name="T17"><draw:frame draw:z-index="251658240" draw:id="id1" draw:style-name="a1" draw:name="Text Box 5" text:anchor-type="paragraph" svg:x="5.35417in" svg:y="0.08958in" svg:width="1.36667in" svg:height="0.35625in" style:rel-width="scale" style:rel-height="scale"><draw:text-box draw:chain-next-name="Text Box 5"><text:p text:style-name="Normale"><text:span text:style-name="T18"><text:s/></text:span><text:span text:style-name="T19">Fattura DB3</text:span></text:p><text:p text:style-name="Normale"><text:span text:style-name="T20">n.<text:s/></text:span><text:span text:style-name="T21"><text:s text:c="29"/>Anno</text:span><text:span text:style-name="T22"><text:s/></text:span></text:p></draw:text-box><svg:desc/></draw:frame></text:span></text:h>
      <text:p text:style-name="P23">ENAC<text:s/>Direzione<text:s/>Regolazione Personale<text:s/>e Operazioni<text:s/>Volo</text:p>
      <text:p text:style-name="P24">Viale Castro Pretorio, 118</text:p>
      <text:p text:style-name="P25">00185 <text:s text:c="2"/>ROMA</text:p>
      <text:p text:style-name="Normale"><text:span text:style-name="T26"><text:tab/></text:span><text:span text:style-name="T27"><text:tab/></text:span><text:span text:style-name="T28"><text:tab/></text:span><text:span text:style-name="T29"><text:tab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Normale"><text:span text:style-name="T40">IL SOTTOSCRITTO</text:span><text:span text:style-name="T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</text:p>
          </table:table-cell>
          <table:table-cell table:style-name="TableCell45" table:number-columns-spanned="2">
            <text:p text:style-name="P46">COGNOME</text:p>
          </table:table-cell>
          <table:covered-table-cell/>
          <table:table-cell table:style-name="TableCell47" table:number-columns-spanned="2">
            <text:p text:style-name="P48">TELEFONO</text:p>
          </table:table-cell>
          <table:covered-table-cell/>
          <table:table-cell table:style-name="TableCell49" table:number-columns-spanned="2">
            <text:p text:style-name="P50">E.MAIL/PARTITA IVA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NATO A</text:p>
            <text:p text:style-name="P54"/>
          </table:table-cell>
          <table:table-cell table:style-name="TableCell55" table:number-columns-spanned="2" table:number-rows-spanned="2">
            <text:p text:style-name="P56">IL<text:s/></text:p>
          </table:table-cell>
          <table:covered-table-cell/>
          <table:table-cell table:style-name="TableCell57" table:number-columns-spanned="2" table:number-rows-spanned="2"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2" table:number-rows-spanned="3">
            <text:p text:style-name="P62">E.M:</text:p>
            <text:p text:style-name="P63"/>
            <text:p text:style-name="P64"/>
            <text:p text:style-name="P65"/>
            <text:p text:style-name="P66"/>
            <text:p text:style-name="P67">P.I:</text:p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ABITANTE A</text:p>
          </table:table-cell>
          <table:table-cell table:style-name="TableCell77" table:number-columns-spanned="2">
            <text:p text:style-name="P78">INDIRIZZO</text:p>
          </table:table-cell>
          <table:covered-table-cell/>
          <table:table-cell table:style-name="TableCell79" table:number-columns-spanned="2">
            <text:p text:style-name="P80">CAP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7">
            <text:h text:style-name="P84" text:outline-level="7">CHIEDE<text:s/>IL<text:s/>RILASCIO DELLA CERTIFICAZIONE<text:s/>STI (A)</text:h>
            <text:h text:style-name="P85" text:outline-level="7"><text:span text:style-name="T86">(Reg.1178/2011 Sott.J – Sez.</text:span><text:span text:style-name="T87">9</text:span><text:span text:style-name="T88">) S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STD TIPO: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DICHIARA DI AVER POSSEDUTO</text:span><text:span text:style-name="T97">( entro i 3 anni precedenti la data della richiesta)</text:span><text:span text:style-name="T98"><text:s/>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IPO E NUMERO:</text:p>
          </table:table-cell>
          <table:covered-table-cell/>
          <table:table-cell table:style-name="TableCell102" table:number-columns-spanned="2">
            <text:p text:style-name="P103">DEL:</text:p>
          </table:table-cell>
          <table:covered-table-cell/>
          <table:table-cell table:style-name="TableCell104" table:number-columns-spanned="2">
            <text:p text:style-name="P105">RILASCIATA DA:</text:p>
          </table:table-cell>
          <table:covered-table-cell/>
          <table:table-cell table:style-name="TableCell106">
            <text:p text:style-name="P107">SCADENZA:</text:p>
          </table:table-cell>
        </table:table-row>
        <table:table-row table:style-name="TableRow108">
          <table:table-cell table:style-name="TableCell109" table:number-columns-spanned="7">
            <text:p text:style-name="P110"><text:span text:style-name="T111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E TOTALI:</text:p>
            <text:p text:style-name="P123">COP:</text:p>
            <text:p text:style-name="P124"/>
            <text:p text:style-name="P125">CPT:</text:p>
          </table:table-cell>
          <table:table-cell table:style-name="TableCell126">
            <text:p text:style-name="P127">ORE MULTIPILOT:</text:p>
            <text:p text:style-name="P128">COP:</text:p>
            <text:p text:style-name="P129"/>
            <text:p text:style-name="P130">CPT:</text:p>
          </table:table-cell>
          <table:table-cell table:style-name="TableCell131">
            <text:p text:style-name="P132">ORE SINGLE PILOT:</text:p>
          </table:table-cell>
          <table:table-cell table:style-name="TableCell133">
            <text:p text:style-name="P134">ORE IFR:</text:p>
          </table:table-cell>
          <table:table-cell table:style-name="TableCell135">
            <text:p text:style-name="P136">ORE DI STD</text:p>
            <text:p text:style-name="P137"/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 table:number-columns-spanned="5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/>
                </table:table-cell>
              </table:table-row>
            </table:table>
            <text:p text:style-name="P148"/>
            <text:p text:style-name="P149">DI ESSERE O ESSERE STATO ABILITATO ALLA CONDOTTA DEI SEGUENTI AEROMOBILI:</text:p>
            <text:p text:style-name="P150"/>
            <text:p text:style-name="P151"/>
            <text:p text:style-name="P152">DEI SEGUENTI ULTERIORI TITOLI PROFESSIONALI (es: FI,TRI,TRE,SFI.SFE ETC.):</text:p>
            <text:p text:style-name="P153"/>
            <text:p text:style-name="Normale"><text:span text:style-name="T154"><draw:custom-shape svg:x="3.27917in" svg:y="0.0125in" svg:width="0.09931in" svg:height="0.09931in" draw:z-index="251657216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155">DI SODDISFARE QUANTO RICHIESTO DALLA FCL.915.STI (a)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6"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 table:number-columns-spanned="2" table:number-rows-spanned="2">
                  <text:p text:style-name="P167"><text:span text:style-name="T168">Dichiara<text:s/></text:span><text:span text:style-name="T169">di possedere i seguenti requisiti</text:span><text:span text:style-name="T170">:</text:span><text:span text:style-name="T171"><text:s/></text:span></text:p>
                </table:table-cell>
                <table:covered-table-cell/>
                <table:table-cell table:style-name="TableCell172" table:number-columns-spanned="3">
                  <text:p text:style-name="P173"/>
                </table:table-cell>
                <table:covered-table-cell/>
                <table:covered-table-cell/>
              </table:table-row>
              <table:table-row table:style-name="TableRow174">
                <table:covered-table-cell>
                  <text:p text:style-name="P175"/>
                </table:covered-table-cell>
                <table:covered-table-cell/>
                <table:table-cell table:style-name="TableCell176">
                  <text:p text:style-name="P177">DAL GIORNO</text:p>
                </table:table-cell>
                <table:table-cell table:style-name="TableCell178">
                  <text:p text:style-name="P179">AL GIORNO</text:p>
                </table:table-cell>
                <table:table-cell table:style-name="TableCell180">
                  <text:p text:style-name="P181">PRESSO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  <text:p text:style-name="P185"/>
                </table:table-cell>
                <table:table-cell table:style-name="TableCell186">
                  <text:p text:style-name="P187"><text:span text:style-name="T188">FCL.9</text:span><text:span text:style-name="T189">15</text:span><text:span text:style-name="T190">.</text:span><text:span text:style-name="T191">ST</text:span><text:span text:style-name="T192">I (</text:span><text:span text:style-name="T193">b</text:span><text:span text:style-name="T194">)</text:span><text:span text:style-name="T195"><text:s/></text:span><text:span text:style-name="T196">ha completato<text:s/></text:span><text:span text:style-name="T197">in un FNPT i corrispondenti controlli di professionalità per l’abilitazione per classe o per tipo, entro il periodo di 12 mesi precedenti la data della richiesta.</text:span>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 table:number-columns-spanned="5">
                  <text:p text:style-name="P20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><text:span text:style-name="T212">CORSO COMPLETO DI “MCC” DURANTE IL QUALE HA <text:s text:c="4"/></text:span><text:span text:style-name="T213">FCL.930.</text:span><text:span text:style-name="T214">ST</text:span><text:span text:style-name="T215">I (a)<text:s/></text:span><text:span text:style-name="T216">–<text:s/></text:span><text:span text:style-name="T217">ha frequentato un corso di addestramento con incluse almeno 3 ore di istruzione</text:span><text:span text:style-name="T218"><text:s/>di volo relativa ai compiti di uno STI in un FFS, FTD 2/3 o FNPTII/III, sotto la supervisione di un FIE. In que</text:span><text:span text:style-name="T219">ste ore di istru</text:span><text:span text:style-name="T220">zione di volo, sotto supervisione, era inclusa la valutazione di competenza, del sottoscritto, così come descritto nella parte FCL.920.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3</text:p>
                </table:table-cell>
                <table:table-cell table:style-name="TableCell230">
                  <text:p text:style-name="P231"><text:span text:style-name="T232">FCL.930.</text:span><text:span text:style-name="T233">ST</text:span><text:span text:style-name="T234">I (a)<text:s/></text:span><text:span text:style-name="T235">– <text:s text:c="3"/></text:span><text:span text:style-name="T236">FCL.930.</text:span><text:span text:style-name="T237">ST</text:span><text:span text:style-name="T238">I (a)</text:span><text:span text:style-name="T239">f</text:span><text:span text:style-name="T240"><text:tab/>FCL.930.STI(a) –<text:s/></text:span><text:span text:style-name="T241">I richiedenti</text:span><text:span text:style-name="T242"><text:s/></text:span><text:span text:style-name="T243">di uno STI(A)</text:span><text:span text:style-name="T244"><text:s/>che desiderano insegnare soltanto su un BITD, devono completare l’istruzione di volo su un BITD.</text:span>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Il 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55">Allega quanto indicato dichiarazioni dei centri presso cui ha svo</text:span><text:span text:style-name="T256">lto quanto indicato ai punti 1 ,</text:span><text:span text:style-name="T257"><text:s/>2<text:s/></text:span><text:span text:style-name="T258">e <text:s/>3</text:span><text:span text:style-name="T259"><text:s/>che precedono</text:span><text:span text:style-name="T260"><text:s/></text:span></text:p>
            <text:p text:style-name="Normale"><text:span text:style-name="T261">con l’indicazione del nominativo cui si riferisce e del periodo</text:span><text:span text:style-name="T262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263">
          <table:table-cell table:style-name="TableCell264" table:number-columns-spanned="5">
            <text:p text:style-name="P265"/>
            <text:p text:style-name="P266">Modalidà di pagamento ed importo:</text:p>
            <text:p text:style-name="Normale"><text:span text:style-name="T267">Ver</text:span><text:span text:style-name="T268">samento<text:s/></text:span><text:span text:style-name="T269">€ 156</text:span><text:span text:style-name="T270">,00</text:span><text:span text:style-name="T271"><text:s/>tramite portale “Enac servizi on line” N38-10 Diritti per rilascio<text:s/></text:span><text:span text:style-name="T272">d</text:span><text:span text:style-name="T273">ella certificazione</text:span><text:span text:style-name="T274"><text:s/>di Istruttore – Pers. Navigante</text:span></text:p>
            <text:p text:style-name="P275">A conclusione del pagamento il codice alfanumerico che identifica la ricevuta di pagamento deve essere riportato nell’apposito riquadro in alto.</text:p>
            <text:p text:style-name="P276"/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</table:table>
      <text:p text:style-name="P277"/>
      <text:p text:style-name="P278">Nome in stampatello e firma del richiedente.........................................................................data.............................luogo.............................</text:p>
      <text:p text:style-name="P279"/>
      <text:p text:style-name="P280"><text:span text:style-name="T281">Timbro e firma dell’Head of Training del</text:span><text:span text:style-name="T282">la<text:s/></text:span><text:span text:style-name="T283"><text:s/></text:span><text:span text:style-name="T284">A</text:span><text:span text:style-name="T285">TO</text:span><text:span text:style-name="T286"><text:s/></text:span><text:span text:style-name="T287"><text:tab/></text:span></text:p>
      <text:p text:style-name="P288">presso cui è stato svolto il corso.............................................................................................data..............................luogo..........................</text:p>
      <text:p text:style-name="P289"/>
      <text:p text:style-name="P290">Estremi approvazione corso<text:s text:c="2"/>…............................................................................................................................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9">Dichiara altresì di essere a conoscenza che ogni informazione non corretta fornita nel presente modulo, può essere motivo di negato rilascio di licenza, abilitazione, certificato o attestato.</text:p>
      <text:p text:style-name="P300"/>
      <text:p text:style-name="P301"/>
      <text:p text:style-name="P302"/>
      <text:p text:style-name="P303"/>
      <text:p text:style-name="P304"><text:span text:style-name="T305">Data____________ <text:s text:c="35"/></text:span><text:span text:style-name="T306"><text:s text:c="47"/></text:span><text:span text:style-name="T307"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6" style:parent-style-name="Car.predefinitoparagrafo" style:family="text">
      <style:text-properties style:font-name="Calibri" fo:font-size="5pt" style:font-size-asian="5pt" style:font-size-complex="5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Pièdipagina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min-width="0.375in" fo:min-height="1.3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id="id0" draw:style-name="a0" draw:name="Text Box 1" text:anchor-type="paragraph" svg:x="5.35417in" svg:y="-0.10833in" svg:width="1.36667in" svg:height="0.375in" style:rel-width="scale" style:rel-height="scale"><draw:text-box draw:chain-next-name="Text Box 1"><text:p text:style-name="P3">Bollo assolto in modo virtuale <text:s/></text:p><text:p text:style-name="P4"><text:span text:style-name="T5">(aut Direz. Reg. Entrate Lazio<text:s/></text:span></text:p><text:p text:style-name="Normale"><text:span text:style-name="T6"><text:s text:c="11"/></text:span><text:span text:style-name="T7">N.135047/98 del<text:s/></text:span><text:span text:style-name="T8">30/11/1998) <text:s/></text:span></text:p></draw:text-box><svg:desc/></draw:frame></text:span><text:span text:style-name="T9">ENAC DOMANDA<text:s/></text:span><text:span text:style-name="T10">CONSEGUIMENTO<text:s/></text:span><text:span text:style-name="T11">CERTIFICA</text:span><text:span text:style-name="T12">ZIONE<text:s/></text:span><text:span text:style-name="T13">ST</text:span><text:span text:style-name="T14">I(A)</text:span><text:span text:style-name="T15"><text:s/></text:span></text:p>
      </style:header>
      <style:footer>
        <text:p text:style-name="P16">Documento aggiornato<text:s/>a maggio<text:s/>2017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3T08:06:00Z</meta:creation-date>
    <dc:date>2017-06-23T08:06:00Z</dc:date>
    <meta:print-date>2017-02-23T08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984" meta:row-count="28" meta:non-whitespace-character-count="3396"/>
  </office:meta>
</office:document-meta>
</file>