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22" style:parent-style-name="Normale" style:family="paragraph">
      <style:paragraph-properties fo:margin-left="3.9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margin-left="3.9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margin-left="3.9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margin-left="3.9375in">
        <style:tab-stops/>
      </style:paragraph-properties>
    </style:style>
    <style:style style:name="T26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margin-left="4.7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8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30" style:family="table-column">
      <style:table-column-properties style:column-width="3.6423in"/>
    </style:style>
    <style:style style:name="TableColumn31" style:family="table-column">
      <style:table-column-properties style:column-width="0.3909in"/>
    </style:style>
    <style:style style:name="TableColumn32" style:family="table-column">
      <style:table-column-properties style:column-width="0.3937in"/>
    </style:style>
    <style:style style:name="TableColumn33" style:family="table-column">
      <style:table-column-properties style:column-width="0.2951in"/>
    </style:style>
    <style:style style:name="TableColumn34" style:family="table-column">
      <style:table-column-properties style:column-width="1.4763in"/>
    </style:style>
    <style:style style:name="TableColumn35" style:family="table-column">
      <style:table-column-properties style:column-width="1.0861in"/>
    </style:style>
    <style:style style:name="Table29" style:family="table">
      <style:table-properties style:width="7.2847in" fo:margin-left="-0.1972in" table:align="left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P4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47" style:family="table-row">
      <style:table-row-properties style:min-row-height="0.433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P5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58" style:family="table-row">
      <style:table-row-properties style:min-row-height="0.433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P6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64" style:family="table-row">
      <style:table-row-properties style:min-row-height="0.196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margin-top="0.0138in" fo:margin-bottom="0.0138in" fo:line-height="150%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/>
    </style:style>
    <style:style style:name="TableRow79" style:family="table-row">
      <style:table-row-properties style:min-row-height="0.196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margin-top="0.0138in" fo:margin-bottom="0.0138in" fo:line-height="150%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88" style:family="table-row">
      <style:table-row-properties style:min-row-height="0.196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margin-top="0.0138in" fo:margin-bottom="0.0138in" fo:line-height="150%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/>
    </style:style>
    <style:style style:name="TableRow104" style:family="table-row">
      <style:table-row-properties style:min-row-height="0.196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margin-top="0.0138in" fo:margin-bottom="0.0138in" fo:line-height="150%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13" style:family="table-row">
      <style:table-row-properties style:min-row-height="0.196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margin-top="0.0138in" fo:margin-bottom="0.0138in" fo:line-height="150%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/>
    </style:style>
    <style:style style:name="TableRow125" style:family="table-row">
      <style:table-row-properties style:min-row-height="0.433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top="0.0833in" fo:line-height="150%"/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text-align="center" fo:margin-top="0.0833in" fo:line-height="150%"/>
    </style:style>
    <style:style style:name="T1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36" style:family="table-row">
      <style:table-row-properties style:min-row-height="0.433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Paragrafoelenco" style:family="paragraph">
      <style:paragraph-properties fo:text-align="justify" fo:margin-top="0.0833in" fo:line-height="150%" fo:margin-left="0.4125in">
        <style:tab-stops/>
      </style:paragraph-properties>
      <style:text-properties style:font-name="Arial" style:font-name-complex="Arial"/>
    </style:style>
    <style:style style:name="P139" style:parent-style-name="Paragrafoelenco" style:family="paragraph">
      <style:paragraph-properties fo:text-align="justify" fo:margin-top="0.0833in" fo:line-height="150%" fo:margin-left="0.4125in">
        <style:tab-stops/>
      </style:paragraph-properties>
      <style:text-properties style:font-name="Arial" style:font-name-complex="Arial" fo:font-weight="bold" style:font-weight-asian="bold"/>
    </style:style>
    <style:style style:name="TableRow140" style:family="table-row">
      <style:table-row-properties style:min-row-height="0.433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top="0.0833in" fo:line-height="115%"/>
      <style:text-properties style:font-name="Arial" style:font-name-complex="Arial"/>
    </style:style>
    <style:style style:name="P143" style:parent-style-name="Normale" style:family="paragraph">
      <style:paragraph-properties fo:text-align="justify" fo:margin-top="0.0833in" fo:line-height="115%"/>
      <style:text-properties style:font-name="Arial" style:font-name-complex="Arial"/>
    </style:style>
    <style:style style:name="TableRow144" style:family="table-row">
      <style:table-row-properties style:min-row-height="0.433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top="0.0833in" fo:line-height="115%"/>
      <style:text-properties style:font-name="Arial" style:font-name-complex="Arial"/>
    </style:style>
    <style:style style:name="TableRow147" style:family="table-row">
      <style:table-row-properties style:min-row-height="0.433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top="0.0833in" fo:line-height="150%"/>
      <style:text-properties style:font-name="Arial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top="0.0833in" fo:line-height="150%"/>
      <style:text-properties style:font-name="Arial" style:font-name-complex="Arial"/>
    </style:style>
  </office:automatic-styles>
  <office:body>
    <office:text text:use-soft-page-breaks="true">
      <text:p text:style-name="P1"/>
      <text:p text:style-name="P22">All’ENAC</text:p>
      <text:p text:style-name="P23">Direzione<text:s/>Territoriale di<text:s/>….___________</text:p>
      <text:p text:style-name="P24">Ufficio licenze aeronautiche</text:p>
      <text:p text:style-name="P25"><text:a xlink:href="mailto:protocollo@pec.enac.gov.it" office:target-frame-name="_top" xlink:show="replace"><text:span text:style-name="T26">protocollo@pec.enac.gov.it</text:span></text:a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Io sottoscritto/a:</text:p>
          </table:table-cell>
          <table:table-cell table:style-name="TableCell39" table:number-columns-spanned="5">
            <text:p text:style-name="P40">Codice Fiscale: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Nato a:</text:p>
            <text:p text:style-name="P44"/>
          </table:table-cell>
          <table:table-cell table:style-name="TableCell45" table:number-columns-spanned="5">
            <text:p text:style-name="P46">Residente a: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Via:</text:p>
            <text:p text:style-name="P50"/>
          </table:table-cell>
          <table:table-cell table:style-name="TableCell51" table:number-columns-spanned="5">
            <text:p text:style-name="P52">CAP: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Tel:</text:p>
          </table:table-cell>
          <table:table-cell table:style-name="TableCell56" table:number-columns-spanned="5">
            <text:p text:style-name="P57">Email: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Tipo Licenza (se applicabile):</text:p>
            <text:p text:style-name="P61"/>
          </table:table-cell>
          <table:table-cell table:style-name="TableCell62" table:number-columns-spanned="5">
            <text:p text:style-name="P63">Numero Licenza (se applicabile)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Avendo superato l’esame teorico<text:s/></text:span><text:span text:style-name="T68">PPL</text:span><text:span text:style-name="T69">(A)<text:s/></text:span><text:span text:style-name="T70"><text:s text:c="2"/></text:span><text:span text:style-name="T71">PPL</text:span><text:span text:style-name="T72">(</text:span><text:span text:style-name="T73">H</text:span><text:span text:style-name="T74">)<text:s/></text:span><text:span text:style-name="T75"><text:s/></text:span><text:span text:style-name="T76">In data:<text:s/></text:span>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6">
            <text:p text:style-name="P81"><text:span text:style-name="T82">Con esame teorico di radiotelefonia in Italiano</text:span><text:span text:style-name="T83"><text:s/></text:span><text:span text:style-name="T84"><text:s/>Inglese</text:span><text:span text:style-name="T85"><text:s/></text:span><text:span text:style-name="T86"><text:s text:c="2"/></text:span><text:span text:style-name="T8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Avendo superato lo skill test<text:s/></text:span><text:span text:style-name="T92"><text:s/></text:span><text:span text:style-name="T93">PPL</text:span><text:span text:style-name="T94">(A)<text:s/></text:span><text:span text:style-name="T95"><text:s text:c="3"/></text:span><text:span text:style-name="T96">PPL</text:span><text:span text:style-name="T97">(</text:span><text:span text:style-name="T98">H</text:span><text:span text:style-name="T99">)<text:s/></text:span><text:span text:style-name="T100"><text:s text:c="3"/></text:span><text:span text:style-name="T101">In data:<text:s/></text:span>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6">
            <text:p text:style-name="P106"><text:span text:style-name="T107">Con esame pratico di radiotelefonia in Italiano</text:span><text:span text:style-name="T108"><text:s/></text:span><text:span text:style-name="T109"><text:s/>Inglese</text:span><text:span text:style-name="T110"><text:s/></text:span><text:span text:style-name="T111"><text:s text:c="2"/></text:span><text:span text:style-name="T11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<text:s/>In possesso del English Language Proficiency Level</text:span><text:span text:style-name="T117">:</text:span><text:span text:style-name="T118"><text:s/></text:span>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>conseguito in data: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6">
            <text:p text:style-name="P127">CHIEDO</text:p>
            <text:p text:style-name="P128"><text:span text:style-name="T129">Il rilascio della licenza PART FCL<text:s/></text:span><text:span text:style-name="T130">PPL</text:span><text:span text:style-name="T131">(A)</text:span><text:span text:style-name="T132"><text:s/></text:span><text:span text:style-name="T133"><text:s text:c="2"/></text:span><text:span text:style-name="T134">PPL(H)</text:span><text:span text:style-name="T13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La documentazione da allegare è elencata sul sito dell’ENAC “Modulistica Piloti:</text:p>
            <text:p text:style-name="P139">ELENCO DEI DOCUMENTI DA PRESENTARE PER IL RILASCIO DELLE LICENZE LAPL e PPL (A) (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Dichiaro di non essere in possesso e/o di non aver fatto domanda per ottenere, sulla stessa categoria di aeromobili, un’equivalente licenza, abilitazione, autorizzazione o certificato in altro Paese membro e di non aver mai posseduto, sulla stessa categoria di aeromobile, una licenza, abilitazione, autorizzazione o certificato equivalente che sia stato sospeso o revocato da altro paese membro.<text:s/></text:p>
            <text:p text:style-name="P143">Dichiaro<text:s/>altresì di essere a conoscenza delle sanzioni penali, nel caso di dichiarazioni non veritiere e falsità negli atti, richiamate dall’art. 76 D.P.R. 445 del 28.12.20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L’ENAC<text:s/>tratterà i dati personali conferiti con il presente modulo,<text:s/>in conformità<text:s/>al Regolamento (UE) 2016/679 (RGPD)<text:s/>e<text:s/>D.lgs.196/2003,<text:s/>in particolare per l‘esecuzione dei propri compiti di interesse pubblico<text:s/>e<text:s/>per le finalità strettamente connesse al<text:s/>rilascio,<text:s/>rinnovo e mantenimento dei<text:s/>titoli aeronautici<text:s/>dell’interessat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Data:</text:p>
          </table:table-cell>
          <table:table-cell table:style-name="TableCell150" table:number-columns-spanned="5">
            <text:p text:style-name="P151">Firma: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M1" style:display-name="CM1" style:family="paragraph" style:parent-style-name="Normale" style:next-style-name="Normale">
      <style:paragraph-properties style:text-autospace="none"/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font-size="11pt" style:font-size-asian="11pt" style:font-size-complex="11pt" fo:language="en" fo:country="US" style:language-asian="en" style:country-asian="US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left="-0.1972in">
        <style:tab-stops>
          <style:tab-stop style:type="left" style:position="5.9069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TableColumn4" style:family="table-column">
      <style:table-column-properties style:column-width="2.4277in"/>
    </style:style>
    <style:style style:name="TableColumn5" style:family="table-column">
      <style:table-column-properties style:column-width="2.4284in"/>
    </style:style>
    <style:style style:name="TableColumn6" style:family="table-column">
      <style:table-column-properties style:column-width="2.4284in"/>
    </style:style>
    <style:style style:name="Table3" style:family="table">
      <style:table-properties style:width="7.2847in" fo:margin-left="-0.1972in" table:align="left"/>
    </style:style>
    <style:style style:name="TableRow7" style:family="table-row">
      <style:table-row-properties style:min-row-height="0.5847in" fo:keep-together="always"/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" style:parent-style-name="Normale" style:family="paragraph">
      <style:paragraph-properties fo:text-align="center"/>
      <style:text-properties style:font-name="Arial" style:font-name-complex="Arial" fo:font-size="8.5pt" style:font-size-asian="8.5pt" style:font-size-complex="8.5pt"/>
    </style:style>
    <style:style style:name="P13" style:parent-style-name="Normale" style:family="paragraph">
      <style:paragraph-properties fo:text-align="center"/>
      <style:text-properties style:font-name="Arial" style:font-name-complex="Arial" fo:font-size="8.5pt" style:font-size-asian="8.5pt" style:font-size-complex="8.5pt"/>
    </style:style>
    <style:style style:name="P14" style:parent-style-name="Normale" style:family="paragraph">
      <style:paragraph-properties fo:text-align="center"/>
      <style:text-properties style:font-name="Arial" style:font-name-complex="Arial" fo:font-size="8.5pt" style:font-size-asian="8.5pt" style:font-size-complex="8.5pt"/>
    </style:style>
    <style:style style:name="P15" style:parent-style-name="Normal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16" style:parent-style-name="Pièdipagina" style:family="paragraph">
      <style:paragraph-properties fo:margin-right="0.25in"/>
      <style:text-properties style:font-name="Arial" style:font-name-complex="Arial" fo:font-style="italic" style:font-style-asian="italic" fo:font-size="8pt" style:font-size-asian="8pt" style:font-size-complex="8pt"/>
    </style:style>
    <style:style style:name="F1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8" style:parent-style-name="PièdipaginaCarattere" style:family="text">
      <style:text-properties style:font-name="Arial" style:font-name-complex="Arial" fo:font-size="9pt" style:font-size-asian="9pt" style:font-size-complex="9pt"/>
    </style:style>
    <style:style style:name="T19" style:parent-style-name="PièdipaginaCarattere" style:family="text">
      <style:text-properties style:font-name="Arial" style:font-name-complex="Arial" fo:font-size="9pt" style:font-size-asian="9pt" style:font-size-complex="9pt"/>
    </style:style>
    <style:style style:name="T20" style:parent-style-name="PièdipaginaCarattere" style:family="text">
      <style:text-properties style:font-name="Arial" style:font-name-complex="Arial" fo:font-size="9pt" style:font-size-asian="9pt" style:font-size-complex="9pt"/>
    </style:style>
    <style:style style:name="T21" style:parent-style-name="PièdipaginaCarattere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DOMANDA RILASCIO<text:s/>PPL<text:s/>17.10.2024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e"><draw:frame draw:style-name="a0" draw:name="Immagine 1" text:anchor-type="as-char" svg:x="0in" svg:y="0in" svg:width="1.41667in" svg:height="0.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Normale"><text:span text:style-name="T10"><text:s/></text:span></text:p>
            </table:table-cell>
            <table:table-cell table:style-name="TableCell11">
              <text:p text:style-name="P12">Bollo assolto in maniera virtuale<text:s/></text:p>
              <text:p text:style-name="P13">(aut. Dir. Reg. Entrate Lazio)</text:p>
              <text:p text:style-name="P14">N. 135047/98 del 30/11/1998</text:p>
            </table:table-cell>
          </table:table-row>
        </table:table>
        <text:p text:style-name="P15"/>
      </style:header>
      <style:footer>
        <text:p text:style-name="P16"><draw:frame draw:style-name="F17" text:anchor-type="paragraph" svg:y="0.0006in" draw:z-index="0"><draw:text-box fo:min-height="0in" fo:min-width="0in"><text:p text:style-name="Pièdipagina"><text:span text:style-name="T18">Pagina<text:s/></text:span><text:span text:style-name="T19"><text:page-number text:fixed="false">1</text:page-number></text:span><text:span text:style-name="T20"><text:s/>di<text:s/></text:span><text:span text:style-name="T21"><text:page-count>1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nte Nazionale per l'Aviazione Civile</meta:initial-creator>
    <dc:creator>Trincanato Lois</dc:creator>
    <meta:creation-date>2024-10-17T09:44:00Z</meta:creation-date>
    <dc:date>2024-10-17T09:44:00Z</dc:date>
    <meta:print-date>2024-10-17T09:4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4" meta:character-count="1969" meta:row-count="13" meta:non-whitespace-character-count="1678"/>
  </office:meta>
</office:document-meta>
</file>