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/>
    </style:style>
    <style:style style:name="T2" style:parent-style-name="Car.predefinitoparagrafo" style:family="text">
      <style:text-properties style:font-name="Arial" style:font-name-complex="Arial" fo:font-size="11pt" style:font-size-asian="11pt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0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" style:parent-style-name="Intestazione" style:family="paragraph">
      <style:paragraph-properties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size="11pt" style:font-size-asian="11pt"/>
    </style:style>
    <style:style style:name="P13" style:parent-style-name="Normale" style:family="paragraph">
      <style:text-properties style:font-name="Arial" style:font-name-complex="Arial" fo:font-size="11pt" style:font-size-asian="11pt"/>
    </style:style>
    <style:style style:name="P14" style:parent-style-name="Titolo1" style:family="paragraph">
      <style:text-properties style:font-name="Arial" style:font-name-complex="Arial" fo:font-size="11pt" style:font-size-asian="11pt"/>
    </style:style>
    <style:style style:name="P15" style:parent-style-name="Titolo1" style:family="paragraph">
      <style:paragraph-properties fo:text-align="center"/>
      <style:text-properties style:font-name="Arial" style:font-name-complex="Arial"/>
    </style:style>
    <style:style style:name="P16" style:parent-style-name="Normale" style:family="paragraph"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font-size="11pt" style:font-size-asian="11pt"/>
    </style:style>
    <style:style style:name="T19" style:parent-style-name="Car.predefinitoparagrafo" style:family="text">
      <style:text-properties style:font-name="Arial" style:font-name-complex="Arial" fo:font-size="10pt" style:font-size-asian="10pt"/>
    </style:style>
    <style:style style:name="T2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Car.predefinitoparagrafo" style:family="text">
      <style:text-properties style:font-name="Arial" style:font-name-complex="Arial" fo:font-size="10pt" style:font-size-asian="10pt"/>
    </style:style>
    <style:style style:name="T2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2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11pt" style:font-size-asian="11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P3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Arial" style:font-name-complex="Arial" fo:font-size="11pt" style:font-size-asian="11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ize="11pt" style:font-size-asian="11pt"/>
    </style:style>
    <style:style style:name="P3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44" style:parent-style-name="Car.predefinitoparagrafo" style:family="text">
      <style:text-properties style:font-name="Arial" style:font-name-complex="Arial" fo:font-size="11pt" style:font-size-asian="11pt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4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font-variant="small-caps" fo:font-size="11pt" style:font-size-asian="11pt"/>
    </style:style>
    <style:style style:name="T50" style:parent-style-name="Car.predefinitoparagrafo" style:family="text">
      <style:text-properties style:font-name="Arial" style:font-name-complex="Arial" fo:font-size="11pt" style:font-size-asian="11pt"/>
    </style:style>
    <style:style style:name="T5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size="11pt" style:font-size-asian="11pt"/>
    </style:style>
    <style:style style:name="T5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58" style:parent-style-name="Car.predefinitoparagrafo" style:family="text"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7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0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2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3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name="P75" style:parent-style-name="Normale" style:family="paragraph">
      <style:paragraph-properties fo:text-align="justify"/>
      <style:text-properties style:font-name="Arial" style:font-name-complex="Arial"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8"/></text:span><text:span text:style-name="T3"><draw:connector draw:type="line" svg:x1="1.77569in" svg:y1="0.08681in" svg:x2="1.77569in" svg:y2="0.6in" draw:z-index="251658240" draw:id="id0" draw:style-name="a0" draw:name="AutoShape 7" text:anchor-type="paragraph"><svg:title/><svg:desc/></draw:connector></text:span><text:span text:style-name="T4"><draw:connector draw:type="line" svg:x1="-0.07847in" svg:y1="0.08681in" svg:x2="1.77569in" svg:y2="0.08681in" draw:z-index="251656192" draw:id="id1" draw:style-name="a1" draw:name="AutoShape 5" text:anchor-type="paragraph"><svg:title/><svg:desc/></draw:connector></text:span><text:span text:style-name="T5"><draw:connector draw:type="line" svg:x1="-0.07917in" svg:y1="0.08681in" svg:x2="-0.07917in" svg:y2="0.6in" draw:z-index="251657216" draw:id="id2" draw:style-name="a2" draw:name="AutoShape 6" text:anchor-type="paragraph"><svg:title/><svg:desc/></draw:connector></text:span></text:p>
      <text:p text:style-name="P6"><text:span text:style-name="T7"><text:s text:c="2"/></text:span><text:span text:style-name="T8">bollo virtuale –<text:s/></text:span><text:span text:style-name="T9">duty stamp</text:span></text:p>
      <text:p text:style-name="P10"><text:s text:c="14"/>aut. D.R.E. Lazio<text:s/></text:p>
      <text:p text:style-name="P11"><text:s text:c="3"/>n.35047/98 del 30/11/1998</text:p>
      <text:p text:style-name="Normale"><text:span text:style-name="T12"><draw:connector draw:type="line" svg:x1="-0.07847in" svg:y1="0.04444in" svg:x2="1.77569in" svg:y2="0.04444in" draw:z-index="251659264" draw:id="id3" draw:style-name="a3" draw:name="AutoShape 8" text:anchor-type="paragraph"><svg:title/><svg:desc/></draw:connector></text:span></text:p>
      <text:p text:style-name="P13"/>
      <text:h text:style-name="P14" text:outline-level="1"/>
      <text:h text:style-name="P15" text:outline-level="1">Nota di trascrizione</text:h>
      <text:h text:style-name="Titolo2" text:outline-level="2">sul Registro Aeronautico Nazionale</text:h>
      <text:p text:style-name="Normale"/>
      <text:p text:style-name="Normale"/>
      <text:p text:style-name="P16"/>
      <text:p text:style-name="P17"><text:span text:style-name="T18">del<text:s/></text:span><text:span text:style-name="T19">(</text:span><text:span text:style-name="T20">indicare il tipo di</text:span><text:span text:style-name="T21"><text:s/>documento che attesta la variazione</text:span><text:span text:style-name="T22">) _____ <text:s text:c="2"/>(</text:span><text:span text:style-name="T23">ricevuto/autenticato/emesso</text:span><text:span text:style-name="T24">)____</text:span></text:p>
      <text:p text:style-name="P25"/>
      <text:p text:style-name="P26"><text:span text:style-name="T27">Il _____________ <text:s/>da <text:s/></text:span><text:span text:style-name="T28">(</text:span><text:span text:style-name="T29">pubblico ufficiale: cognome/ nome, qualifica</text:span><text:span text:style-name="T30">)</text:span><text:span text:style-name="T31"><text:s/>___________ di _____________</text:span></text:p>
      <text:p text:style-name="P32"/>
      <text:p text:style-name="P33"><text:span text:style-name="T34">il_______________ che in<text:s/></text:span><text:span text:style-name="T35">(</text:span><text:span text:style-name="T36">originale / copia autentica</text:span><text:span text:style-name="T37">)</text:span><text:span text:style-name="T38"><text:s/>_____ <text:s/>si deposita.</text:span></text:p>
      <text:p text:style-name="P39"/>
      <text:p text:style-name="P40"/>
      <text:p text:style-name="P41"/>
      <text:p text:style-name="P42"><text:span text:style-name="T43">A Favore</text:span><text:span text:style-name="T44"><text:s/></text:span><text:span text:style-name="T45">(indicare nuovi dati della Società )</text:span></text:p>
      <text:p text:style-name="P46"/>
      <text:p text:style-name="P47"/>
      <text:p text:style-name="P48"><text:span text:style-name="T49">Contro</text:span><text:span text:style-name="T50"><text:s/></text:span><text:span text:style-name="T51">(indicare vecchi dati della Società</text:span><text:span text:style-name="T52">)</text:span></text:p>
      <text:p text:style-name="P53"/>
      <text:p text:style-name="P54"/>
      <text:p text:style-name="P55"><text:span text:style-name="T56">recante variazione della<text:s/></text:span><text:span text:style-name="T57">(denominazione/ragione sociale/sede legale) ____<text:s/></text:span><text:span text:style-name="T58">della sopraindicata Società,</text:span></text:p>
      <text:p text:style-name="P59"/>
      <text:p text:style-name="P60">proprietaria dell’aeromobile<text:s/></text:p>
      <text:p text:style-name="P61"/>
      <text:p text:style-name="P62">Costruttore________ Tipo _____________ n/c ________ <text:s/>marche ___________ <text:s text:c="2"/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Data</text:p>
      <text:p text:style-name="P71"/>
      <text:p text:style-name="P72"><text:tab/><text:tab/><text:tab/><text:tab/><text:tab/><text:tab/><text:tab/><text:tab/>Firma dell’esibitore</text:p>
      <text:p text:style-name="P73"/>
      <text:p text:style-name="P74"/>
      <text:p text:style-name="P7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variant="small-cap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fo:font-variant="small-caps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DI NOTA PER TRASCRIZIONE ATTI COSTITUTIVI, TRASLATIVI, ESTINTIVI E PROPRIETÀ SU AEROMOBILI O SU QUOTA DI ESSO ANCHE IN</dc:title>
    <dc:subject/>
    <meta:initial-creator>e05695</meta:initial-creator>
    <dc:creator>De Vito Andrea</dc:creator>
    <meta:creation-date>2026-01-07T15:47:00Z</meta:creation-date>
    <dc:date>2026-01-07T15:47:00Z</dc:date>
    <meta:print-date>2006-09-29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