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itolo1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" style:parent-style-name="Titolo1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Titolo1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margin-top="0in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itolo2" style:family="paragraph">
      <style:paragraph-properties fo:margin-top="0in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/>
      <text:p text:style-name="P11">DICHIARAZIONE DI SOSPENSIONE DELL’ATTIVITA’<text:s/></text:p>
      <text:p text:style-name="P12">E<text:s/>RICHIESTA DI SOSPENSIONE<text:s/>DELL’ISCRIZIONE</text:p>
      <text:h text:style-name="P13" text:outline-level="1"/>
      <text:p text:style-name="P14">Il/la sottoscritto/a<text:s/>……………………………………………….........................................</text:p>
      <text:p text:style-name="P15">Titolo professionale (Pilota<text:s/>-Tecnico di volo<text:s/>-<text:s/>Assistente di volo) <text:s/>..............................</text:p>
      <text:p text:style-name="P16">Codice fiscale .........................................................................<text:s/>nato a<text:s/>…………………<text:s/></text:p>
      <text:p text:style-name="P17">…………………………………….Prov.…………..il ………………...........................<text:s/>residente a …………………………………………<text:s/>Prov. ……………………...C.A.P. ..............<text:s/>in via ……………………………………………………………………………… Tel. .............................<text:s/>PEC…………………………………………………………………<text:s/></text:p>
      <text:p text:style-name="P18">E-MAIL<text:s/>…………………………………………</text:p>
      <text:p text:style-name="P19"/>
      <text:p text:style-name="P20">consapevole delle sanzioni penali previste dagli artt. 75 e 76 D.P.R. 445/2000<text:s/>nel caso di dichiarazioni false e della conseguente decadenza dei benefici eventualmente conseguenti al provvedimento emanato sulla base di dichiarazioni non veritiere, sotto la propria responsabilità<text:s/></text:p>
      <text:p text:style-name="P21"><text:tab/><text:tab/><text:tab/><text:tab/><text:tab/></text:p>
      <text:p text:style-name="P22">D I C H I A R A</text:p>
      <text:h text:style-name="P23" text:outline-level="2">ai sensi dell’art. 47 D.P.R. 28 dicembre 2000, n. 445</text:h>
      <text:p text:style-name="P24"/>
      <text:p text:style-name="P25">che dal......................................................non svolge<text:s/>in Italia<text:s/>alcuna attività<text:s/>professionale<text:s/>come<text:s/>(Pilota<text:s/>-Tecnico di volo<text:s/>-<text:s/>Assistente di volo) ……………..; <text:s/></text:p>
      <text:p text:style-name="P26"/>
      <text:p text:style-name="P27">e pertanto<text:s/></text:p>
      <text:h text:style-name="P28" text:outline-level="2">CHIEDE</text:h>
      <text:p text:style-name="P29"><text:span text:style-name="T30">la sospensione dell’iscrizione dall’albo e/o registro a far data dal<text:s/></text:span><text:span text:style-name="T31">01/01/……<text:s/></text:span><text:span text:style-name="T32">(*)</text:span><text:span text:style-name="T33">, ai sensi dell’art. 14 <text:s/>del<text:s/></text:span><text:span text:style-name="T34">R</text:span><text:span text:style-name="T35">egolamento per le iscrizioni<text:s/></text:span><text:span text:style-name="T36">negli albi e nel registro<text:s/></text:span><text:span text:style-name="T37">del personale di volo</text:span></text:p>
      <text:p text:style-name="P38"/>
      <text:p text:style-name="P39">Il sottoscritto in caso di<text:s/>ripresa dell’attività<text:s/>professionale in Italia,<text:s/>si riserva<text:s/>di<text:s/>inviare la revoca della sospensione, entro cinque anni dalla presente richiesta.<text:s/></text:p>
      <text:p text:style-name="P40"/>
      <text:p text:style-name="P41">Il sottoscritto dichiara di essere a conoscenza che decorso il termine di<text:s/>5 anni dalla sopra detta data di decorrenza della<text:s/>sospensione,<text:s/>in assenza<text:s/>di proprie comunicazioni,<text:s/>l’Ente<text:s/>procederà<text:s/>alla cancellazione d’ufficio<text:s/>dell’iscrizione<text:s/>all’albo/registro,<text:s/>automaticamente e<text:s/>senza ulteriore<text:s/>preavviso.</text:p>
      <text:p text:style-name="P42"/>
      <text:p text:style-name="P43">Allega alla presente una copia del documento di identità avente i seguenti estremi (art.38 D.P.R. 445/2000):</text:p>
      <text:p text:style-name="P44">Tipo documento .....................................<text:tab/><text:tab/>n. documento ..............................</text:p>
      <text:p text:style-name="P45">Rilasciato da ..........................................<text:tab/><text:tab/>il ..................................... <text:s/></text:p>
      <text:p text:style-name="P46"/>
      <text:p text:style-name="P47">Dichiara, altresì di essere informato, ai sensi e per gli effetti di cui all’art. 13 del D.Lgs. n.<text:s/>196/2003 che i dati personali raccolti saranno trattati, anche con strumenti informatici, esclusivamente nell’ambito del procedimento per il quale la presente dichiarazione viene resa.</text:p>
      <text:p text:style-name="P48"/>
      <text:p text:style-name="P49">DATA<text:tab/>…………………<text:tab/><text:tab/><text:tab/>IL DICHIARANTE<text:s/>………………………...</text:p>
      <text:p text:style-name="P50"/>
      <text:p text:style-name="P51"><text:span text:style-name="T52">(*) la sospensione</text:span><text:span text:style-name="T53"><text:s/>è per anno solare e decorrerà dal primo giorno dell’anno<text:s/></text:span><text:span text:style-name="T54">successivo all’interruzione del</text:span><text:span text:style-name="T55">l’attività aeronautica (es. febbraio 2018 sospensione 01.01.2019).<text:s/>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827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><text:p text:style-name="Normale"/></draw:text-box><svg:title/><svg:desc/></draw:frame><draw:custom-shape svg:x="-0.96111in" svg:y="0.50417in" svg:width="2.63889in" svg:height="1.19028in" draw:z-index="251657216" draw:id="id1" draw:style-name="a1" draw:name="Rectangle 16" text:anchor-type="paragraph"><svg:title/><svg:desc/><text:p text:style-name="P5"><draw:frame draw:style-name="a2" draw:name="Immagine 1" text:anchor-type="as-char" svg:x="0in" svg:y="0in" svg:width="2.4375in" svg:height="1.0937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a</dc:title>
    <meta:initial-creator>ENAC</meta:initial-creator>
    <dc:creator>Francesca Miceli</dc:creator>
    <meta:creation-date>2019-02-25T08:32:00Z</meta:creation-date>
    <dc:date>2019-02-25T08:32:00Z</dc:date>
    <meta:print-date>2017-10-11T11:5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8" meta:character-count="2662" meta:row-count="18" meta:non-whitespace-character-count="2269"/>
  </office:meta>
</office:document-meta>
</file>