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F0" style:family="paragraph">
      <style:paragraph-properties fo:break-before="page" fo:text-align="center" fo:margin-right="-0.000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5791in"/>
    </style:style>
    <style:style style:name="TableColumn12" style:family="table-column">
      <style:table-column-properties style:column-width="0.3736in"/>
    </style:style>
    <style:style style:name="TableColumn13" style:family="table-column">
      <style:table-column-properties style:column-width="1.8763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9875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0.1006in"/>
    </style:style>
    <style:style style:name="TableColumn18" style:family="table-column">
      <style:table-column-properties style:column-width="1.6888in"/>
    </style:style>
    <style:style style:name="Table9" style:family="table">
      <style:table-properties style:width="7.1361in" fo:margin-left="0in" table:align="left"/>
    </style:style>
    <style:style style:name="TableRow19" style:family="table-row">
      <style:table-row-properties style:min-row-height="0.3944in"/>
    </style:style>
    <style:style style:name="TableCell2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881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28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29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0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1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2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3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4" style:parent-style-name="Normale" style:family="paragraph">
      <style:text-properties style:font-name="Arial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size="11pt" style:font-size-asian="11pt"/>
    </style:style>
    <style:style style:name="TableCell4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1pt" style:font-size-asian="11pt"/>
    </style:style>
    <style:style style:name="TableCell4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11pt" style:font-size-asian="11pt"/>
    </style:style>
    <style:style style:name="TableCell5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11pt" style:font-size-asian="11pt"/>
    </style:style>
    <style:style style:name="TableCell5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size="11pt" style:font-size-asian="11pt"/>
    </style:style>
    <style:style style:name="TableCell5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1pt" style:font-size-asian="11pt"/>
    </style:style>
    <style:style style:name="TableRow59" style:family="table-row">
      <style:table-row-properties style:min-row-height="0.4763in"/>
    </style:style>
    <style:style style:name="TableCell6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1pt" style:font-size-asian="11pt"/>
    </style:style>
    <style:style style:name="TableCell6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11pt" style:font-size-asian="11pt"/>
    </style:style>
    <style:style style:name="TableCell6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6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1pt" style:font-size-asian="11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size="11pt" style:font-size-asian="11pt"/>
    </style:style>
    <style:style style:name="TableCell7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11pt" style:font-size-asian="11pt"/>
    </style:style>
    <style:style style:name="P73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74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text-properties fo:font-weight="bold" style:font-weight-asian="bold"/>
    </style:style>
    <style:style style:name="P78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9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e" style:family="paragraph">
      <style:paragraph-properties fo:text-align="justify" fo:margin-left="-0.4923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justify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justify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1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02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0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justify" fo:margin-left="-0.4923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105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06" style:parent-style-name="Normale" style:family="paragraph">
      <style:paragraph-properties fo:text-align="justify" fo:margin-left="-0.4923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0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1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12" style:parent-style-name="Normale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Arial" style:font-name-complex="Arial"/>
    </style:style>
    <style:style style:name="P114" style:parent-style-name="Normale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1pt" style:font-size-asian="11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24" style:parent-style-name="Normale" style:family="paragraph">
      <style:paragraph-properties fo:text-align="justify" fo:line-height="200%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25" style:parent-style-name="Normale" style:family="paragraph">
      <style:paragraph-properties fo:text-align="justify" fo:line-height="200%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2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text-properties fo:font-weight="bold" style:font-weight-asian="bold"/>
    </style:style>
    <style:style style:name="P128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text-align="justify" fo:line-height="200%" fo:margin-left="-0.4923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0" style:parent-style-name="Normale" style:family="paragraph">
      <style:paragraph-properties fo:text-align="justify" fo:line-height="200%" fo:margin-left="-0.7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1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2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3" style:parent-style-name="Testodelblocco" style:family="paragraph">
      <style:paragraph-properties fo:margin-left="0in" fo:margin-right="-0.3944in">
        <style:tab-stops/>
      </style:paragraph-properties>
      <style:text-properties fo:font-weight="bold" style:font-weight-asian="bold"/>
    </style:style>
    <style:style style:name="P144" style:parent-style-name="Testodelblocco" style:family="paragraph">
      <style:paragraph-properties fo:margin-left="-0.4923in" fo:margin-right="-0.3944in">
        <style:tab-stops/>
      </style:paragraph-properties>
      <style:text-properties fo:font-weight="bold" style:font-weight-asian="bold"/>
    </style:style>
    <style:style style:name="P145" style:parent-style-name="Testodelblocco" style:family="paragraph">
      <style:paragraph-properties fo:margin-left="-0.4923in" fo:margin-right="-0.3944in">
        <style:tab-stops/>
      </style:paragraph-properties>
      <style:text-properties fo:font-weight="bold" style:font-weight-asian="bold"/>
    </style:style>
    <style:style style:name="P146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7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8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9" style:parent-style-name="Normale" style:family="paragraph">
      <style:paragraph-properties fo:text-align="justify" fo:margin-left="-0.4923in" fo:margin-right="-0.3944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55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56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57" style:parent-style-name="Normale" style:family="paragraph">
      <style:paragraph-properties fo:text-align="justify" fo:margin-left="-0.75in" fo:margin-right="-0.4166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P163" style:parent-style-name="Normale" style:family="paragraph">
      <style:paragraph-properties fo:text-align="center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CONSEGUIMENTO<text:s/></text:span><text:span text:style-name="T23">LICENZA DI PILOTA DI LINEA DI<text:s/></text:span><text:span text:style-name="T24">ELICOTT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All’ ENAC</text:p>
            <text:p text:style-name="P28"/>
            <text:p text:style-name="P29">Direzione Regolazione Personale e Operazioni Volo</text:p>
            <text:p text:style-name="P30"/>
            <text:p text:style-name="P31">Via Gaeta 3</text:p>
            <text:p text:style-name="P32"/>
            <text:p text:style-name="P33">00185 Rom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  <text:p text:style-name="P37"><text:s/>Bollo assolto in modo virtuale</text:p>
            <text:p text:style-name="P38">(aut. Direz. Reg.Entrate Lazio n.135047/98 del 30/11/1998)</text:p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Il/la sottoscritto/a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Nato/a a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Residente a</text:p>
          </table:table-cell>
          <table:covered-table-cell/>
          <table:table-cell table:style-name="TableCell57" table:number-columns-spanned="7">
            <text:p text:style-name="P58"><text:s text:c="34"/>Via <text:s text:c="52"/>nr. <text:s text:c="14"/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te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e-m@il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COD. FISCALE: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pec:</text:p>
          </table:table-cell>
          <table:covered-table-cell/>
          <table:covered-table-cell/>
          <table:covered-table-cell/>
        </table:table-row>
      </table:table>
      <text:p text:style-name="P73">Dichiara che<text:s/></text:p>
      <text:p text:style-name="P74">è<text:s/>in possesso di un’attività complessiva di<text:s/>___________________ ore di volo  e soddisfa i requisiti previsti dalla Parte<text:s/>FCL.510.H<text:s/>e cioè:</text:p>
      <text:p text:style-name="P75"/>
      <text:list text:style-name="LFO18" text:continue-numbering="true">
        <text:list-item>
          <text:p text:style-name="P76">essere<text:s/>titolari di una CPL(H) e di un’abilitazione per un tipo di elicottero a equipaggio plurimo e aver ricevuto addestramento per la cooperazione in equipaggio plurimo (MCC);<text:s/></text:p>
        </text:list-item>
      </text:list>
      <text:p text:style-name="P77"/>
      <text:list text:style-name="LFO18" text:continue-numbering="true">
        <text:list-item>
          <text:p text:style-name="P78">aver completato come pilota di elicotteri un minimo di 1 000 ore di volo, comprendenti almeno:<text:s/></text:p>
        </text:list-item>
      </text:list>
      <text:p text:style-name="P79">1) 350 ore in elicotteri a equipaggio plurimo;<text:s/></text:p>
      <text:p text:style-name="P80">2) i) 250 ore come pilota in comando; oppure<text:s/></text:p>
      <text:p text:style-name="P81">ii) 100 ore come pilota in comando e 150 ore come pilota in comando sotto supervisione; oppure<text:s/></text:p>
      <text:p text:style-name="P82">iii) 250 ore come pilota in comando sotto supervisione in elicotteri a equipaggio plurimo. In questo caso, i privilegi della ATPL(H) sono limitati soltanto a operazioni a equipaggio plurimo, fino al completamento di 100 ore come pilota in comando;<text:s/></text:p>
      <text:p text:style-name="P83">3) 200 ore di volo di navigazione di cui almeno 100 ore devono essere effettuate come pilota in comando o pilota in comando sotto supervisione;<text:s/></text:p>
      <text:p text:style-name="P84">4) 30 ore di tempo strumentale di cui non più di 10 possono essere di tempo strumentale su simulatore; e<text:s/></text:p>
      <text:p text:style-name="P85">5) 100 ore di volo notturno come pilota in comando o copilota.<text:s/></text:p>
      <text:p text:style-name="P86">Delle 1 000 ore, un massimo di 100 ore possono essere completate in un FSTD, di cui non più di 25 ore possono essere completate in un FNPT.<text:s/></text:p>
      <text:soft-page-break/>
      <text:p text:style-name="P87">c) Il tempo di volo su velivoli viene accreditato fino al 50 % dei requisiti del tempo di volo di cui alla lettera b).<text:s/></text:p>
      <text:p text:style-name="P88">d) L’esperienza di cui alla lettera b) deve essere completata prima di sottoporsi al test di abilitazione per la ATPL(H).</text:p>
      <text:p text:style-name="P89"/>
      <text:p text:style-name="P90"/>
      <text:p text:style-name="P91"/>
      <text:p text:style-name="P92">Ha sostenuto con esito positivo le prove teoriche ATPL presso ___________________________ in data _____________________________________</text:p>
      <text:p text:style-name="P93"/>
      <text:p text:style-name="P94"><text:span text:style-name="T95">E la prova pratica presso:____________________________________________</text:span></text:p>
      <text:p text:style-name="P96"/>
      <text:p text:style-name="P97"/>
      <text:p text:style-name="P98"/>
      <text:p text:style-name="P99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00">Dichiara altresì di essere a conoscenza che ogni informazione non corretta fornita nel presente modulo, può essere motivo di negato rilascio di licenza, abilitazione, certificato o attestato.</text:p>
      <text:p text:style-name="P101"><text:s text:c="2"/></text:p>
      <text:p text:style-name="P102"><text:s/>Data____________<text:s text:c="36"/>Firma _______________________________________</text:p>
      <text:p text:style-name="P103"/>
      <text:p text:style-name="P104"/>
      <text:p text:style-name="P105"/>
      <text:p text:style-name="P106"><text:span text:style-name="T107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08">.</text:span></text:p>
      <text:p text:style-name="P109"/>
      <text:p text:style-name="P110">Data <text:s text:c="2"/>_______________ <text:s text:c="38"/>Firma ________________________________________</text:p>
      <text:p text:style-name="P111"/>
      <text:p text:style-name="P112"/>
      <text:p text:style-name="P113"/>
      <text:soft-page-break/>
      <text:p text:style-name="P114"><text:s text:c="19"/>DICHIARAZIONE DELL’OPERATORE</text:p>
      <text:p text:style-name="P115"/>
      <text:p text:style-name="P116">(SOSTUTIBILE DA UN’AUTOCERTIFICAZIONE DEL RICHIEDENTE AI SENSI</text:p>
      <text:p text:style-name="P117"><text:s text:c="16"/>DELL’ART. 76 D.P.R. 445 del 28.12.2000)</text:p>
      <text:p text:style-name="P118"/>
      <text:p text:style-name="Normale"><text:span text:style-name="T119"><text:s text:c="37"/></text:span><text:span text:style-name="T120"><text:s/></text:span><text:span text:style-name="T121">DICHIARAZIONE</text:span></text:p>
      <text:p text:style-name="P122"/>
      <text:p text:style-name="P123"/>
      <text:p text:style-name="P124">Con la presente si dichiara che il pilota <text:s/>_____________________________________________ <text:s text:c="45"/>nato a <text:s/>_______________________________________ residente in <text:s/>_______________________ <text:s/>è in possesso di un’attività complessiva di <text:s/>______________ ore di volo e soddisfa i requisiti previsti dalle Parte FCL.510.H<text:s/>e cioè:</text:p>
      <text:p text:style-name="P125"/>
      <text:list text:style-name="LFO19" text:continue-numbering="true">
        <text:list-item>
          <text:p text:style-name="P126">essere titolari di una CPL(H) e di un’abilitazione per un tipo di elicottero a equipaggio plurimo e aver ricevuto addestramento per la cooperazione in equipaggio plurimo (MCC);<text:s/></text:p>
        </text:list-item>
      </text:list>
      <text:p text:style-name="P127"/>
      <text:list text:style-name="LFO19" text:continue-numbering="true">
        <text:list-item>
          <text:p text:style-name="P128">aver completato come pilota di elicotteri un minimo di 1 000 ore di volo, comprendenti almeno:<text:s/></text:p>
        </text:list-item>
      </text:list>
      <text:p text:style-name="P129">1) 350 ore in elicotteri a equipaggio plurimo;<text:s/></text:p>
      <text:p text:style-name="P130">2) i) 250 ore come pilota in comando; oppure<text:s/></text:p>
      <text:p text:style-name="P131">ii) 100 ore come pilota in comando e 150 ore come pilota in comando sotto<text:s/><text:s/>supervisione; oppure<text:s/></text:p>
      <text:p text:style-name="P132">iii) 250 ore come pilota in comando sotto supervisione in elicotteri a equipaggio plurimo. In questo caso, i privilegi della ATPL(H) sono limitati soltanto a operazioni a equipaggio plurimo, fino al completamento di 100 ore come pilota in comando;<text:s/></text:p>
      <text:p text:style-name="P133">3) 200 ore di volo di navigazione di cui almeno 100 ore devono essere effettuate come pilota in comando o pilota in comando sotto supervisione;<text:s/></text:p>
      <text:p text:style-name="P134">4) 30 ore di tempo strumentale di cui non più di 10 possono essere di tempo strumentale su simulatore; e<text:s/></text:p>
      <text:p text:style-name="P135">5) 100 ore di volo notturno come pilota in comando o copilota.<text:s/></text:p>
      <text:p text:style-name="P136">Delle 1 000 ore, un massimo di 100 ore possono essere completate in un FSTD, di cui non più di 25 ore possono essere completate in un FNPT.<text:s/></text:p>
      <text:p text:style-name="P137">c) Il tempo di volo su velivoli viene accreditato fino al 50 % dei requisiti del tempo di volo di cui alla lettera b).<text:s/></text:p>
      <text:p text:style-name="P138">d) L’esperienza di cui alla lettera b) deve essere completata prima di sottoporsi al test di abilitazione per la ATPL(H).</text:p>
      <text:p text:style-name="P139"/>
      <text:p text:style-name="P140"/>
      <text:p text:style-name="P141">.</text:p>
      <text:p text:style-name="P142"/>
      <text:soft-page-break/>
      <text:p text:style-name="P143">Si dichiara che il Sig.______________________________<text:s text:c="19"/><text:s text:c="19"/></text:p>
      <text:p text:style-name="P144"/>
      <text:p text:style-name="P145">ha superato l’esame per le conoscenze teoriche per la licenza di pilota di linea di elicottero<text:s/>in data ………………….. <text:s text:c="24"/></text:p>
      <text:p text:style-name="P146"/>
      <text:p text:style-name="P147">Si dichiara inoltre che l’interessato ha ricevuto l’addestramento al coordinamento di un equipaggio plurimo (MCC) presso: …………………….</text:p>
      <text:p text:style-name="P148"/>
      <text:p text:style-name="P149"><text:span text:style-name="T150">In considerazione dei requisiti su esposti si ritiene il pilota <text:s text:c="2"/>__________________________________ <text:s/></text:span><text:span text:style-name="T151">IDONEO<text:s/></text:span><text:span text:style-name="T152">a sostenere le prove pratiche per il conseguimento della licenza di pilota di linea di elicottero, nonché<text:s/></text:span><text:span text:style-name="T153">IDONEO<text:s/></text:span><text:span text:style-name="T154">all’estensione dell’abilitazione al pilotaggio dell’a/m <text:s text:c="3"/>____________________________ <text:s/>in qualità di responsabile.</text:span></text:p>
      <text:p text:style-name="P155"/>
      <text:p text:style-name="P156"/>
      <text:p text:style-name="P157"><text:span text:style-name="T158">Data…………….. <text:s text:c="13"/></text:span><text:span text:style-name="T159"><text:tab/></text:span><text:span text:style-name="T160"><text:tab/></text:span><text:span text:style-name="T161"><text:tab/></text:span><text:span text:style-name="T162"><text:tab/>FLIGHT OPERATION POST HOLDER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delblocco" style:display-name="Testo del blocco" style:family="paragraph" style:parent-style-name="Normale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 style:font-size-complex="12pt" fo:hyphenate="false"/>
    </style:style>
    <style:style style:name="Normale1" style:display-name="Normale1" style:family="paragraph">
      <style:text-properties style:font-name-asian="ヒラギノ角ゴ Pro W3" fo:color="#000000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1.3784in" fo:margin-bottom="0.5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9791in"/>
      </style:footer-style>
    </style:page-layout>
    <style:style style:name="P2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name="P3" style:parent-style-name="Intestazione" style:family="paragraph">
      <style:paragraph-properties fo:margin-top="0.0277in" fo:margin-left="-0.6895in">
        <style:tab-stops/>
      </style:paragraph-properties>
    </style:style>
    <style:style style:name="P4" style:parent-style-name="Intestazione" style:family="paragraph">
      <style:paragraph-properties fo:margin-top="0.0277in" fo:margin-left="-0.6895in">
        <style:tab-stops/>
      </style:paragraph-properties>
      <style:text-properties style:font-name="Calibri" fo:font-size="8pt" style:font-size-asian="8pt"/>
    </style:style>
    <style:style style:name="P5" style:parent-style-name="Intestazione" style:family="paragraph">
      <style:paragraph-properties fo:margin-top="0.0277in">
        <style:tab-stops/>
      </style:paragraph-properties>
      <style:text-properties style:font-name="Calibri" fo:font-size="8pt" style:font-size-asian="8pt"/>
    </style:style>
    <style:style style:name="P6" style:parent-style-name="Intestazione" style:family="paragraph">
      <style:paragraph-properties fo:margin-top="0.0277in">
        <style:tab-stops/>
      </style:paragraph-properties>
      <style:text-properties style:font-name="Calibri" fo:font-size="8pt" style:font-size-asian="8pt"/>
    </style:style>
    <style:style style:name="P7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Documento<text:s/>aggiornato al 7<text:s/>agosto 2020</text:p>
      </style:footer>
    </style:master-page>
    <style:master-page style:next-style-name="MP0" style:name="MPF0" style:page-layout-name="PL0">
      <style:header>
        <text:p text:style-name="P3"><draw:frame draw:z-index="251657728" draw:style-name="a0" draw:name="Immagine 1" text:anchor-type="paragraph" svg:x="-0.68889in" svg:y="0.02778in" svg:width="1.54167in" svg:height="0.718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<text:s text:c="128"/>Ente Nazionale per l’Aviazione Civile</text:p>
        <text:p text:style-name="P6"><text:s text:c="128"/>A cura della Direzione Regolazione Personale<text:s/>e Operazioni Volo <text:s text:c="2"/></text:p>
      </style:header>
      <style:footer>
        <text:p text:style-name="P7">Documento<text:s/>aggiornato al 7<text:s/>agosto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a</dc:title>
    <meta:initial-creator>ENAC</meta:initial-creator>
    <dc:creator>Pochesci Tonina</dc:creator>
    <meta:creation-date>2020-08-07T12:53:00Z</meta:creation-date>
    <dc:date>2020-08-07T12:53:00Z</dc:date>
    <meta:print-date>2020-08-07T10:58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02" meta:character-count="6034" meta:row-count="42" meta:non-whitespace-character-count="5144"/>
  </office:meta>
</office:document-meta>
</file>