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5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TableColumn7" style:family="table-column">
      <style:table-column-properties style:column-width="1.5437in"/>
    </style:style>
    <style:style style:name="Table6" style:family="table">
      <style:table-properties style:width="1.5437in" fo:margin-left="0in" table:align="left"/>
    </style:style>
    <style:style style:name="TableRow8" style:family="table-row">
      <style:table-row-properties style:min-row-height="0.5277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ableColumn17" style:family="table-column">
      <style:table-column-properties style:column-width="1.8743in"/>
    </style:style>
    <style:style style:name="Table16" style:family="table">
      <style:table-properties style:width="1.8743in" fo:margin-left="0in" table:align="left"/>
    </style:style>
    <style:style style:name="TableRow18" style:family="table-row">
      <style:table-row-properties style:min-row-height="0.3055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1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2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1.0972in" style:use-optimal-column-width="false"/>
    </style:style>
    <style:style style:name="TableColumn28" style:family="table-column">
      <style:table-column-properties style:column-width="0.1937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1.1381in" style:use-optimal-column-width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0395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3111in" style:use-optimal-column-width="false"/>
    </style:style>
    <style:style style:name="TableColumn35" style:family="table-column">
      <style:table-column-properties style:column-width="0.5527in" style:use-optimal-column-width="false"/>
    </style:style>
    <style:style style:name="TableColumn36" style:family="table-column">
      <style:table-column-properties style:column-width="0.0902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7312in" style:use-optimal-column-width="false"/>
    </style:style>
    <style:style style:name="TableColumn39" style:family="table-column">
      <style:table-column-properties style:column-width="0.1097in" style:use-optimal-column-width="false"/>
    </style:style>
    <style:style style:name="TableColumn40" style:family="table-column">
      <style:table-column-properties style:column-width="0.159in" style:use-optimal-column-width="false"/>
    </style:style>
    <style:style style:name="TableColumn41" style:family="table-column">
      <style:table-column-properties style:column-width="0.0458in" style:use-optimal-column-width="false"/>
    </style:style>
    <style:style style:name="TableColumn42" style:family="table-column">
      <style:table-column-properties style:column-width="0.6069in" style:use-optimal-column-width="false"/>
    </style:style>
    <style:style style:name="TableColumn43" style:family="table-column">
      <style:table-column-properties style:column-width="0.3472in" style:use-optimal-column-width="false"/>
    </style:style>
    <style:style style:name="TableColumn44" style:family="table-column">
      <style:table-column-properties style:column-width="0.0062in" style:use-optimal-column-width="false"/>
    </style:style>
    <style:style style:name="TableColumn45" style:family="table-column">
      <style:table-column-properties style:column-width="1.1458in" style:use-optimal-column-width="false"/>
    </style:style>
    <style:style style:name="Table25" style:family="table">
      <style:table-properties style:width="7.6784in" fo:margin-left="-0.4437in" table:align="left"/>
    </style:style>
    <style:style style:name="TableRow46" style:family="table-row">
      <style:table-row-properties style:min-row-height="0.1465in" style:use-optimal-row-height="false" fo:keep-together="always"/>
    </style:style>
    <style:style style:name="TableCell4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margin-top="0.041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0" style:parent-style-name="Car.predefinitoparagrafo" style:family="text">
      <style:text-properties style:font-name="Arial" style:font-name-complex="Arial" fo:font-size="8pt" style:font-size-asian="8pt"/>
    </style:style>
    <style:style style:name="TableRow51" style:family="table-row">
      <style:table-row-properties style:min-row-height="0.3381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58" style:family="table-row">
      <style:table-row-properties style:min-row-height="0.2479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P7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77" style:family="table-row">
      <style:table-row-properties style:min-row-height="0.1534in" style:use-optimal-row-height="false" fo:keep-together="always"/>
    </style:style>
    <style:style style:name="TableCell7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margin-top="0.0416in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81" style:family="table-row">
      <style:table-row-properties style:min-row-height="0.32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92" style:family="table-row">
      <style:table-row-properties style:min-row-height="0.1784in" style:use-optimal-row-height="false" fo:keep-together="always"/>
    </style:style>
    <style:style style:name="TableCell93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94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8pt" style:font-size-asian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Row105" style:family="table-row">
      <style:table-row-properties style:min-row-height="0.2631in" style:use-optimal-row-height="false" fo:keep-together="always"/>
    </style:style>
    <style:style style:name="TableCell10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08" style:family="table-row">
      <style:table-row-properties style:min-row-height="0.286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15" style:family="table-row">
      <style:table-row-properties style:min-row-height="0.2437in" style:use-optimal-row-height="false" fo:keep-together="always"/>
    </style:style>
    <style:style style:name="TableCell11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P118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119" style:family="table-row">
      <style:table-row-properties style:min-row-height="0.2562in" style:use-optimal-row-height="false" fo:keep-together="alway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margin-top="0.0416in" fo:margin-bottom="0.0416in"/>
      <style:text-properties fo:font-weight="bold" style:font-weight-asian="bold" style:font-weight-complex="bold" fo:font-size="8pt" style:font-size-asian="8pt"/>
    </style:style>
    <style:style style:name="P122" style:parent-style-name="Normale" style:family="paragraph">
      <style:paragraph-properties fo:margin-top="0.0416in" fo:margin-bottom="0.0416in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6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margin-top="0.0416in" fo:margin-bottom="0.0416in"/>
    </style:style>
    <style:style style:name="T129" style:parent-style-name="Car.predefinitoparagrafo" style:family="text">
      <style:text-properties fo:font-size="8pt" style:font-size-asian="8pt" fo:language="fr" fo:country="FR"/>
    </style:style>
    <style:style style:name="T130" style:parent-style-name="Car.predefinitoparagrafo" style:family="text">
      <style:text-properties style:font-name="Arial" style:font-name-complex="Arial" fo:font-size="8pt" style:font-size-asian="8pt"/>
    </style:style>
    <style:style style:name="TableRow131" style:family="table-row">
      <style:table-row-properties style:min-row-height="0.0534in" style:use-optimal-row-height="false" fo:keep-together="always"/>
    </style:style>
    <style:style style:name="P132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39" style:family="table-row">
      <style:table-row-properties style:min-row-height="0.356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top="0.0416in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53" style:family="table-row">
      <style:table-row-properties style:min-row-height="0.466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margin-top="0.0416in" fo:margin-bottom="0.0416in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59" style:parent-style-name="Car.predefinitoparagrafo" style:family="text">
      <style:text-properties style:font-name="Arial" style:font-name-complex="Arial" fo:font-size="8pt" style:font-size-asian="8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9" style:family="table-row">
      <style:table-row-properties style:min-row-height="0.481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3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5" style:parent-style-name="Car.predefinitoparagrafo" style:family="text">
      <style:text-properties style:font-name="Arial" style:font-name-complex="Arial" fo:font-size="8pt" style:font-size-asian="8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82" style:parent-style-name="Normale" style:family="paragraph">
      <style:text-properties text:display="none"/>
    </style:style>
    <style:style style:name="TableColumn184" style:family="table-column">
      <style:table-column-properties style:column-width="2.0465in" style:use-optimal-column-width="false"/>
    </style:style>
    <style:style style:name="TableColumn185" style:family="table-column">
      <style:table-column-properties style:column-width="2.375in" style:use-optimal-column-width="false"/>
    </style:style>
    <style:style style:name="TableColumn186" style:family="table-column">
      <style:table-column-properties style:column-width="3.2569in" style:use-optimal-column-width="false"/>
    </style:style>
    <style:style style:name="Table183" style:family="table">
      <style:table-properties style:width="7.6784in" fo:margin-left="0in" table:align="left"/>
    </style:style>
    <style:style style:name="TableRow187" style:family="table-row">
      <style:table-row-properties style:min-row-height="0.3645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min-row-height="0.3645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01" style:family="table-row">
      <style:table-row-properties style:min-row-height="0.3645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Corpodeltesto2" style:family="paragraph">
      <style:text-properties style:font-name="Arial" style:font-name-complex="Arial" fo:font-size="9pt" style:font-size-asian="9pt" style:font-size-complex="9pt"/>
    </style:style>
    <style:style style:name="P20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208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2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3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4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min-row-height="0.51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2" style:family="table-row">
      <style:table-row-properties style:min-row-height="0.3645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26" style:parent-style-name="Car.predefinitoparagrafo" style:family="text">
      <style:text-properties style:font-name="Arial" style:font-name-complex="Arial" fo:font-size="8pt" style:font-size-asian="8pt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margin-top="0.0833in"/>
    </style:style>
    <style:style style:name="T231" style:parent-style-name="Car.predefinitoparagrafo" style:family="text">
      <style:text-properties style:font-name="Arial" style:font-name-complex="Arial" fo:font-size="8pt" style:font-size-asian="8pt"/>
    </style:style>
    <style:style style:name="T232" style:parent-style-name="Car.predefinitoparagrafo" style:family="text">
      <style:text-properties style:font-name="Arial" style:font-name-complex="Arial" fo:font-size="8pt" style:font-size-asian="8pt"/>
    </style:style>
    <style:style style:name="T233" style:parent-style-name="Car.predefinitoparagrafo" style:family="text">
      <style:text-properties style:font-name="Arial" style:font-name-complex="Arial" fo:font-size="8pt" style:font-size-asian="8pt"/>
    </style:style>
    <style:style style:name="TableRow234" style:family="table-row">
      <style:table-row-properties style:min-row-height="0.3645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margin-top="0.0833in"/>
      <style:text-properties style:font-name="Arial" style:font-name-complex="Arial" fo:font-weight="bold" style:font-weight-asian="bold" fo:font-size="8pt" style:font-size-asian="8pt"/>
    </style:style>
    <style:style style:name="P237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48" style:parent-style-name="Normale" style:family="paragraph">
      <style:paragraph-properties fo:margin-left="-0.4923in">
        <style:tab-stops/>
      </style:paragraph-properties>
    </style:style>
    <style:style style:name="T249" style:parent-style-name="Car.predefinitoparagrafo" style:family="text">
      <style:text-properties style:font-name="Arial" fo:font-size="8pt" style:font-size-asian="8pt" style:font-size-complex="8pt"/>
    </style:style>
    <style:style style:name="P250" style:parent-style-name="Normale" style:family="paragraph">
      <style:paragraph-properties fo:margin-left="0.75in">
        <style:tab-stops/>
      </style:paragraph-properties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/>
      <text:h text:style-name="P5" text:outline-level="5">DOMANDA RINNOVO<text:s/>(REVALIDATION)<text:s/><text:s/>CERTIFICAZIONE <text:s/>TRI(MPA) – TRI(SPA) * <text:s/>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Bollo assolto in modo virtuale</text:p>
            <text:p text:style-name="P11">(aut.Direz. Reg.Entrate Lazio</text:p>
            <text:p text:style-name="P12"><text:span text:style-name="T13">N.135047/98 DEL 30/11/1998)</text:span></text:p>
          </table:table-cell>
        </table:table-row>
      </table:table>
      <text:p text:style-name="P14">ENAC Direzione Personale di Volo<text:s/></text:p>
      <text:p text:style-name="Normale"><text:span text:style-name="T15">Via Gaeta, 3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5">Fattura DB3</text:h>
            <text:p text:style-name="P21">N° <text:s text:c="22"/>Anno</text:p>
          </table:table-cell>
        </table:table-row>
      </table:table>
      <text:h text:style-name="P22" text:outline-level="5">00185 ROMA</text:h>
      <text:p text:style-name="P23"><text:tab/><text:tab/><text:tab/><text:s text:c="11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0">
            <text:p text:style-name="P48"><text:span text:style-name="T49">IL SOTTOSCRITTO</text:span><text:span text:style-name="T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2">
            <text:p text:style-name="P55">COGNOME:</text:p>
            <text:p text:style-name="P56"/>
            <text:p text:style-name="P57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DATA:</text:p>
          </table:table-cell>
          <table:covered-table-cell/>
          <table:covered-table-cell/>
          <table:table-cell table:style-name="TableCell63" table:number-columns-spanned="9">
            <text:p text:style-name="P64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ABITANTE A:</text:p>
          </table:table-cell>
          <table:covered-table-cell/>
          <table:table-cell table:style-name="TableCell68" table:number-columns-spanned="4">
            <text:p text:style-name="P69"><text:s text:c="18"/>INDIRIZZO: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 text:c="5"/>CAP:</text:p>
          </table:table-cell>
          <table:covered-table-cell/>
          <table:covered-table-cell/>
          <table:table-cell table:style-name="TableCell72" table:number-columns-spanned="4">
            <text:p text:style-name="P73"><text:s text:c="15"/>TEL.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><text:s text:c="6"/>E MAIL: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0">
            <text:p text:style-name="P79"><text:span text:style-name="T80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TIPO E NUMERO: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RILASCIATA DA: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SCADENZA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0">
            <text:p text:style-name="P94"><text:span text:style-name="T95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ORE TOTALI:</text:p>
          </table:table-cell>
          <table:covered-table-cell/>
          <table:covered-table-cell/>
          <table:table-cell table:style-name="TableCell99" table:number-columns-spanned="4">
            <text:p text:style-name="P100">ORE MULTIPILOT:</text:p>
          </table:table-cell>
          <table:covered-table-cell/>
          <table:covered-table-cell/>
          <table:covered-table-cell/>
          <table:table-cell table:style-name="TableCell101" table:number-columns-spanned="9">
            <text:p text:style-name="P102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ORE IFR: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0">
            <text:p text:style-name="P107">CHIEDE IL RINNOVO DELLA CERTIFICAZIONE TRI<text:s/>(MPA) – TRI(SPA)* SECONDO LA NORMATIVA EASA Part FCL(Reg.1178/2011)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A/M TIPO: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SUL QUALE E’ ABILITATO 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0">
            <text:p text:style-name="P117">DICHIARA DI POSSEDERE I REQUISITI PER IL RINNOVO<text:s/>(REVALIDATION)<text:s/><text:s text:c="2"/>DELLA CERTIFICAZIONE TRI (MPA) – TRI(SPA)*</text:p>
            <text:p text:style-name="P118">CHE SCADE <text:s/>IL<text:s/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 table:number-rows-spanned="2">
            <text:p text:style-name="P121"/>
            <text:p text:style-name="P122"><text:span text:style-name="T123">ED HA SODDISFATTO , NEGLI ULTIMI DODICI MESI,<text:s/></text:span><text:span text:style-name="T124">DUE</text:span><text:span text:style-name="T125"><text:s/>DEI SEGUENTI</text:span><text:span text:style-name="T126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<text:span text:style-name="T129"><text:s text:c="31"/></text:span><text:span text:style-name="T130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DAL GIORNO</text:p>
          </table:table-cell>
          <table:covered-table-cell/>
          <table:covered-table-cell/>
          <table:table-cell table:style-name="TableCell135" table:number-columns-spanned="4">
            <text:p text:style-name="P136">AL GIORNO</text:p>
          </table:table-cell>
          <table:covered-table-cell/>
          <table:covered-table-cell/>
          <table:covered-table-cell/>
          <table:table-cell table:style-name="TableCell137">
            <text:p text:style-name="P138">PRESSO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11">
            <text:p text:style-name="P143"><text:span text:style-name="T144">FCL.940.TRI (a)(1)(i)</text:span><text:span text:style-name="T145"><text:s text:c="2"/>HA CONDOTTO UNA SESSIONE DI SIMULATORE <text:s/>DI ALMENO TRE ORE O<text:s/></text:span><text:span text:style-name="T146">EFFETTUATO UN ESERCIZIO IN VOLO DI ALMENO UNA ORA COMPRESI ALMENO DUE DECOLLI E DUE ATTERRAGGI,CHE COMPRENDANO PARTI DI UN CORSO PER TYPE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 table:number-columns-spanned="11">
            <text:p text:style-name="P157"><text:span text:style-name="T158">FCL.940.TRI (a)(1)(ii)</text:span><text:span text:style-name="T159"><text:s/>HA RICEVUTO ADDESTRAMENTO DI AGGIORNAMENTO PER ISTRUTTORI <text:s/>TRI ,PRESSO UN ATO</text:span><text:span text:style-name="T160">,<text:s/></text:span><text:span text:style-name="T161"><text:s/></text:span><text:span text:style-name="T162">ENTRO I 12 MESI PRECEDENTI LA SCADENZA DELLA CERTIFICAZIONE T.R.I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11">
            <text:p text:style-name="P173"><text:span text:style-name="T174">FCL.940.TRI (a)(1)(iii)</text:span><text:span text:style-name="T175"><text:s/>HA <text:s/>SUPERATO LA VALUTAZIONE DI COMPETENZA CONFORMEMENTE ALLA PARTE FCL.93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Nome <text:s/>TRE</text:p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RESPONSABILE DELL’ADDESTRAMENTO</text:p>
          </table:table-cell>
          <table:table-cell table:style-name="TableCell190">
            <text:p text:style-name="P191">Cognome</text:p>
          </table:table-cell>
          <table:table-cell table:style-name="TableCell192">
            <text:p text:style-name="P193">Nome</text:p>
          </table:table-cell>
        </table:table-row>
        <table:table-row table:style-name="TableRow194">
          <table:table-cell table:style-name="TableCell195">
            <text:p text:style-name="P196">Licenza tipo/nr</text:p>
          </table:table-cell>
          <table:table-cell table:style-name="TableCell197">
            <text:p text:style-name="P198">Scadenza<text:s/></text:p>
          </table:table-cell>
          <table:table-cell table:style-name="TableCell199">
            <text:p text:style-name="P200">FIRMA</text:p>
          </table:table-cell>
        </table:table-row>
        <table:table-row table:style-name="TableRow201">
          <table:table-cell table:style-name="TableCell202" table:number-columns-spanned="3">
            <text:p text:style-name="P203">Il richiedente dichiara inoltre che nel periodo di validità della abilitazione TRI non ha subito giudizi di “FAIL” durante i proficiency check effettuati. (FCL.935(d) Sott.J Sez.1 )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ALLEGA:</text:p>
            <text:p text:style-name="P208"><text:s/>1)FOTOCOPIA DELLA VISITA MEDICA<text:s/></text:p>
            <text:p text:style-name="Normale"><text:span text:style-name="T209">2) COPIA<text:s/></text:span><text:span text:style-name="T210">DELL’ULTIMO “PROFICIENCY CHECK CON EVIDENZA DELLA “CURRENCY”SUL VELIVOLO<text:s/></text:span><text:span text:style-name="T211">operato<text:s/></text:span></text:p>
            <text:p text:style-name="P212">3) fotocopia della licenza di volo<text:s/></text:p>
            <text:p text:style-name="P213">4) dichiarazioni relative ai punti del precedente schema.</text:p>
            <text:p text:style-name="P214">5) schema dell’attivita’ svolta come tri nel periodo precedente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Modalità di pagamento ed importo:</text:p>
            <text:p text:style-name="P219">Versamento <text:s/>€ 126,00 tramite portale “ Enac Servizi on-line “ N38-11- Diritti per rilascio della certificazione di Istruttore- Pers.Navigante</text:p>
            <text:p text:style-name="Normale"><text:span text:style-name="T220">A conclusione del pagamento il codice alfanumerico che identifica la ricevuta di pagamento dev</text:span><text:span text:style-name="T221">e essere riportato nell’ apposito riquadro in alto.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Normale"><text:span text:style-name="T224">ll sottoscritto, consapevole delle responsabilità e delle sanzioni penali stabilite dalla Legge per false attestazioni e mendaci dichiarazioni dichiara inoltre, sotto la propria personale responsabilità,</text:span><text:span text:style-name="T225"><text:s/>che quanto sopra corrisponde al vero (art. 76 d.p.r. n.445 del 20 dicembre 2000</text:span><text:span text:style-name="T226">)<text:s/></text:span><text:span text:style-name="T227">ed esprime 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3">
            <text:p text:style-name="P230"><text:span text:style-name="T231">Timbro o nome</text:span><text:span text:style-name="T232"><text:s/>in stampatello e firma del rihiedente ........................................................................................................ data ............................. <text:s text:c="46"/>luogo..........................</text:span><text:span text:style-name="T233">......................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N.B. [FCL.940.TRI(a)(3)]- Ai fini di almeno un rinnovo ogni due (alternativamente) di un certificato TRI, il titolare deve superare la valutazione di competenza conformemente alla parte FCL.935..</text:p>
          </table:table-cell>
          <table:covered-table-cell/>
          <table:covered-table-cell/>
        </table:table-row>
      </table:table>
      <text:p text:style-name="P237">*Depennare la voce che non interessa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45">Dichiara altresì di essere a conoscenza che ogni informazione non corretta fornita nel<text:s/>presente modulo, può essere motivo di negato rilascio di licenza, abilitazione, certificato o attestato.</text:p>
      <text:p text:style-name="P246"/>
      <text:p text:style-name="P247"/>
      <text:p text:style-name="P248"><text:span text:style-name="T249"><text:s text:c="3"/>Data____________ <text:s text:c="35"/>Firma _______________________________________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/>
    </style:style>
    <style:style style:name="Titolo5Carattere" style:display-name="Titolo 5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Documento aggiornato ad agost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e36770</dc:creator>
    <meta:creation-date>2022-08-02T08:23:00Z</meta:creation-date>
    <dc:date>2022-08-02T08:23:00Z</dc:date>
    <meta:print-date>2019-12-16T09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4" meta:character-count="4177" meta:row-count="29" meta:non-whitespace-character-count="3561"/>
  </office:meta>
</office:document-meta>
</file>