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3.7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3.7409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2.2138in"/>
    </style:style>
    <style:style style:name="TableColumn32" style:family="table-column">
      <style:table-column-properties style:column-width="0.0534in"/>
    </style:style>
    <style:style style:name="TableColumn33" style:family="table-column">
      <style:table-column-properties style:column-width="0.3986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1.4638in"/>
    </style:style>
    <style:style style:name="TableColumn36" style:family="table-column">
      <style:table-column-properties style:column-width="1.3569in"/>
    </style:style>
    <style:style style:name="Table29" style:family="table">
      <style:table-properties style:width="7.2847in" fo:margin-left="-0.1972in" table:align="lef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top="0.0833in"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80" style:parent-style-name="Normale" style:family="paragraph">
      <style:paragraph-properties fo:margin-top="0.0833in" fo:line-height="150%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833in" fo:line-height="150%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833in" fo:line-height="150%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300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top="0.0138in" fo:margin-bottom="0.0138in" fo:line-height="150%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margin-top="0.0833in" fo:line-height="150%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833in" fo:line-height="150%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min-row-height="0.43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top="0.0833in" fo:line-height="150%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/>
    </style:style>
    <style:style style:name="P191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93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94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95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96" style:parent-style-name="Paragrafoelenco" style:family="paragraph">
      <style:paragraph-properties fo:margin-left="0.4125in">
        <style:tab-stops/>
      </style:paragraph-properties>
      <style:text-properties style:font-name="Arial" style:font-name-complex="Arial" fo:language="en" fo:country="US"/>
    </style:style>
    <style:style style:name="P197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98" style:parent-style-name="Paragrafoelenco" style:family="paragraph">
      <style:paragraph-properties fo:margin-left="0.4125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203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<text:s/>Aeroportuale di ____________</text:p>
      <text:p text:style-name="P24">Ufficio Licenze</text:p>
      <text:p text:style-name="P25"><text:a xlink:href="mailto:protocollo@pec.enac.gov.it" office:target-frame-name="_top" xlink:show="replace"><text:span text:style-name="T26">protocollo@pec.enac.gov.it</text:span></text:a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Io sottoscritto/a:</text:p>
          </table:table-cell>
          <table:covered-table-cell/>
          <table:covered-table-cell/>
          <table:table-cell table:style-name="TableCell40" table:number-columns-spanned="4">
            <text:p text:style-name="P41">Codice Fiscale: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Nato a:</text:p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Residente a: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Via:</text:p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CAP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Tel:</text:p>
          </table:table-cell>
          <table:covered-table-cell/>
          <table:covered-table-cell/>
          <table:table-cell table:style-name="TableCell57" table:number-columns-spanned="4">
            <text:p text:style-name="P58">Email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TITOLARE DI LICENZA NA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PPL</text:span><text:span text:style-name="T66">(H)</text:span><text:span text:style-name="T67"><text:s/></text:span><text:span text:style-name="T68"><text:s text:c="3"/>CPL</text:span><text:span text:style-name="T69">(H)</text:span><text:span text:style-name="T70"><text:s/></text:span><text:span text:style-name="T71"><text:s text:c="3"/>ATPL</text:span><text:span text:style-name="T72">(H)</text:span><text:span text:style-name="T73"><text:s/></text:span><text:span text:style-name="T74"><text:s text:c="3"/>IR</text:span><text:span text:style-name="T75">(H)</text:span><text:span text:style-name="T76">-SE<text:s/></text:span><text:span text:style-name="T77"><text:s text:c="3"/>IR</text:span><text:span text:style-name="T78">(H)</text:span><text:span text:style-name="T79">-ME<text:s/></text:span></text:p>
            <text:p text:style-name="P80"><text:span text:style-name="T81">Radiotelefonia:</text:span><text:span text:style-name="T82"><text:s/>ITALIANA<text:s/></text:span><text:span text:style-name="T83"><text:s/></text:span><text:span text:style-name="T84">INGLESE<text:s/></text:span></text:p>
            <text:p text:style-name="P85"><text:span text:style-name="T86">Istruttore: FI</text:span><text:span text:style-name="T87">(H)</text:span><text:span text:style-name="T88"><text:s/></text:span><text:span text:style-name="T89"><text:s/></text:span><text:span text:style-name="T90">TRI</text:span><text:span text:style-name="T91">(H)</text:span><text:span text:style-name="T92"><text:s/></text:span><text:span text:style-name="T93"><text:s/></text:span><text:span text:style-name="T94">CRI</text:span><text:span text:style-name="T95">(H)</text:span><text:span text:style-name="T96"><text:s/></text:span><text:span text:style-name="T97"><text:s/></text:span><text:span text:style-name="T98">IR</text:span><text:span text:style-name="T99">I</text:span><text:span text:style-name="T100">(H)</text:span><text:span text:style-name="T101"><text:s/></text:span><text:span text:style-name="T102"><text:s/>SFI</text:span><text:span text:style-name="T103">(H)</text:span><text:span text:style-name="T104"><text:s/></text:span><text:span text:style-name="T105"><text:s/>STI</text:span><text:span text:style-name="T106">(H)</text:span><text:span text:style-name="T107"><text:s/></text:span><text:span text:style-name="T108"><text:s text:c="3"/></text:span></text:p>
            <text:p text:style-name="P109"><text:span text:style-name="T110">Qualificazione notturna<text:s/></text:span><text:span text:style-name="T1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Numero Licenza: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<text:s/>In possesso del English Language Proficiency Level</text:span><text:span text:style-name="T121">:</text:span><text:span text:style-name="T122"><text:s/>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conseguito in data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CHIEDO IL RILASCIO DELLA LICENZA PART FCL</text:p>
            <text:p text:style-name="P132"><text:span text:style-name="T133">PPL</text:span><text:span text:style-name="T134">(H)</text:span><text:span text:style-name="T135"><text:s/></text:span><text:span text:style-name="T136"><text:s/>PPL/IR</text:span><text:span text:style-name="T137">(H)</text:span><text:span text:style-name="T138"><text:s/></text:span><text:span text:style-name="T139"><text:s/>CPL</text:span><text:span text:style-name="T140">(H)</text:span><text:span text:style-name="T141"><text:s/></text:span><text:span text:style-name="T142"><text:s/>CPL/IR</text:span><text:span text:style-name="T143">(H)</text:span><text:span text:style-name="T144"><text:s/></text:span><text:span text:style-name="T145"><text:s/>ATPL</text:span><text:span text:style-name="T146">(H)</text:span><text:span text:style-name="T147"><text:s/></text:span><text:span text:style-name="T148"><text:s/></text:span><text:span text:style-name="T149">ATPL</text:span><text:span text:style-name="T150">/IR</text:span><text:span text:style-name="T151">(H)<text:s/></text:span><text:span text:style-name="T152"><text:s/></text:span><text:span text:style-name="T153"><text:s text:c="2"/></text:span></text:p>
            <text:p text:style-name="P154"><text:span text:style-name="T155">Istruttore</text:span><text:span text:style-name="T156">: <text:s/></text:span><text:span text:style-name="T157">FI</text:span><text:span text:style-name="T158">(H)</text:span><text:span text:style-name="T159"><text:s/></text:span><text:span text:style-name="T160"><text:s/>TRI</text:span><text:span text:style-name="T161">(H)</text:span><text:span text:style-name="T162"><text:s/></text:span><text:span text:style-name="T163"><text:s/>CRI</text:span><text:span text:style-name="T164">(H)</text:span><text:span text:style-name="T165"><text:s/></text:span><text:span text:style-name="T166"><text:s/>IRI</text:span><text:span text:style-name="T167">(H)</text:span><text:span text:style-name="T168"><text:s/></text:span><text:span text:style-name="T169"><text:s/>SFI</text:span><text:span text:style-name="T170">(H)</text:span><text:span text:style-name="T171"><text:s/></text:span><text:span text:style-name="T172"><text:s/>STI</text:span><text:span text:style-name="T173">(H)</text:span><text:span text:style-name="T174"><text:s/></text:span><text:span text:style-name="T1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<text:s/></text:span><text:span text:style-name="T180">Con le seguenti</text:span><text:span text:style-name="T181"><text:s/>eventuali</text:span><text:span text:style-name="T182"><text:s/>limitazioni, in accordo<text:s/></text:span><text:span text:style-name="T183">a</text:span><text:span text:style-name="T184">ll’Allegato II del Reg EU 1178/2011:</text:span></text:p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Allego:</text:p>
            <text:list text:style-name="LFO8" text:continue-numbering="true">
              <text:list-item>
                <text:p text:style-name="P191">Copia licenza</text:p>
              </text:list-item>
              <text:list-item>
                <text:p text:style-name="P192">Copia documento d’identità;<text:s/></text:p>
              </text:list-item>
              <text:list-item>
                <text:p text:style-name="P193">Codice fiscale;</text:p>
              </text:list-item>
              <text:list-item>
                <text:p text:style-name="P194">Copia certificato medico in corso di validità;</text:p>
              </text:list-item>
              <text:list-item>
                <text:p text:style-name="P195">Certificato conoscenze teoriche PART FCL e requisiti operativi</text:p>
              </text:list-item>
              <text:list-item>
                <text:p text:style-name="P196">Verbale<text:s/>del proficiency check o skill test;</text:p>
              </text:list-item>
              <text:list-item>
                <text:p text:style-name="P197">Eventuale documentazione necessaria come da tabella in<text:s/>Allegato<text:s/>II Reg. 1178/2011</text:p>
              </text:list-item>
              <text:list-item>
                <text:p text:style-name="P198">Ricevuta pagamento di € 238 effettuata sul portale dell’ENAC – Servizi OnLine;</text:p>
              </text:list-item>
              <text:list-item>
                <text:p text:style-name="P199">Copia certificato<text:s/>Language proficiency check<text:s/>(se in possesso)<text:s/>per trascrizione Radiotelefonia in lingua Ingles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7">
            <text:p text:style-name="P202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203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Data:</text:p>
          </table:table-cell>
          <table:covered-table-cell/>
          <table:table-cell table:style-name="TableCell210" table:number-columns-spanned="5">
            <text:p text:style-name="P211">Firma: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<text:s/>CONVERSIONE<text:s/>H<text:s/>16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Simone Aurora</dc:creator>
    <meta:creation-date>2022-07-01T12:13:00Z</meta:creation-date>
    <dc:date>2022-07-01T12:13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3" meta:row-count="19" meta:non-whitespace-character-count="2304"/>
  </office:meta>
</office:document-meta>
</file>