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TableColumn6" style:family="table-column">
      <style:table-column-properties style:column-width="1.5173in"/>
    </style:style>
    <style:style style:name="Table5" style:family="table">
      <style:table-properties style:width="1.5173in" fo:margin-left="0in" table:align="left"/>
    </style:style>
    <style:style style:name="TableRow7" style:family="table-row">
      <style:table-row-properties style:min-row-height="0.4222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8743in"/>
    </style:style>
    <style:style style:name="Table16" style:family="table">
      <style:table-properties style:width="1.8743in" fo:margin-left="0in" table:align="left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2" style:parent-style-name="Titolo5" style:family="paragraph">
      <style:paragraph-properties fo:margin-right="-0.6819in"/>
      <style:text-properties style:font-name="Arial" style:font-name-complex="Arial" fo:font-weight="normal" style:font-weight-asian="normal" fo:font-size="10pt" style:font-size-asian="10pt"/>
    </style:style>
    <style:style style:name="P23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0972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1.1381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0395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5527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1097in" style:use-optimal-column-width="false"/>
    </style:style>
    <style:style style:name="TableColumn39" style:family="table-column">
      <style:table-column-properties style:column-width="0.1381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6069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1.0479in" style:use-optimal-column-width="false"/>
    </style:style>
    <style:style style:name="Table24" style:family="table">
      <style:table-properties style:width="7.6784in" fo:margin-left="-0.4437in" table:align="left"/>
    </style:style>
    <style:style style:name="TableRow46" style:family="table-row">
      <style:table-row-properties style:min-row-height="0.1465in" style:use-optimal-row-height="false" fo:keep-together="always"/>
    </style:style>
    <style:style style:name="TableCell4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margin-top="0.041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0" style:parent-style-name="Car.predefinitoparagrafo" style:family="text">
      <style:text-properties style:font-name="Arial" style:font-name-complex="Arial" fo:font-size="8pt" style:font-size-asian="8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8" style:family="table-row">
      <style:table-row-properties style:min-row-height="0.2479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7" style:family="table-row">
      <style:table-row-properties style:min-row-height="0.1534in" style:use-optimal-row-height="false" fo:keep-together="always"/>
    </style:style>
    <style:style style:name="TableCell7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2" style:family="table-row">
      <style:table-row-properties style:min-row-height="0.1784in" style:use-optimal-row-height="false" fo:keep-together="always"/>
    </style:style>
    <style:style style:name="TableCell9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4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Row105" style:family="table-row">
      <style:table-row-properties style:min-row-height="0.1687in" style:use-optimal-row-height="false" fo:keep-together="always"/>
    </style:style>
    <style:style style:name="TableCell10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5" style:family="table-row">
      <style:table-row-properties style:min-row-height="0.1069in" style:use-optimal-row-height="false" fo:keep-together="always"/>
    </style:style>
    <style:style style:name="TableCell11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18" style:family="table-row">
      <style:table-row-properties style:min-row-height="0.0784in" style:use-optimal-row-height="false" fo:keep-together="alway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margin-top="0.0416in" fo:margin-bottom="0.0416in"/>
      <style:text-properties fo:font-size="8pt" style:font-size-asian="8pt" fo:language="fr" fo:country="FR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/>
    </style:style>
    <style:style style:name="T123" style:parent-style-name="Car.predefinitoparagrafo" style:family="text">
      <style:text-properties fo:font-size="8pt" style:font-size-asian="8pt" fo:language="fr" fo:country="FR"/>
    </style:style>
    <style:style style:name="T124" style:parent-style-name="Car.predefinitoparagrafo" style:family="text">
      <style:text-properties style:font-name="Arial" style:font-name-complex="Arial" fo:font-size="8pt" style:font-size-asian="8pt"/>
    </style:style>
    <style:style style:name="TableRow125" style:family="table-row">
      <style:table-row-properties style:min-row-height="0.0534in" style:use-optimal-row-height="false" fo:keep-together="always"/>
    </style:style>
    <style:style style:name="P126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33" style:family="table-row">
      <style:table-row-properties style:min-row-height="0.356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39" style:parent-style-name="Car.predefinitoparagrafo" style:family="text"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46" style:family="table-row">
      <style:table-row-properties style:min-row-height="0.279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5" style:parent-style-name="Car.predefinitoparagrafo" style:family="text">
      <style:text-properties style:font-name="Arial" style:font-name-complex="Arial" fo:font-size="8pt" style:font-size-asian="8pt"/>
    </style:style>
    <style:style style:name="P176" style:parent-style-name="Normale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8" style:parent-style-name="Car.predefinitoparagrafo" style:family="text">
      <style:text-properties style:font-name="Arial" style:font-name-complex="Arial" fo:font-size="8pt" style:font-size-asian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1" style:family="table-row">
      <style:table-row-properties style:min-row-height="0.20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7" style:parent-style-name="Car.predefinitoparagrafo" style:family="text">
      <style:text-properties style:font-name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90" style:family="table-row">
      <style:table-row-properties style:min-row-height="0.3354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top="0.0416in" fo:margin-bottom="0.0416in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margin-top="0.0416in" fo:margin-bottom="0.0416in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04" style:parent-style-name="Normale" style:family="paragraph">
      <style:text-properties text:display="none"/>
    </style:style>
    <style:style style:name="TableColumn206" style:family="table-column">
      <style:table-column-properties style:column-width="2.0465in" style:use-optimal-column-width="false"/>
    </style:style>
    <style:style style:name="TableColumn207" style:family="table-column">
      <style:table-column-properties style:column-width="2.375in" style:use-optimal-column-width="false"/>
    </style:style>
    <style:style style:name="TableColumn208" style:family="table-column">
      <style:table-column-properties style:column-width="3.2569in" style:use-optimal-column-width="false"/>
    </style:style>
    <style:style style:name="Table205" style:family="table">
      <style:table-properties style:width="7.6784in" fo:margin-left="0in" table:align="left"/>
    </style:style>
    <style:style style:name="TableRow209" style:family="table-row">
      <style:table-row-properties style:min-row-height="0.290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2354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3645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font-size="8pt" style:font-size-asian="8pt" style:font-size-complex="8pt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P2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/>
    </style:style>
    <style:style style:name="P231" style:parent-style-name="Normale" style:family="paragraph"/>
    <style:style style:name="T232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34" style:parent-style-name="Normale" style:family="paragraph"/>
    <style:style style:name="T23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margin-left="0.2958in" fo:text-indent="-0.2645in">
        <style:tab-stops/>
      </style:paragraph-properties>
    </style:style>
    <style:style style:name="T23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left="0.0312in">
        <style:tab-stops/>
      </style:paragraph-properties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left="0.0312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margin-left="0.0312in">
        <style:tab-stops/>
      </style:paragraph-properties>
    </style:style>
    <style:style style:name="T24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9" style:parent-style-name="Car.predefinitoparagrafo" style:family="text">
      <style:text-properties style:font-name="Arial" style:font-name-complex="Arial" style:font-weight-complex="bold" fo:text-transform="uppercase" fo:font-size="9pt" style:font-size-asian="9pt"/>
    </style:style>
    <style:style style:name="T25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5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left="0.0312in">
        <style:tab-stops/>
      </style:paragraph-properties>
    </style:style>
    <style:style style:name="T25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5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645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5" style:parent-style-name="Car.predefinitoparagrafo" style:family="text">
      <style:text-properties style:font-name="Arial" style:font-name-complex="Arial" fo:font-size="8pt" style:font-size-asian="8pt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81" style:parent-style-name="Normale" style:family="paragraph">
      <style:paragraph-properties fo:margin-top="0.0833in"/>
    </style:style>
    <style:style style:name="T282" style:parent-style-name="Car.predefinitoparagrafo" style:family="text">
      <style:text-properties style:font-name="Arial" style:font-name-complex="Arial" fo:font-size="8pt" style:font-size-asian="8pt"/>
    </style:style>
    <style:style style:name="T283" style:parent-style-name="Car.predefinitoparagrafo" style:family="text">
      <style:text-properties style:font-name="Arial" style:font-name-complex="Arial" fo:font-size="8pt" style:font-size-asian="8pt"/>
    </style:style>
    <style:style style:name="T284" style:parent-style-name="Car.predefinitoparagrafo" style:family="text">
      <style:text-properties style:font-name="Arial" style:font-name-complex="Arial" fo:font-size="8pt" style:font-size-asian="8pt"/>
    </style:style>
    <style:style style:name="T285" style:parent-style-name="Car.predefinitoparagrafo" style:family="text">
      <style:text-properties style:font-name="Arial" style:font-name-complex="Arial" fo:font-size="8pt" style:font-size-asian="8pt"/>
    </style:style>
    <style:style style:name="T286" style:parent-style-name="Car.predefinitoparagrafo" style:family="text">
      <style:text-properties style:font-name="Arial" style:font-name-complex="Arial" fo:font-size="8pt" style:font-size-asian="8pt"/>
    </style:style>
    <style:style style:name="T287" style:parent-style-name="Car.predefinitoparagrafo" style:family="text">
      <style:text-properties style:font-name="Arial" style:font-name-complex="Arial" fo:font-size="8pt" style:font-size-asian="8pt"/>
    </style:style>
    <style:style style:name="T288" style:parent-style-name="Car.predefinitoparagrafo" style:family="text">
      <style:text-properties style:font-name="Arial" style:font-name-complex="Arial" fo:font-size="8pt" style:font-size-asian="8pt"/>
    </style:style>
    <style:style style:name="T289" style:parent-style-name="Car.predefinitoparagrafo" style:family="text">
      <style:text-properties style:font-name="Arial" style:font-name-complex="Arial" fo:font-size="8pt" style:font-size-asian="8pt"/>
    </style:style>
    <style:style style:name="P290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7" style:parent-style-name="Normale" style:family="paragraph">
      <style:paragraph-properties>
        <style:tab-stops>
          <style:tab-stop style:type="left" style:position="1.1145in"/>
        </style:tab-stops>
      </style:paragraph-properties>
    </style:style>
    <style:style style:name="T298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ext:h text:style-name="P3" text:outline-level="5">DOMANDA<text:s/>CONSEGUIMENTO<text:s/>CERTIFICAZIONE<text:s/>SFI(SPA)<text:s/></text:h>
      <text:h text:style-name="P4" text:outline-level="5">ENAC Direzione<text:s/>Personale di<text:s/>Volo <text:s/>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Bollo assolto in modo virtuale</text:p>
            <text:p text:style-name="P10">(aut.Direz. Reg.Entrate Lazio</text:p>
            <text:p text:style-name="P11"><text:span text:style-name="T12">N.135047/98 DEL 30/11/19</text:span><text:span text:style-name="T13">9</text:span><text:span text:style-name="T14">8)</text:span></text:p>
          </table:table-cell>
        </table:table-row>
      </table:table>
      <text:p text:style-name="Normale"><text:span text:style-name="T15">Viale Castro Pretorio,118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5">Fattura DB3</text:h>
            <text:p text:style-name="P21">N° <text:s text:c="22"/>Anno</text:p>
          </table:table-cell>
        </table:table-row>
      </table:table>
      <text:h text:style-name="P22" text:outline-level="5">00185 ROMA<text:tab/><text:tab/><text:tab/><text:tab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1">
            <text:p text:style-name="P48"><text:span text:style-name="T49">IL SOTTOSCRITTO</text:span><text:span text:style-name="T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3">
            <text:p text:style-name="P55">COGNOME:</text:p>
            <text:p text:style-name="P56"/>
            <text:p text:style-name="P57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DATA:</text:p>
          </table:table-cell>
          <table:covered-table-cell/>
          <table:covered-table-cell/>
          <table:table-cell table:style-name="TableCell63" table:number-columns-spanned="10">
            <text:p text:style-name="P6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ABITANTE A:</text:p>
          </table:table-cell>
          <table:covered-table-cell/>
          <table:table-cell table:style-name="TableCell68" table:number-columns-spanned="4">
            <text:p text:style-name="P69"><text:s text:c="18"/>INDIRIZZO: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 text:c="5"/>CAP:</text:p>
          </table:table-cell>
          <table:covered-table-cell/>
          <table:covered-table-cell/>
          <table:table-cell table:style-name="TableCell72" table:number-columns-spanned="4">
            <text:p text:style-name="P73"><text:s text:c="15"/>TEL.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<text:s text:c="6"/>E MAIL: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1">
            <text:p text:style-name="P79"><text:span text:style-name="T8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TIPO E NUMERO: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RILASCIATA DA: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SCADENZA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1">
            <text:p text:style-name="P94"><text:span text:style-name="T9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ORE TOTALI:</text:p>
          </table:table-cell>
          <table:covered-table-cell/>
          <table:covered-table-cell/>
          <table:table-cell table:style-name="TableCell99" table:number-columns-spanned="4">
            <text:p text:style-name="P100">ORE MULTIPILOT: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ORE IFR: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CHIEDE IL RILASCIO<text:s/>DELLA CERTIFICAZIONE SFI (SPA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A/M TIPO: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<text:s text:c="31"/></text:span><text:span text:style-name="T124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DAL GIORNO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AL GIORNO</text:p>
          </table:table-cell>
          <table:covered-table-cell/>
          <table:covered-table-cell/>
          <table:table-cell table:style-name="TableCell131" table:number-columns-spanned="2">
            <text:p text:style-name="P132">PRESSO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11">
            <text:p text:style-name="P137"><text:span text:style-name="T138">FCL.930.SFI (a)(2)</text:span><text:span text:style-name="T139"><text:s/>ha completato presso un ATO, autorizzato, un corso approvato comprendenti il contenuto del corso di addestramento T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11">
            <text:p text:style-name="P150"><text:span text:style-name="T151">FCL. 930.SFI (a)(1)-</text:span><text:span text:style-name="T152"><text:s/></text:span><text:span text:style-name="T153">il corso di addestramento deve includere il contenuto della parte FSTD (applicabile per l’abilitazione per tip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11">
            <text:p text:style-name="P164"><text:span text:style-name="T165">FCL.915.SFI (d)(1</text:span><text:span text:style-name="T166">) <text:s/>- minima esperienza di 500 ore di volo come PIC su velivoli a equipaggio sing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SI 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11">
            <text:p text:style-name="P173"><text:span text:style-name="T174">FCL.915.SFI (c)(2</text:span><text:span text:style-name="T175">)(i) <text:s/>- 3 TRATTE NEGLI ULTIMI 12 MESI <text:s/>SUL TIPO o,</text:span></text:p>
            <text:p text:style-name="P176"><text:span text:style-name="T177">FCL.915.SFI (c)(2</text:span><text:span text:style-name="T178">)(ii) - 2 sessioni al simulatrore di addestramento al volo relative all’attività di linea condotte da equipaggio qualificato nella cabina di pilotaggio del tipo applicabile. (2 voli di almeno 2 ore ciascuno tra 2 aeroporti differenti, prevolo e de-brief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(specificare quale percorso è stato effettu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11">
            <text:p text:style-name="P185"><text:span text:style-name="T186">FCL.915.SFI (d)(2</text:span><text:span text:style-name="T187">) – essere o essere stato titolare di una abilitazione IR(A) su plurimot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SI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 table:number-columns-spanned="11">
            <text:p text:style-name="P194"><text:span text:style-name="T195">FCL.935 <text:s/>e AMC1 935-</text:span><text:span text:style-name="T196"><text:s/>ha superato la valutazione di competenza con esaminatore con almeno tre anni di esperienz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Esaminatore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ESPONSABILE DELL’ADDESTRAMENTO</text:p>
          </table:table-cell>
          <table:table-cell table:style-name="TableCell212">
            <text:p text:style-name="P213">Cognome</text:p>
          </table:table-cell>
          <table:table-cell table:style-name="TableCell214">
            <text:p text:style-name="P215">Nome</text:p>
          </table:table-cell>
        </table:table-row>
        <table:table-row table:style-name="TableRow216">
          <table:table-cell table:style-name="TableCell217">
            <text:p text:style-name="P218">Licenza tipo/nr</text:p>
          </table:table-cell>
          <table:table-cell table:style-name="TableCell219">
            <text:p text:style-name="P220">Scadenza<text:s/></text:p>
          </table:table-cell>
          <table:table-cell table:style-name="TableCell221">
            <text:p text:style-name="P222">FIRMA</text:p>
          </table:table-cell>
        </table:table-row>
        <table:table-row table:style-name="TableRow223">
          <table:table-cell table:style-name="TableCell224" table:number-columns-spanned="3">
            <text:p text:style-name="P225">Conferma sotto la propria responsabilità ai sensi e per gli effetti dell’art. 76 DPR 445/2000 la veridicità di quanto riportato nel presente form e allegati.</text:p>
            <text:p text:style-name="P226">Dichiara altresì che il candidato ha svolto il previsto programma (FCL.930<text:s/>SFI<text:s/>(a)(1)(2)</text:p>
            <text:p text:style-name="P227">Pertanto ritengo il candidato idoneo a sostenere i previsti accertamenti per il conseguimento della certificazione SFI SPA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SI ALLEGA:</text:p>
            <text:list text:style-name="LFO1" text:continue-numbering="true">
              <text:list-item>
                <text:p text:style-name="P231"><text:span text:style-name="T232">FOTOCOPIA DELLA<text:s/></text:span><text:span text:style-name="T233">LICENZA<text:s/></text:span></text:p>
              </text:list-item>
              <text:list-item>
                <text:p text:style-name="P234"><text:span text:style-name="T235">FOTOCOPIA DELLA VISITA MEDICA.<text:s/></text:span></text:p>
              </text:list-item>
            </text:list>
            <text:p text:style-name="P236"><text:span text:style-name="T237">C) <text:s text:c="2"/></text:span><text:span text:style-name="T238">COPIA DEL VERBALE DI SKILL TEST PER IL RILASCIO DELLA ABILITAZIONE SUL TIPO,<text:s/></text:span><text:span text:style-name="T239">S</text:span><text:span text:style-name="T240">VOLTO NEI 12 MESI PRECEDENTI LA DOMANDA)</text:span></text:p>
            <text:p text:style-name="P241"><text:span text:style-name="T242">D) <text:s text:c="3"/></text:span><text:span text:style-name="T243">Dichiarazione corso <text:s/>(firmata dall’ HT delL’ ATO). RELATIVA AL punto 1-2 dello schema</text:span></text:p>
            <text:p text:style-name="P244"><text:span text:style-name="T245">E) <text:s text:c="3"/></text:span><text:span text:style-name="T246">COPIE DELLA DOCUMENTAZIONE DEL CORSO SVOLTO</text:span></text:p>
            <text:p text:style-name="P247"><text:span text:style-name="T248">F)</text:span><text:span text:style-name="T249"><text:s text:c="3"/></text:span><text:span text:style-name="T250"><text:s/></text:span><text:span text:style-name="T251">dichiarazione relativa al punto 3 e 4 dello schema</text:span></text:p>
            <text:p text:style-name="P252"><text:span text:style-name="T253">G) <text:s text:c="2"/></text:span><text:span text:style-name="T254">VERBALE E CHECK LIST DELL’aoc</text:span><text:span text:style-name="T255"><text:s/>al punto 6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Modalità di pagamento ed importo:</text:p>
            <text:p text:style-name="P259">Versamento <text:s/>€ 156,00 tramite portale “ Enac Servizi on-line “ N38-10- Diritti per rilascio<text:s/>della certificazione<text:s/>di Istruttore- Pers.Navigante</text:p>
            <text:p text:style-name="P260"><text:span text:style-name="T261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ll sottoscritto</text:span><text:span text:style-name="T266">,</text:span><text:span text:style-name="T267"><text:s/>consapevole</text:span><text:span text:style-name="T268"><text:s/>delle responsabilità e delle sanzioni penali stabilite dalla Legge per false attestazioni e<text:s/></text:span><text:span text:style-name="T269">mendaci dichiarazioni dichiara</text:span><text:span text:style-name="T270"><text:s/>inoltre,</text:span><text:span text:style-name="T271"><text:s/></text:span><text:span text:style-name="T272">sotto la propria personale responsabilità,</text:span><text:span text:style-name="T273"><text:s/></text:span><text:span text:style-name="T274">che quanto sopra corrisponde al vero (art. 76 d.p.r. n.445 del 20 dicembre 2000</text:span><text:span text:style-name="T275">)<text:s/></text:span><text:span text:style-name="T276">ed esprime</text:span><text:span text:style-name="T277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Timbro o nome in stampatello e firma del<text:s/>richiedente<text:s/>........................................................................................................<text:s/></text:p>
            <text:p text:style-name="P281"><text:span text:style-name="T282">d</text:span><text:span text:style-name="T283">ata</text:span><text:span text:style-name="T284"><text:s/></text:span><text:span text:style-name="T285">.....</text:span><text:span text:style-name="T286">........................<text:s/></text:span><text:span text:style-name="T287"><text:s text:c="46"/></text:span><text:span text:style-name="T288">luogo....................</text:span><text:span text:style-name="T289">............................</text:span></text:p>
          </table:table-cell>
          <table:covered-table-cell/>
          <table:covered-table-cell/>
        </table:table-row>
      </table:table>
      <text:p text:style-name="P290"/>
      <text:p text:style-name="P291"/>
      <text:p text:style-name="P292"/>
      <text:p text:style-name="P29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4">Dichiara altresì di essere a conoscenza che ogni informazione non corretta fornita nel presente modulo, può essere motivo di negato rilascio di licenza, abilitazione, certificato o attestato.</text:p>
      <text:p text:style-name="P295"/>
      <text:p text:style-name="P296"/>
      <text:p text:style-name="P297"><text:span text:style-name="T298"><text:s text:c="3"/>Data____________ <text:s text:c="35"/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ocumento aggiornato<text:s/>a<text:s/>magg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8:46:00Z</meta:creation-date>
    <dc:date>2022-05-09T08:46:00Z</dc:date>
    <meta:print-date>2013-05-16T13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5" meta:character-count="4519" meta:row-count="32" meta:non-whitespace-character-count="3853"/>
  </office:meta>
</office:document-meta>
</file>