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8" style:parent-style-name="Car.predefinitoparagrafo" style:family="text">
      <style:text-properties style:font-name="Calibri" fo:font-size="5pt" style:font-size-asian="5pt" style:font-size-complex="5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11" style:parent-style-name="Car.predefinitoparagrafo" style:family="text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P28" style:parent-style-name="Normale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0.7534in"/>
    </style:style>
    <style:style style:name="TableColumn44" style:family="table-column">
      <style:table-column-properties style:column-width="0.4965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1.2506in"/>
    </style:style>
    <style:style style:name="Table39" style:family="table">
      <style:table-properties style:width="7in" fo:margin-left="-0.0763in" table:align="left"/>
    </style:style>
    <style:style style:name="TableRow47" style:family="table-row">
      <style:table-row-properties style:min-row-height="0.1284in" fo:keep-together="always"/>
    </style:style>
    <style:style style:name="TableCell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0" style:parent-style-name="Car.predefinitoparagrafo" style:family="text">
      <style:text-properties style:font-name="Arial" style:font-name-complex="Arial" fo:font-size="8pt" style:font-size-asian="8pt"/>
    </style:style>
    <style:style style:name="TableRow51" style:family="table-row">
      <style:table-row-properties style:min-row-height="0.4437in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0" style:family="table-row">
      <style:table-row-properties style:min-row-height="0.2055in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8pt" style:font-size-asian="8pt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P70" style:parent-style-name="Normale" style:family="paragraph">
      <style:text-properties style:font-name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P74" style:parent-style-name="Normale" style:family="paragraph">
      <style:text-properties style:font-name="Arial" style:font-name-complex="Arial" fo:font-size="8pt" style:font-size-asian="8pt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79" style:family="table-row">
      <style:table-row-properties style:min-row-height="0.1277in" fo:keep-together="always"/>
    </style:style>
    <style:style style:name="P80" style:parent-style-name="Normale" style:family="paragraph">
      <style:text-properties style:font-name="Arial" style:font-name-complex="Arial" fo:font-size="8pt" style:font-size-asian="8pt" fo:language="en" fo:country="GB"/>
    </style:style>
    <style:style style:name="P81" style:parent-style-name="Normale" style:family="paragraph">
      <style:text-properties style:font-name="Arial" style:font-name-complex="Arial" fo:font-size="8pt" style:font-size-asian="8pt" fo:language="en" fo:country="GB"/>
    </style:style>
    <style:style style:name="P82" style:parent-style-name="Normale" style:family="paragraph">
      <style:text-properties style:font-name="Arial" style:font-name-complex="Arial" fo:font-size="8pt" style:font-size-asian="8pt" fo:language="en" fo:country="GB"/>
    </style:style>
    <style:style style:name="P83" style:parent-style-name="Normale" style:family="paragraph">
      <style:text-properties fo:font-size="8pt" style:font-size-asian="8pt"/>
    </style:style>
    <style:style style:name="TableRow84" style:family="table-row">
      <style:table-row-properties style:min-row-height="0.3701in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P91" style:parent-style-name="Normale" style:family="paragraph">
      <style:text-properties fo:font-size="8pt" style:font-size-asian="8pt"/>
    </style:style>
    <style:style style:name="TableRow92" style:family="table-row">
      <style:table-row-properties style:min-row-height="0.3701in" fo:keep-together="always"/>
    </style:style>
    <style:style style:name="TableCell9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4" style:parent-style-name="Titolo7" style:family="paragraph">
      <style:paragraph-properties fo:text-align="center"/>
      <style:text-properties style:font-name="Arial" style:font-name-complex="Arial" fo:font-size="14pt" style:font-size-asian="14pt"/>
    </style:style>
    <style:style style:name="P95" style:parent-style-name="Titolo7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size="14pt" style:font-size-asian="14pt"/>
    </style:style>
    <style:style style:name="T97" style:parent-style-name="Car.predefinitoparagrafo" style:family="text">
      <style:text-properties style:font-name="Arial" style:font-name-complex="Arial" fo:font-size="14pt" style:font-size-asian="14pt"/>
    </style:style>
    <style:style style:name="T98" style:parent-style-name="Car.predefinitoparagrafo" style:family="text">
      <style:text-properties style:font-name="Arial" style:font-name-complex="Arial" fo:font-size="14pt" style:font-size-asian="14pt"/>
    </style:style>
    <style:style style:name="TableRow99" style:family="table-row">
      <style:table-row-properties style:min-row-height="0.4736in"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03" style:family="table-row">
      <style:table-row-properties style:min-row-height="0.1034in" fo:keep-together="always"/>
    </style:style>
    <style:style style:name="TableCell10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09" style:family="table-row">
      <style:table-row-properties style:min-row-height="0.2965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18" style:family="table-row">
      <style:table-row-properties style:min-row-height="0.1187in" fo:keep-together="always"/>
    </style:style>
    <style:style style:name="TableCell11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2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24" style:family="table-column">
      <style:table-column-properties style:column-width="1.3625in" style:use-optimal-column-width="false"/>
    </style:style>
    <style:style style:name="TableColumn125" style:family="table-column">
      <style:table-column-properties style:column-width="1.7048in" style:use-optimal-column-width="false"/>
    </style:style>
    <style:style style:name="TableColumn126" style:family="table-column">
      <style:table-column-properties style:column-width="1.2812in" style:use-optimal-column-width="false"/>
    </style:style>
    <style:style style:name="TableColumn127" style:family="table-column">
      <style:table-column-properties style:column-width="1.1354in" style:use-optimal-column-width="false"/>
    </style:style>
    <style:style style:name="TableColumn128" style:family="table-column">
      <style:table-column-properties style:column-width="1.5055in" style:use-optimal-column-width="false"/>
    </style:style>
    <style:style style:name="TableColumn129" style:family="table-column">
      <style:table-column-properties style:column-width="0.609in" style:use-optimal-column-width="false"/>
    </style:style>
    <style:style style:name="Table123" style:family="table">
      <style:table-properties style:width="7.5986in" fo:margin-left="-0.05in" table:align="left"/>
    </style:style>
    <style:style style:name="TableRow130" style:family="table-row">
      <style:table-row-properties style:min-row-height="0.7854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8pt" style:font-size-asian="8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size="8pt" style:font-size-asian="8pt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text-properties fo:font-size="8pt" style:font-size-asian="8pt"/>
    </style:style>
    <style:style style:name="TableRow151" style:family="table-row">
      <style:table-row-properties style:min-row-height="0.9222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P156" style:parent-style-name="Normale" style:family="paragraph">
      <style:text-properties style:font-name="Arial" style:font-name-complex="Arial" fo:font-size="8pt" style:font-size-asian="8pt"/>
    </style:style>
    <style:style style:name="P157" style:parent-style-name="Normale" style:family="paragraph">
      <style:text-properties style:font-name="Arial" style:font-name-complex="Arial" fo:font-size="8pt" style:font-size-asian="8pt"/>
    </style:style>
    <style:style style:name="T158" style:parent-style-name="Car.predefinitoparagrafo" style:family="text">
      <style:text-properties style:font-name="Arial" style:font-name-complex="Arial" fo:font-size="8pt" style:font-size-asian="8pt"/>
    </style:style>
    <style:style style:name="P159" style:parent-style-name="Normale" style:family="paragraph">
      <style:text-properties style:font-name="Arial" style:font-name-complex="Arial" fo:font-size="8pt" style:font-size-asian="8pt"/>
    </style:style>
    <style:style style:name="P160" style:parent-style-name="Normale" style:family="paragraph">
      <style:text-properties fo:font-size="8pt" style:font-size-asian="8pt"/>
    </style:style>
    <style:style style:name="TableRow161" style:family="table-row">
      <style:table-row-properties style:min-row-height="0.0694in" style:use-optimal-row-height="false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TableColumn164" style:family="table-column">
      <style:table-column-properties style:column-width="0.3506in" style:use-optimal-column-width="false"/>
    </style:style>
    <style:style style:name="TableColumn165" style:family="table-column">
      <style:table-column-properties style:column-width="3.8395in" style:use-optimal-column-width="false"/>
    </style:style>
    <style:style style:name="TableColumn166" style:family="table-column">
      <style:table-column-properties style:column-width="0.9979in" style:use-optimal-column-width="false"/>
    </style:style>
    <style:style style:name="TableColumn167" style:family="table-column">
      <style:table-column-properties style:column-width="0.9354in" style:use-optimal-column-width="false"/>
    </style:style>
    <style:style style:name="TableColumn168" style:family="table-column">
      <style:table-column-properties style:column-width="0.8173in" style:use-optimal-column-width="false"/>
    </style:style>
    <style:style style:name="Table163" style:family="table">
      <style:table-properties style:width="6.9409in" fo:margin-left="0in" table:align="left"/>
    </style:style>
    <style:style style:name="TableRow169" style:family="table-row">
      <style:table-row-properties style:min-row-height="0.2562in" style:use-optimal-row-height="false" fo:keep-together="alway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78" style:family="table-row">
      <style:table-row-properties style:min-row-height="0.1583in" style:use-optimal-row-height="false" fo:keep-together="always"/>
    </style:style>
    <style:style style:name="P179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6" style:family="table-row">
      <style:table-row-properties style:min-row-height="0.442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P189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margin-top="0.0416in" fo:margin-bottom="0.0416in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0" style:parent-style-name="Car.predefinitoparagrafo" style:family="text">
      <style:text-properties style:font-name="Arial" style:font-name-complex="Arial" fo:font-size="8pt" style:font-size-asian="8pt"/>
    </style:style>
    <style:style style:name="T201" style:parent-style-name="Car.predefinitoparagrafo" style:family="text">
      <style:text-properties style:font-name="Arial" style:font-name-complex="Arial" fo:font-size="8pt" style:font-size-asian="8pt"/>
    </style:style>
    <style:style style:name="T202" style:parent-style-name="Car.predefinitoparagrafo" style:family="text">
      <style:text-properties style:font-name="Arial" style:font-name-complex="Arial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P204" style:parent-style-name="Normale" style:family="paragraph">
      <style:paragraph-properties fo:margin-top="0.0416in" fo:margin-bottom="0.0416in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size="8pt" style:font-size-asian="8pt"/>
    </style:style>
    <style:style style:name="T210" style:parent-style-name="Car.predefinitoparagrafo" style:family="text">
      <style:text-properties style:font-name="Arial" style:font-name-complex="Arial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18" style:family="table-row">
      <style:table-row-properties style:min-row-height="0.025in" style:use-optimal-row-height="false" fo:keep-together="always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21" style:family="table-row">
      <style:table-row-properties style:min-row-height="0.484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26" style:parent-style-name="Car.predefinitoparagrafo" style:family="text">
      <style:text-properties fo:font-size="8pt" style:font-size-asian="8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1" style:parent-style-name="Car.predefinitoparagrafo" style:family="text">
      <style:text-properties style:font-name="Arial" style:font-name-complex="Arial" fo:font-size="8pt" style:font-size-asian="8pt"/>
    </style:style>
    <style:style style:name="T232" style:parent-style-name="Car.predefinitoparagrafo" style:family="text">
      <style:text-properties style:font-name="Arial" style:font-name-complex="Arial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234" style:parent-style-name="Car.predefinitoparagrafo" style:family="text">
      <style:text-properties style:font-name="Arial" style:font-name-complex="Arial" fo:font-size="8pt" style:font-size-asian="8pt"/>
    </style:style>
    <style:style style:name="T235" style:parent-style-name="Car.predefinitoparagrafo" style:family="text">
      <style:text-properties style:font-name="Arial" style:font-name-complex="Arial" fo:font-size="8pt" style:font-size-asian="8pt"/>
    </style:style>
    <style:style style:name="T236" style:parent-style-name="Car.predefinitoparagrafo" style:family="text">
      <style:text-properties style:font-name="Arial" style:font-name-complex="Arial" fo:font-size="8pt" style:font-size-asian="8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43" style:family="table-row">
      <style:table-row-properties style:min-row-height="0.4847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Rientrocorpodeltesto2" style:family="paragraph">
      <style:paragraph-properties fo:margin-top="0.0416in" fo:margin-bottom="0.0416in" fo:margin-left="0in">
        <style:tab-stops>
          <style:tab-stop style:type="center" style:position="0.3979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9" style:parent-style-name="Car.predefinitoparagrafo" style:family="text">
      <style:text-properties style:font-name="Arial" style:font-name-complex="Arial" fo:font-size="8pt" style:font-size-asian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66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67" style:family="table-row">
      <style:table-row-properties style:min-row-height="0.402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Row279" style:family="table-row">
      <style:table-row-properties style:min-row-height="0.8243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0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1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P30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7" style:parent-style-name="Normale" style:family="paragraph">
      <style:paragraph-properties fo:margin-right="-0.4319in"/>
    </style:style>
    <style:style style:name="T318" style:parent-style-name="Car.predefinitoparagrafo" style:family="text">
      <style:text-properties style:font-name="Arial" fo:font-size="8pt" style:font-size-asian="8pt" style:font-size-complex="8pt"/>
    </style:style>
    <style:style style:name="T319" style:parent-style-name="Car.predefinitoparagrafo" style:family="text">
      <style:text-properties style:font-name="Arial" fo:font-size="8pt" style:font-size-asian="8pt" style:font-size-complex="8pt"/>
    </style:style>
    <style:style style:name="T320" style:parent-style-name="Car.predefinitoparagrafo" style:family="text">
      <style:text-properties style:font-name="Arial" fo:font-size="8pt" style:font-size-asian="8pt" style:font-size-complex="8pt"/>
    </style:style>
    <style:style style:name="P32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Text Box 9" text:anchor-type="paragraph" svg:x="5.41181in" svg:y="0.19792in" svg:width="1.30903in" svg:height="0.33889in" style:rel-width="scale" style:rel-height="scale"><draw:text-box><text:p text:style-name="P5">Bollo assolto in modo virtuale <text:s/></text:p><text:p text:style-name="P6"><text:span text:style-name="T7">(aut. Direz. Reg. Entrate Lazio<text:s/></text:span></text:p><text:p text:style-name="Normale"><text:span text:style-name="T8"><text:s text:c="11"/></text:span><text:span text:style-name="T9">N.135047/98 del<text:s/></text:span><text:span text:style-name="T10">30/11/1998) <text:s/></text:span></text:p></draw:text-box><svg:title/><svg:desc/></draw:frame></text:span></text:p>
      <text:p text:style-name="Normale"><text:span text:style-name="T11">ENAC DOMANDA CONSEGUIMENTO CERTIFICAZIONE STI (H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ENAC<text:s/>Direzione<text:s/>Personale<text:s/>di<text:s/>Volo<text:tab/><text:tab/><text:tab/><text:s/><text:s text:c="27"/></text:p>
      <text:p text:style-name="Normale"><text:span text:style-name="T25"><draw:frame draw:z-index="251657728" draw:id="id1" draw:style-name="a1" draw:name="Text Box 8" text:anchor-type="paragraph" svg:x="5.41181in" svg:y="0.00417in" svg:width="1.29722in" svg:height="0.30278in" style:rel-width="scale" style:rel-height="scale"><draw:text-box><text:p text:style-name="Normale"><text:span text:style-name="T26"><text:s/></text:span><text:span text:style-name="T27">Fattura DB3</text:span></text:p><text:p text:style-name="P28">n. <text:s text:c="8"/><text:s text:c="25"/><text:s/>Anno<text:s/></text:p><text:p text:style-name="P29"/></draw:text-box><svg:title/><svg:desc/></draw:frame></text:span><text:span text:style-name="T30">Via</text:span><text:span text:style-name="T31">le Castro Pretorio</text:span><text:span text:style-name="T32">,</text:span><text:span text:style-name="T33">118</text:span></text:p>
      <text:p text:style-name="Normale"><text:span text:style-name="T34">001</text:span><text:span text:style-name="T35">85</text:span><text:span text:style-name="T36"><text:s/>ROMA</text:span><text:span text:style-name="T37"><text:s text:c="129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Normale"><text:span text:style-name="T49">IL SOTTOSCRITTO</text:span><text:span text:style-name="T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OME</text:p>
          </table:table-cell>
          <table:table-cell table:style-name="TableCell54" table:number-columns-spanned="2">
            <text:p text:style-name="P55">COGNOME</text:p>
          </table:table-cell>
          <table:covered-table-cell/>
          <table:table-cell table:style-name="TableCell56" table:number-columns-spanned="2">
            <text:p text:style-name="P57">TELEFONO</text:p>
          </table:table-cell>
          <table:covered-table-cell/>
          <table:table-cell table:style-name="TableCell58" table:number-columns-spanned="2">
            <text:p text:style-name="P59">E.MAIL/PARTITA IVA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NATO A</text:p>
            <text:p text:style-name="P63"/>
            <text:p text:style-name="P64"/>
          </table:table-cell>
          <table:table-cell table:style-name="TableCell65" table:number-columns-spanned="2" table:number-rows-spanned="2">
            <text:p text:style-name="P66">IL<text:s/></text:p>
          </table:table-cell>
          <table:covered-table-cell/>
          <table:table-cell table:style-name="TableCell67" table:number-columns-spanned="2" table:number-rows-spanned="2">
            <text:p text:style-name="P68"/>
            <text:p text:style-name="P69"/>
            <text:p text:style-name="P70"/>
          </table:table-cell>
          <table:covered-table-cell/>
          <table:table-cell table:style-name="TableCell71" table:number-columns-spanned="2" table:number-rows-spanned="3">
            <text:p text:style-name="P72">E.M:</text:p>
            <text:p text:style-name="P73"/>
            <text:p text:style-name="P74"/>
            <text:p text:style-name="P75"/>
            <text:p text:style-name="P76"/>
            <text:p text:style-name="P77">P.I:</text:p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ABITANTE A</text:p>
          </table:table-cell>
          <table:table-cell table:style-name="TableCell87" table:number-columns-spanned="2">
            <text:p text:style-name="P88">INDIRIZZO</text:p>
          </table:table-cell>
          <table:covered-table-cell/>
          <table:table-cell table:style-name="TableCell89" table:number-columns-spanned="2">
            <text:p text:style-name="P90">CP</text:p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7">
            <text:h text:style-name="P94" text:outline-level="7">CHIEDE<text:s/>IL<text:s/>RILASCIO DELLA CERTIFICAZIONE<text:s/>STI (H)</text:h>
            <text:h text:style-name="P95" text:outline-level="7"><text:span text:style-name="T96">(Reg.1178/2011 Sott.J – Sez.</text:span><text:span text:style-name="T97">9</text:span><text:span text:style-name="T98">) S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STD TIPO: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DICHIARA DI AVER POSSEDUTO</text:span><text:span text:style-name="T107">( entro i 3 anni precedenti la data della richiesta)</text:span><text:span text:style-name="T108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IPO E NUMERO:</text:p>
          </table:table-cell>
          <table:covered-table-cell/>
          <table:table-cell table:style-name="TableCell112" table:number-columns-spanned="2">
            <text:p text:style-name="P113">DEL:</text:p>
          </table:table-cell>
          <table:covered-table-cell/>
          <table:table-cell table:style-name="TableCell114" table:number-columns-spanned="2">
            <text:p text:style-name="P115">RILASCIATA DA:</text:p>
          </table:table-cell>
          <table:covered-table-cell/>
          <table:table-cell table:style-name="TableCell116">
            <text:p text:style-name="P117">SCADENZA:</text:p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ORE TOTALI:</text:p>
            <text:p text:style-name="P133">COP:</text:p>
            <text:p text:style-name="P134"/>
            <text:p text:style-name="P135">CPT:</text:p>
          </table:table-cell>
          <table:table-cell table:style-name="TableCell136">
            <text:p text:style-name="P137">ORE MULTIPILOT:</text:p>
            <text:p text:style-name="P138">COP:</text:p>
            <text:p text:style-name="P139"/>
            <text:p text:style-name="P140">CPT:</text:p>
          </table:table-cell>
          <table:table-cell table:style-name="TableCell141">
            <text:p text:style-name="P142">ORE SINGLE PILOT:</text:p>
          </table:table-cell>
          <table:table-cell table:style-name="TableCell143">
            <text:p text:style-name="P144">ORE IFR:</text:p>
          </table:table-cell>
          <table:table-cell table:style-name="TableCell145">
            <text:p text:style-name="P146">ORE DI STD</text:p>
            <text:p text:style-name="P147"/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DI ESSERE O ESSERE STATO ABILITATO ALLA CONDOTTA DEI SEGUENTI AEROMOBILI:</text:p>
            <text:p text:style-name="P155"/>
            <text:p text:style-name="P156"/>
            <text:p text:style-name="P157">DEI SEGUENTI ULTERIORI TITOLI PROFESSIONALI (es: FI,TRI,TRE,SFI.SFE ETC.):</text:p>
            <text:p text:style-name="Normale"><text:span text:style-name="T158"><draw:custom-shape svg:x="3.36875in" svg:y="0.10556in" svg:width="0.13472in" svg:height="0.13264in" draw:z-index="25165670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159">DI SODDISFARE QUANTO RICHIESTO DALLA FCL.915.STI(a) <text:s/>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6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columns-spanned="2" table:number-rows-spanned="2">
                  <text:p text:style-name="P171"><text:span text:style-name="T172">Dichiara<text:s/></text:span><text:span text:style-name="T173">di possedere i seguenti requisiti</text:span><text:span text:style-name="T174">:</text:span><text:span text:style-name="T175"><text:s/></text:span></text:p>
                </table:table-cell>
                <table:covered-table-cell/>
                <table:table-cell table:style-name="TableCell176" table:number-columns-spanned="3">
                  <text:p text:style-name="P177"/>
                </table:table-cell>
                <table:covered-table-cell/>
                <table:covered-table-cell/>
              </table:table-row>
              <table:table-row table:style-name="TableRow178">
                <table:covered-table-cell>
                  <text:p text:style-name="P179"/>
                </table:covered-table-cell>
                <table:covered-table-cell/>
                <table:table-cell table:style-name="TableCell180">
                  <text:p text:style-name="P181">DAL GIORNO</text:p>
                </table:table-cell>
                <table:table-cell table:style-name="TableCell182">
                  <text:p text:style-name="P183">AL GIORNO</text:p>
                </table:table-cell>
                <table:table-cell table:style-name="TableCell184">
                  <text:p text:style-name="P185">PRESSO</text:p>
                </table:table-cell>
              </table:table-row>
              <table:table-row table:style-name="TableRow186">
                <table:table-cell table:style-name="TableCell187">
                  <text:p text:style-name="P188">1</text:p>
                  <text:p text:style-name="P189"/>
                </table:table-cell>
                <table:table-cell table:style-name="TableCell190">
                  <text:p text:style-name="P191"><text:span text:style-name="T192">FCL.9</text:span><text:span text:style-name="T193">15</text:span><text:span text:style-name="T194">.</text:span><text:span text:style-name="T195">ST</text:span><text:span text:style-name="T196">I (</text:span><text:span text:style-name="T197">b</text:span><text:span text:style-name="T198">)</text:span><text:span text:style-name="T199"><text:s/></text:span><text:span text:style-name="T200">ha completato<text:s/></text:span><text:span text:style-name="T201">in un FNPT i corrispondenti controlli di professionalità</text:span><text:span text:style-name="T202"><text:s/>per l’abilitazione</text:span><text:span text:style-name="T203"><text:s/>per tipo, entro il periodo di 12 mesi precedenti la data della richiesta.</text:span></text:p>
                  <text:p text:style-name="P204"><text:span text:style-name="T205">FCL.915.STI</text:span><text:span text:style-name="T206"><text:s/></text:span><text:span text:style-name="T207">(c)</text:span><text:span text:style-name="T208"><text:s/></text:span><text:span text:style-name="T209">ha co</text:span><text:span text:style-name="T210">m</text:span><text:span text:style-name="T211">pletato almeno 1 ora di volo , come osservatore, nella cabina di pilotaggio del tipo di elicottero applicabile, entro i 12 mesi precedenti la data della richiesta.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5">
                  <text:p text:style-name="P2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<text:span text:style-name="T226">CORSO COMPLETO DI “MCC” DURANTE IL QUALE HA <text:s text:c="4"/></text:span><text:span text:style-name="T227">FCL.930.</text:span><text:span text:style-name="T228">ST</text:span><text:span text:style-name="T229">I (a)<text:s/></text:span><text:span text:style-name="T230">–<text:s/></text:span><text:span text:style-name="T231">ha frequentato un corso di addestramento con incluse almeno 3 ore di istruzione</text:span><text:span text:style-name="T232"><text:s/>di volo relativa ai compiti di uno STI in un FFS, FTD 2/3 o FNPTII/III, sotto la supervisione di un FIE. In<text:s/></text:span><text:span text:style-name="T233">queste ore di<text:s/></text:span><text:span text:style-name="T234">i</text:span><text:span text:style-name="T235">st</text:span><text:span text:style-name="T236">ruzione di volo, sotto supervisione, era inclusa la valutazione di competenza, del sottoscritto, così come descritto nella parte FCL.920.</text:span>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><text:span text:style-name="T248">FCL.930.</text:span><text:span text:style-name="T249">ST</text:span><text:span text:style-name="T250">I (a)<text:s/></text:span><text:span text:style-name="T251">– <text:s text:c="3"/></text:span><text:span text:style-name="T252">FCL.930.</text:span><text:span text:style-name="T253">ST</text:span><text:span text:style-name="T254">I (a)</text:span><text:span text:style-name="T255">f</text:span><text:span text:style-name="T256"><text:tab/>FCL.930.STI(</text:span><text:span text:style-name="T257">b</text:span><text:span text:style-name="T258">) –<text:s/></text:span><text:span text:style-name="T259">durante il corso di addestramento ha completato la parte FFS del corso TRI corrispondente.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Modalidà di pagamento ed importo:</text:p>
            <text:p text:style-name="Normale"><text:span text:style-name="T270">Ver</text:span><text:span text:style-name="T271">samento<text:s/></text:span><text:span text:style-name="T272">€ 156</text:span><text:span text:style-name="T273">,00</text:span><text:span text:style-name="T274"><text:s/>tramite portale “Enac servizi on li</text:span><text:span text:style-name="T275">ne” N38-10 Diritti per rilascio della certificazione</text:span><text:span text:style-name="T276"><text:s/>di Istruttore – Pers. Navigante</text:span></text:p>
            <text:p text:style-name="Corpodeltesto2"><text:span text:style-name="T277">A conclusione del pagamento il codice alfanumerico che identifica la ricevuta di pagamento deve essere riportato nell</text:span><text:span text:style-name="T278">’apposito riquadro in alto.</text:span></text:p>
          </table:table-cell>
          <table:covered-table-cell/>
          <table:covered-table-cell/>
          <table:covered-table-cell/>
          <table:covered-table-cell/>
          <table:table-cell>
            <text:p text:style-name="Corpodeltesto2"/>
          </table:table-cell>
        </table:table-row>
        <table:table-row table:style-name="TableRow279">
          <table:table-cell table:style-name="TableCell280" table:number-columns-spanned="5">
            <text:p text:style-name="P281">Il 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82">Allega quanto indicato dichiarazioni dei centri presso cui ha svo</text:span><text:span text:style-name="T283">lto quanto indicato ai punti 1 ,</text:span><text:span text:style-name="T284"><text:s/>2<text:s/></text:span><text:span text:style-name="T285">e 3</text:span><text:span text:style-name="T286"><text:s/>che precedono</text:span><text:span text:style-name="T287"><text:s/></text:span></text:p>
            <text:p text:style-name="Normale"><text:span text:style-name="T288">con l’indicazione del nominativo cui si riferisce e del periodo</text:span><text:span text:style-name="T28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90"/>
      <text:p text:style-name="P291">Nome in stampatello e firma del richiedente.........................................................................data.............................luogo.............</text:p>
      <text:p text:style-name="P292"/>
      <text:p text:style-name="P293"><text:span text:style-name="T294">Timbro e firma dell’Head of Training del</text:span><text:span text:style-name="T295">la<text:s/></text:span><text:span text:style-name="T296"><text:s/></text:span><text:span text:style-name="T297">A</text:span><text:span text:style-name="T298">TO</text:span><text:span text:style-name="T299"><text:s/></text:span><text:span text:style-name="T300"><text:tab/></text:span></text:p>
      <text:p text:style-name="P301">presso cui è stato svolto il corso.............................................................................................data..............................luogo............</text:p>
      <text:p text:style-name="P302"/>
      <text:p text:style-name="P303">estremi approvazione corso<text:s text:c="2"/>…............................................................................................................................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12">Dichiara altresì di essere a conoscenza che ogni informazione non corretta fornita nel presente modulo, può essere motivo di negato rilascio di licenza, abilitazione, certificato o attestato.</text:p>
      <text:p text:style-name="P313"/>
      <text:p text:style-name="P314"/>
      <text:p text:style-name="P315"/>
      <text:p text:style-name="P316"/>
      <text:p text:style-name="P317"><text:span text:style-name="T318">Data____________ <text:s text:c="35"/></text:span><text:span text:style-name="T319"><text:s text:c="47"/></text:span><text:span text:style-name="T320">Firma _______________________________________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P2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3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Documento aggiornato<text:s/>a maggio<text:s/>202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13:00Z</meta:creation-date>
    <dc:date>2022-05-09T09:13:00Z</dc:date>
    <meta:print-date>2010-08-03T15:5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0" meta:character-count="4282" meta:row-count="30" meta:non-whitespace-character-count="3650"/>
  </office:meta>
</office:document-meta>
</file>