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indent="3.052in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indent="0.1972in">
        <style:tab-stops>
          <style:tab-stop style:type="left" style:position="3.6423in"/>
        </style:tab-stops>
      </style:paragraph-properties>
    </style:style>
    <style:style style:name="T88" style:parent-style-name="Collegamentoipertestuale" style:family="text">
      <style:text-properties style:font-name="Arial" style:font-name-complex="Arial" fo:font-weight="bold" style:font-weight-asian="bold" style:font-weight-complex="bold" fo:color="#0D6AE2" fo:font-size="10pt" style:font-size-asian="10pt" style:font-size-complex="10pt"/>
    </style:style>
    <style:style style:name="P89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/>
    </style:style>
    <style:style style:name="T91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2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3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4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5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6" style:parent-style-name="Normale" style:family="paragraph">
      <style:paragraph-properties fo:text-align="justify"/>
    </style:style>
    <style:style style:name="T97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8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T101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apple-converted-space" style:family="text">
      <style:text-properties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2333in"/>
    </style:style>
    <style:style style:name="TableColumn111" style:family="table-column">
      <style:table-column-properties style:column-width="0.7666in"/>
    </style:style>
    <style:style style:name="TableColumn112" style:family="table-column">
      <style:table-column-properties style:column-width="0.8638in"/>
    </style:style>
    <style:style style:name="TableColumn113" style:family="table-column">
      <style:table-column-properties style:column-width="0.6569in"/>
    </style:style>
    <style:style style:name="TableColumn114" style:family="table-column">
      <style:table-column-properties style:column-width="0.7756in"/>
    </style:style>
    <style:style style:name="TableColumn115" style:family="table-column">
      <style:table-column-properties style:column-width="0.1298in"/>
    </style:style>
    <style:style style:name="TableColumn116" style:family="table-column">
      <style:table-column-properties style:column-width="0.1819in"/>
    </style:style>
    <style:style style:name="TableColumn117" style:family="table-column">
      <style:table-column-properties style:column-width="0.4381in"/>
    </style:style>
    <style:style style:name="TableColumn118" style:family="table-column">
      <style:table-column-properties style:column-width="1.7965in"/>
    </style:style>
    <style:style style:name="Table109" style:family="table">
      <style:table-properties style:width="6.84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121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32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32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322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322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end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322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322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322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322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322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33" style:family="table-column">
      <style:table-column-properties style:column-width="1.2076in"/>
    </style:style>
    <style:style style:name="TableColumn234" style:family="table-column">
      <style:table-column-properties style:column-width="0.8361in"/>
    </style:style>
    <style:style style:name="TableColumn235" style:family="table-column">
      <style:table-column-properties style:column-width="0.4006in"/>
    </style:style>
    <style:style style:name="TableColumn236" style:family="table-column">
      <style:table-column-properties style:column-width="0.8784in"/>
    </style:style>
    <style:style style:name="TableColumn237" style:family="table-column">
      <style:table-column-properties style:column-width="0.7986in"/>
    </style:style>
    <style:style style:name="TableColumn238" style:family="table-column">
      <style:table-column-properties style:column-width="0.4819in"/>
    </style:style>
    <style:style style:name="TableColumn239" style:family="table-column">
      <style:table-column-properties style:column-width="0.6437in"/>
    </style:style>
    <style:style style:name="TableColumn240" style:family="table-column">
      <style:table-column-properties style:column-width="0.5798in"/>
    </style:style>
    <style:style style:name="TableColumn241" style:family="table-column">
      <style:table-column-properties style:column-width="1.0159in"/>
    </style:style>
    <style:style style:name="Table232" style:family="table">
      <style:table-properties style:width="6.84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244" style:parent-style-name="Paragrafoelenco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49" style:family="table-row">
      <style:table-row-properties style:min-row-height="0.2666in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0555in"/>
    </style:style>
    <style:style style:name="P257" style:parent-style-name="Default" style:family="paragraph">
      <style:paragraph-properties fo:text-align="center"/>
      <style:text-properties fo:font-size="7pt" style:font-size-asian="7pt" style:font-size-complex="7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fo:font-size="7pt" style:font-size-asian="7pt" style:font-size-complex="7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fo:font-size="7pt" style:font-size-asian="7pt" style:font-size-complex="7pt"/>
    </style:style>
    <style:style style:name="P262" style:parent-style-name="Default" style:family="paragraph">
      <style:paragraph-properties fo:text-align="center"/>
      <style:text-properties fo:font-size="7pt" style:font-size-asian="7pt" style:font-size-complex="7pt"/>
    </style:style>
    <style:style style:name="TableRow263" style:family="table-row">
      <style:table-row-properties style:min-row-height="0.3229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266" style:family="table-row">
      <style:table-row-properties style:min-row-height="0.322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322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0pt" style:font-size-asian="10pt" style:font-size-complex="10pt"/>
    </style:style>
    <style:style style:name="TableRow284" style:family="table-row">
      <style:table-row-properties style:min-row-height="0.322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text-properties fo:font-size="10pt" style:font-size-asian="10pt" style:font-size-complex="10pt"/>
    </style:style>
    <style:style style:name="TableRow293" style:family="table-row">
      <style:table-row-properties style:min-row-height="0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text-properties fo:font-size="10pt" style:font-size-asian="10pt" style:font-size-complex="10pt"/>
    </style:style>
    <style:style style:name="P3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05" style:family="table-column">
      <style:table-column-properties style:column-width="6.7902in"/>
    </style:style>
    <style:style style:name="Table304" style:family="table">
      <style:table-properties style:width="6.790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308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982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0" style:parent-style-name="Normale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2" style:parent-style-name="Normale" style:list-style-name="LFO4" style:family="paragraph"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4" style:parent-style-name="Normale" style:list-style-name="LFO4" style:family="paragraph"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9" style:parent-style-name="Normale" style:list-style-name="LFO5" style:family="paragraph">
      <style:text-properties style:font-name="Arial" style:font-name-complex="Arial" fo:font-size="10pt" style:font-size-asian="10pt" style:font-size-complex="10pt"/>
    </style:style>
    <style:style style:name="P33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Normale" style:list-style-name="LFO5" style:family="paragraph">
      <style:text-properties style:font-name="Arial" style:font-name-complex="Arial" fo:font-size="10pt" style:font-size-asian="10pt" style:font-size-complex="10pt"/>
    </style:style>
    <style:style style:name="P3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3" style:parent-style-name="Normale" style:list-style-name="LFO5" style:family="paragraph"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83" style:family="table-column">
      <style:table-column-properties style:column-width="0.6861in"/>
    </style:style>
    <style:style style:name="TableColumn384" style:family="table-column">
      <style:table-column-properties style:column-width="3.3465in"/>
    </style:style>
    <style:style style:name="TableColumn385" style:family="table-column">
      <style:table-column-properties style:column-width="0.6888in"/>
    </style:style>
    <style:style style:name="TableColumn386" style:family="table-column">
      <style:table-column-properties style:column-width="1.9118in"/>
    </style:style>
    <style:style style:name="Table382" style:family="table">
      <style:table-properties style:width="6.6333in" fo:margin-left="0in" table:align="left"/>
    </style:style>
    <style:style style:name="TableRow387" style:family="table-row">
      <style:table-row-properties style:min-row-height="0.32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6.7902in"/>
    </style:style>
    <style:style style:name="Table400" style:family="table">
      <style:table-properties style:width="6.7902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404" style:parent-style-name="Normale" style:list-style-name="LFO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16" style:family="table-column">
      <style:table-column-properties style:column-width="6.7902in"/>
    </style:style>
    <style:style style:name="Table415" style:family="table">
      <style:table-properties style:width="6.7902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419" style:parent-style-name="Normale" style:list-style-name="LFO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Normale" style:family="paragraph">
      <style:paragraph-properties fo:text-align="justify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47" style:family="table-column">
      <style:table-column-properties style:column-width="6.7902in"/>
    </style:style>
    <style:style style:name="Table446" style:family="table">
      <style:table-properties style:width="6.7902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450" style:parent-style-name="Normale" style:list-style-name="LFO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465" style:parent-style-name="Normale" style:family="paragraph">
      <style:paragraph-properties fo:text-align="justify"/>
    </style:style>
    <style:style style:name="T466" style:parent-style-name="Car.predefinitoparagrafo" style:family="text">
      <style:text-properties style:font-name="Arial" style:font-name-complex="Arial" style:font-weight-complex="bold" fo:color="#222222" fo:font-size="9.5pt" style:font-size-asian="9.5pt" style:font-size-complex="9.5pt" fo:background-color="#FFFFFF"/>
    </style:style>
    <style:style style:name="T467" style:parent-style-name="Car.predefinitoparagrafo" style:family="text">
      <style:text-properties style:font-name="Arial" style:font-name-complex="Arial" style:font-weight-complex="bold" fo:color="#222222" fo:font-size="9.5pt" style:font-size-asian="9.5pt" style:font-size-complex="9.5pt" fo:background-color="#FFFFFF"/>
    </style:style>
    <style:style style:name="T468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T469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P47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85"><text:s text:c="48"/>All’ENAC<text:s/>-<text:s/>Direzione<text:s/>Territoriale …………………….</text:p>
      <text:p text:style-name="P86"/>
      <text:p text:style-name="P87"><text:s text:c="50"/><text:a xlink:href="mailto:protocollo@pec.enac.gov.it" office:target-frame-name="_top" xlink:show="replace"><text:span text:style-name="T88">protocollo@pec.enac.gov.it</text:span></text:a></text:p>
      <text:p text:style-name="P89"/>
      <text:p text:style-name="P90"><text:span text:style-name="T91">Indicare</text:span><text:span text:style-name="T92"><text:s/>la Direzione<text:s/></text:span><text:span text:style-name="T93">Territoriale</text:span><text:span text:style-name="T94"><text:s/>competente</text:span><text:span text:style-name="T95"><text:s/>e inviare esclusivamente tramite PEC.</text:span></text:p>
      <text:p text:style-name="P96"><text:span text:style-name="T97">Conservare</text:span><text:span text:style-name="T98"><text:s/>l’originale per cinque anni.<text:s/></text:span></text:p>
      <text:p text:style-name="P99"/>
      <text:p text:style-name="P100"><text:span text:style-name="T101">NOTA: L’indirizzo<text:s/></text:span><text:a xlink:href="mailto:protocollo@pec.enac.gov.it" office:target-frame-name="_top" xlink:show="replace"><text:span text:style-name="T102">protocollo@pec.enac.gov.it</text:span></text:a><text:span text:style-name="T103"><text:s/>riceve solo da utenti di posta certificata</text:span><text:span text:style-name="T104">.</text:span></text:p>
      <text:p text:style-name="P105"/>
      <text:p text:style-name="P106">Compilare il modello in lettere maiuscole stampatello,<text:s/>avendo avuto cura di leggere le note di compilazione fornite nel seguito.<text:s/>La firma e la data, da inserire in basso alla seconda pagina<text:s/>(Sez. 3. <text:s/>Domanda e Dichiarazione), sono obbligatorie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9">
            <text:list text:style-name="LFO2" text:continue-numbering="true">
              <text:list-item>
                <text:p text:style-name="P121">DATI PERSONA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Cognome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Nome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Titolo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Normale"><text:span text:style-name="T137">Data di Nascita (gg/mm/aaaa)</text:span><text:span text:style-name="T138"><text:s/>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azionalità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>Luogo di Nascita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AP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Provinci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tato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Codice Fiscale (CF</text:span><text:span text:style-name="T167">)</text:span><text:span text:style-name="T168"><text:s/>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Indirizzo di residenza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Città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CAP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Provinci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Stato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Normale"><text:span text:style-name="T195">Tel. n.</text:span><text:span text:style-name="T196"><text:s/>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Cellulare n.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e-mail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Indirizzo per la corrispondenz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Città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CAP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rovinci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Stato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9">
            <text:list text:style-name="LFO2" text:continue-numbering="true">
              <text:list-item>
                <text:p text:style-name="P244">CERTIFICATO DI COMPLETAMENTO DEL CORSO<text:s/></text:p>
              </text:list-item>
            </text:list>
            <text:p text:style-name="P245"/>
            <text:p text:style-name="P246"><text:span text:style-name="T247">Questo certificato deve essere firmato dal Responsabile della Formazione – Head of Training (o suo sostituto designato) della compagnia aerea o della Cabin Crew Training Organisation (CCTO), che ha condotto il corso di formazione iniziale (CC.TRA.220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Certifico che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 table:number-rows-spanned="2">
            <text:p text:style-name="P255">ha completato in modo soddisfacente<text:s/>un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(Cognome)</text:p>
          </table:table-cell>
          <table:covered-table-cell/>
          <table:table-cell table:style-name="TableCell260" table:number-columns-spanned="2">
            <text:p text:style-name="P261">(Nome)</text:p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corso di formazione in conformità al § CC.TRA.220 per il rilascio di un CCA e ha superato l’esame richiesto a copertura di tutte le parti del 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ata del corso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Data dell’esame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Firma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Data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Nome<text:s/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Posizione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Denominazione CCTO<text:s/>/Operatore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TO n.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list text:style-name="LFO2" text:continue-numbering="true">
              <text:list-item>
                <text:p text:style-name="P308">DOMANDA E DICHIARAZIONE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/>
            <text:p text:style-name="P312">Il/La sottoscritto/a con la presente<text:s/>richiede<text:s/>il rilascio iniziale di<text:s/>un attestato di equipaggio di cabina (CCA)<text:s/>ai sensi Regolamento (UE)<text:s/>n.<text:s/>1178/2011 come modificato.</text:p>
            <text:p text:style-name="P313"/>
            <text:p text:style-name="P314">Chiede di ritirare il CCA presso la Direzione/Ufficio Aeroportuale di……….......……………….</text:p>
            <text:p text:style-name="P315"/>
            <text:p text:style-name="P316">Ha provveduto al pagamento dei diritti ENAC come da ricevuta no. ………………………………. (ved. sez.<text:s/>6)</text:p>
            <text:p text:style-name="P317"/>
            <text:p text:style-name="P318">Il/La sottoscritto/a con la presente dichiara che :<text:s/></text:p>
            <text:p text:style-name="P319"/>
            <text:list text:style-name="LFO4" text:continue-numbering="true">
              <text:list-item>
                <text:p text:style-name="P320">non è titolare di altro CCA, ovvero di altro attestato di analoga portata e significato, rilasciato da uno Stato membro EASA conformemente alla Parte CC, o alla EU-OPS, se non di quello/i sopra identificato/i che si impegna a restituire in originale al ritiro del nuovo CCA;</text:p>
              </text:list-item>
            </text:list>
            <text:p text:style-name="P321"/>
            <text:list text:style-name="LFO4" text:continue-numbering="true">
              <text:list-item>
                <text:p text:style-name="P322">non ha richiesto l’emissione di altro CCA in un altro Stato membro ;</text:p>
              </text:list-item>
            </text:list>
            <text:p text:style-name="P323"/>
            <text:list text:style-name="LFO4" text:continue-numbering="true">
              <text:list-item>
                <text:p text:style-name="P324">non è mai stato titolare di un CCA, rilasciato da un altro Stato membro, che sia stato sospeso o revocato.</text:p>
              </text:list-item>
            </text:list>
            <text:p text:style-name="P325"/>
            <text:p text:style-name="P326"/>
            <text:p text:style-name="P327">Il/La sottoscritto/a dichiara altresì di essere consapevole:</text:p>
            <text:p text:style-name="P328"/>
            <text:list text:style-name="LFO5" text:continue-numbering="true">
              <text:list-item>
                <text:p text:style-name="P329">che le informazioni da esso/a stesso/a fornite possono essere soggette a verifica da parte di ENAC ai sensi della vigente normativa e procedure;</text:p>
              </text:list-item>
            </text:list>
            <text:p text:style-name="P330"/>
            <text:list text:style-name="LFO5" text:continue-numbering="true">
              <text:list-item>
                <text:p text:style-name="P331">delle responsabilità penali e degli effetti amministrativi (inclusi ad es. non accoglimento della richiesta di emissione, sospensione o revoca del CCA) derivanti dalla falsità in atti e dalle dichiarazioni mendaci, così come previsto dagli art. 75 e 76 del D.PR. n. 445 del 28/12/2000;</text:p>
              </text:list-item>
            </text:list>
            <text:p text:style-name="P332"/>
            <text:list text:style-name="LFO5" text:continue-numbering="true">
              <text:list-item>
                <text:p text:style-name="P333">di poter utilizzare i privilegi derivanti dal possesso di detto CCA su aeromobili utilizzati in operazioni di trasporto aereo commerciale solamente se soddisfa i requisiti della Parte CC per l’idoneità continua e per le qualificazioni sul tipo di aeromobile in corso di validità.</text:p>
              </text:list-item>
            </text:list>
            <text:p text:style-name="P334"/>
            <text:p text:style-name="P335">Il/La<text:s/>sottoscritto/a<text:s/>ai sensi del D.lgs 196/2003, acconsente al trattamento dei propri dati personali anche con sistemi informatici da parte di ENAC per le finalità strettamente connesse<text:s/>alla gestione<text:s/>dei propri titoli aeronautici.</text:p>
            <text:p text:style-name="P336"/>
            <text:p text:style-name="P337"/>
            <text:p text:style-name="P338">Alla presente si allega quanto segue :</text:p>
            <text:p text:style-name="P339"/>
            <text:p text:style-name="P340"><text:span text:style-name="T341"><text:s/></text:span><text:span text:style-name="T342"><text:tab/>Copia<text:s/></text:span><text:span text:style-name="T343">del<text:s/></text:span><text:span text:style-name="T344">certificato medico<text:s/></text:span><text:span text:style-name="T345">previsto dalla Parte-MED,</text:span><text:span text:style-name="T346"><text:s/>in corso di validità</text:span><text:span text:style-name="T347">,</text:span><text:span text:style-name="T348"><text:s/></text:span><text:span text:style-name="T349">firmata dal candidato</text:span><text:span text:style-name="T350">;</text:span></text:p>
            <text:p text:style-name="P351"/>
            <text:p text:style-name="P352"><text:span text:style-name="T353"><text:s/></text:span><text:span text:style-name="T354"><text:tab/>Copia del documento d'identità<text:s/></text:span><text:span text:style-name="T355">(passaporto,</text:span><text:span text:style-name="T356"><text:s/>carta di identità</text:span><text:span text:style-name="T357">,</text:span><text:span text:style-name="T358"><text:s/>e</text:span><text:span text:style-name="T359">t</text:span><text:span text:style-name="T360">c) (</text:span><text:span text:style-name="T361">sono sufficienti le pagine dove è riportato lo</text:span><text:span text:style-name="T362"><text:s/>Stato di emissione /<text:s/></text:span><text:span text:style-name="T363">il numero del<text:s/></text:span><text:span text:style-name="T364">passaporto /<text:s/></text:span><text:span text:style-name="T365">la fotografia</text:span><text:span text:style-name="T366">)</text:span><text:span text:style-name="T367">;</text:span></text:p>
            <text:p text:style-name="P368"/>
            <text:p text:style-name="P369"><text:span text:style-name="T370"><text:s/></text:span><text:span text:style-name="T371"><text:tab/>Copia del<text:s/></text:span><text:span text:style-name="T372">Codice Fiscale;</text:span></text:p>
            <text:p text:style-name="P373"/>
            <text:p text:style-name="P374"><text:span text:style-name="T375"><text:s/></text:span><text:span text:style-name="T376"><text:tab/></text:span><text:span text:style-name="T377">Copia del certificato di completamento del corso di formazione iniziale in conformità al § CC.TRA.220 e superamento del relativo esame</text:span><text:span text:style-name="T378"><text:s/></text:span></text:p>
            <text:p text:style-name="P379"/>
            <text:p text:style-name="P380"/>
            <text:p text:style-name="P381"/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Firma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Data</text:p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/>
          </table:table-cell>
        </table:table-row>
      </table:table>
      <text:p text:style-name="P397"><text:bookmark-start text:name="_GoBack"/></text:p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list text:style-name="LFO2" text:continue-numbering="true">
              <text:list-item>
                <text:p text:style-name="P404"><text:bookmark-end text:name="_GoBack"/>ISTRUZIONI PER L’INVIO<text:s/></text:p>
              </text:list-item>
            </text:list>
          </table:table-cell>
        </table:table-row>
      </table:table>
      <text:p text:style-name="P405"/>
      <text:p text:style-name="P406">AVVERTENZA: La mancata compilazione in tutte le sue parti del presente modulo o la mancata presentazione di tutta la documentazione richiesta può comportare il rifiuto della<text:s/>domanda.</text:p>
      <text:p text:style-name="P407"/>
      <text:p text:style-name="P408"><text:span text:style-name="T409">La domanda deve essere indirizzata alla Direzione<text:s/></text:span><text:span text:style-name="T410">Territoriale di competenza, in base alla preferenza dell’Aeroporto indicato per il ritiro.</text:span><text:span text:style-name="T411"><text:s/></text:span></text:p>
      <text:p text:style-name="P412"><text:span text:style-name="T413">Per la trasmissione si raccomanda di utilizzare esclusivamente il canale della posta certificata.<text:s/></text:span>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list text:style-name="LFO2" text:continue-numbering="true">
              <text:list-item>
                <text:p text:style-name="P419">ISTRUZIONI<text:s/>DI COMPILAZIONE<text:s/></text:p>
              </text:list-item>
            </text:list>
          </table:table-cell>
        </table:table-row>
      </table:table>
      <text:p text:style-name="P420"/>
      <text:p text:style-name="P421">Per consentire a ENAC di processare la domanda il più rapidamente possibile, è importante che il modulo di domanda sia completato<text:s/>correttamente.<text:s/>Si prega pertanto di compilare il modulo tenendo conto delle seguenti indicazioni .</text:p>
      <text:p text:style-name="P422"/>
      <text:p text:style-name="P423">Sezione 1 - Dati personali</text:p>
      <text:p text:style-name="P424">L'indirizzo di residenza verrà riportato sull’attestazione, e sarà anche l'indirizzo che verrà utilizzato per qualsiasi corrispondenza in merito all’attestato. Se si vuole che la corrispondenza in merito all'attestato sia inviata a un indirizzo alternativo, è necessario inserisci i dati nel riquadro 'indirizzo per la corrispondenza'.</text:p>
      <text:p text:style-name="P425"/>
      <text:p text:style-name="P426">Il nome completo (Nome e Cognome), deve essere quello indicato nel documento d'identità ufficiale del richiedente.<text:s/>Data e luogo di nascita nonché la cittadinanza devono corrispondere a quanto riportato nel documento d'identità ufficiale del richiedente e riscontrabile nel Codice Fiscale.</text:p>
      <text:p text:style-name="P427"/>
      <text:p text:style-name="P428">Sezione<text:s/>2<text:s/>- Certificato di Completamento del Corso</text:p>
      <text:p text:style-name="P429">Questa sezione deve essere compilata e firmata dal responsabile della formazione – Head of Training (o suo sostituto), della compagnia aerea o della Cabin Crew Training Organisation (CCTO) che ha condotto il corso di formazione (CC.TRA.220) (da compilare solo per le domande di primo rilascio<text:s/>o quando è richiesto nuovamente di frequentarlo e sostenere il relativo esame).</text:p>
      <text:p text:style-name="P430"/>
      <text:p text:style-name="P431">Sezione<text:s/>3<text:s/>- Domanda e dichiarazione</text:p>
      <text:p text:style-name="P432"><text:span text:style-name="T433">Questa sezione deve essere compilata dal richiedente dopo aver esaminato tutte le informazioni inserite nel modulo di domanda. Se non si è nella posizion</text:span><text:span text:style-name="T434">e</text:span><text:span text:style-name="T435"><text:s/>di sottoscrive</text:span><text:span text:style-name="T436">re</text:span><text:span text:style-name="T437"><text:s/>una qualsiasi delle affermazioni contenute nella dichiarazione, si prega di contattare la<text:s/></text:span><text:a xlink:href="http://www.enac.gov.it/La_Comunicazione/Amministrazione_trasparente/Organizzazione/Articolazione_degli_uffici/Direzioni_Centrali/info-459362178.html" office:target-frame-name="_top" xlink:show="replace"><text:span text:style-name="T438">Direzione Aeroportuale</text:span></text:a><text:span text:style-name="T439"><text:s/>di riferimento<text:s/></text:span><text:span text:style-name="T440"><text:s/>per ulteriori consigli prima di inviare questa domanda.<text:s/></text:span></text:p>
      <text:p text:style-name="P441"/>
      <text:p text:style-name="P442">Nota Generale</text:p>
      <text:p text:style-name="P443">Qualsiasi richiesta di informazioni relative a questa domanda potrà essere inoltrata<text:s/>non prima che siano trascorsi<text:s/>5<text:s/>giorni lavorativi dalla presentazione della<text:s/>stessa.</text:p>
      <text:p text:style-name="P444"/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list text:style-name="LFO2" text:continue-numbering="true">
              <text:list-item>
                <text:p text:style-name="P450">MODALITA’ DI PAGAMENTO<text:s/></text:p>
              </text:list-item>
            </text:list>
          </table:table-cell>
        </table:table-row>
      </table:table>
      <text:p text:style-name="P451"/>
      <text:p text:style-name="Normale"><text:span text:style-name="T452">Tramite portale ENAC Servizi<text:s/></text:span><text:span text:style-name="T453">O</text:span><text:span text:style-name="T454">n</text:span><text:span text:style-name="T455">L</text:span><text:span text:style-name="T456">ine</text:span><text:span text:style-name="T457">:</text:span><text:span text:style-name="T458">“</text:span><text:span text:style-name="T459">N38B-1</text:span><text:span text:style-name="T460"><text:s/>- Diritti per il Rilascio di licenze del personale navigante (07) CCA - CABIN CREW ATTESTATION</text:span><text:span text:style-name="T461">”</text:span><text:span text:style-name="T462"><text:s/>- €238,00</text:span><text:span text:style-name="T463">.</text:span></text:p>
      <text:p text:style-name="P464"/>
      <text:p text:style-name="P465"><text:span text:style-name="T466">A conclusione</text:span><text:span text:style-name="T467"><text:s/></text:span><text:span text:style-name="T468">del pagamento il codice alfanumerico che identifica la ricevuta di pagame</text:span><text:span text:style-name="T469">nto deve essere riportato nell’apposito spazio della sezione 3.</text:span></text:p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>
      <style:text-properties fo:color="#808080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3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555in"/>
      </style:footer-style>
    </style:page-layout>
    <style:style style:name="TableColumn3" style:family="table-column">
      <style:table-column-properties style:column-width="2.0465in"/>
    </style:style>
    <style:style style:name="TableColumn4" style:family="table-column">
      <style:table-column-properties style:column-width="3.4506in"/>
    </style:style>
    <style:style style:name="TableColumn5" style:family="table-column">
      <style:table-column-properties style:column-width="1.302in"/>
    </style:style>
    <style:style style:name="Table2" style:family="table">
      <style:table-properties style:width="6.7993in" fo:margin-left="0in" table:align="left"/>
    </style:style>
    <style:style style:name="TableRow6" style:family="table-row">
      <style:table-row-properties style:min-row-height="1.165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language="en" fo:country="US"/>
    </style:style>
    <style:style style:name="P20" style:parent-style-name="Normale" style:family="paragraph">
      <style:paragraph-properties fo:text-align="center"/>
      <style:text-properties style:font-name="Arial" style:font-name-complex="Arial" fo:language="en" fo:country="US"/>
    </style:style>
    <style:style style:name="P21" style:parent-style-name="Intestazione" style:family="paragraph">
      <style:text-properties fo:font-size="5pt" style:font-size-asian="5pt" style:font-size-complex="5pt" fo:language="en" fo:country="US"/>
    </style:style>
    <style:style style:name="TableColumn23" style:family="table-column">
      <style:table-column-properties style:column-width="1.8472in"/>
    </style:style>
    <style:style style:name="TableColumn24" style:family="table-column">
      <style:table-column-properties style:column-width="3.4451in"/>
    </style:style>
    <style:style style:name="TableColumn25" style:family="table-column">
      <style:table-column-properties style:column-width="1.4979in"/>
    </style:style>
    <style:style style:name="Table22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Pièdipagina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olumn42" style:family="table-column">
      <style:table-column-properties style:column-width="2.0437in"/>
    </style:style>
    <style:style style:name="TableColumn43" style:family="table-column">
      <style:table-column-properties style:column-width="3.4458in"/>
    </style:style>
    <style:style style:name="TableColumn44" style:family="table-column">
      <style:table-column-properties style:column-width="1.3006in"/>
    </style:style>
    <style:style style:name="Table41" style:family="table">
      <style:table-properties style:width="6.7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background-color="#FFFFFF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222222" fo:font-size="9.5pt" style:font-size-asian="9.5pt" style:font-size-complex="9.5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TableColumn67" style:family="table-column">
      <style:table-column-properties style:column-width="1.8472in"/>
    </style:style>
    <style:style style:name="TableColumn68" style:family="table-column">
      <style:table-column-properties style:column-width="3.4451in"/>
    </style:style>
    <style:style style:name="TableColumn69" style:family="table-column">
      <style:table-column-properties style:column-width="1.4979in"/>
    </style:style>
    <style:style style:name="Table66" style:family="table">
      <style:table-properties style:width="6.790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Pièdipagina" style:family="paragraph">
      <style:paragraph-properties fo:text-align="center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draw:frame draw:z-index="251658240" draw:style-name="a0" draw:name="Immagine 2" text:anchor-type="paragraph" svg:x="0.00556in" svg:y="0.02222in" svg:width="1.80625in" svg:height="1.05in" style:rel-width="scale" style:rel-height="scale"><draw:image xlink:href="media/image1.png" xlink:type="simple" xlink:show="embed" xlink:actuate="onLoad"/><svg:title/><svg:desc>image1-665</svg:desc></draw:frame></text:p>
            </table:table-cell>
            <table:table-cell table:style-name="TableCell8">
              <text:p text:style-name="P9"/>
              <text:p text:style-name="P10">Domanda di rilascio<text:s/></text:p>
              <text:p text:style-name="P11"/>
              <text:p text:style-name="P12">dell’Attestato di<text:s/>Equipaggio di<text:s/>Cabina</text:p>
              <text:p text:style-name="P13"/>
              <text:p text:style-name="P14"><text:span text:style-name="T15">Rif.<text:s/></text:span><text:span text:style-name="T16">Reg.<text:s/></text:span><text:span text:style-name="T17">(UE) n.1178/2011</text:span></text:p>
            </table:table-cell>
            <table:table-cell table:style-name="TableCell18">
              <text:p text:style-name="P19"/>
              <text:p text:style-name="P20"/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ièdipagina"><text:span text:style-name="T28">Mod</text:span><text:span text:style-name="T29">.</text:span><text:span text:style-name="T30"><text:s/>ENAC LIC<text:s/></text:span><text:span text:style-name="T31">1</text:span><text:span text:style-name="T32">03</text:span></text:p>
            </table:table-cell>
            <table:table-cell table:style-name="TableCell33">
              <text:p text:style-name="P34"><text:span text:style-name="T35">Pag.<text:s/></text:span><text:span text:style-name="T36"><text:page-number style:num-format="1" text:fixed="false">3</text:page-number></text:span><text:span text:style-name="T37"><text:s/>a<text:s/></text:span><text:span text:style-name="T38"><text:page-count style:num-format="1">3</text:page-count></text:span></text:p>
            </table:table-cell>
            <table:table-cell table:style-name="TableCell39">
              <text:p text:style-name="P40">Ed.<text:s/>Marzo 2024</text:p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  <text:p text:style-name="P50">Domanda di rilascio<text:s/></text:p>
              <text:p text:style-name="P51"/>
              <text:p text:style-name="P52">dell’Attestato di<text:s/>Equipaggio di<text:s/>Cabina</text:p>
              <text:p text:style-name="P53"/>
              <text:p text:style-name="P54"><text:span text:style-name="T55"><text:s/></text:span><text:span text:style-name="T56">Rif. Reg. (UE) n.1178/2011</text:span></text:p>
            </table:table-cell>
            <table:table-cell table:style-name="TableCell57">
              <text:p text:style-name="P58"/>
              <text:p text:style-name="P59">Bollo<text:s/>assolto in modo virtuale</text:p>
              <text:p text:style-name="P60"><text:span text:style-name="T61"><text:s/>(</text:span><text:span text:style-name="T62">aut. Direz. Reg.</text:span></text:p>
              <text:p text:style-name="P63"><text:span text:style-name="T64">E</text:span><text:span text:style-name="T65">ntrate Lazio N. 135047/98 del 30/11/1998)</text:span></text:p>
            </table:table-cell>
          </table:table-row>
        </table:table>
        <text:p text:style-name="Intestazione"><draw:frame draw:z-index="251657216" draw:style-name="a1" draw:name="Immagine 1" text:anchor-type="paragraph" svg:x="0.00556in" svg:y="-1.17361in" svg:width="1.80625in" svg:height="1.05in" style:rel-width="scale" style:rel-height="scale"><draw:image xlink:href="media/image1.png" xlink:type="simple" xlink:show="embed" xlink:actuate="onLoad"/><svg:title/><svg:desc>image1-665</svg:desc></draw:frame></text:p>
      </style:header>
      <style:footer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ièdipagina"><text:span text:style-name="T72">Mod</text:span><text:span text:style-name="T73">.</text:span><text:span text:style-name="T74"><text:s/>ENAC LIC<text:s/></text:span><text:span text:style-name="T75">1</text:span><text:span text:style-name="T76">03</text:span></text:p>
            </table:table-cell>
            <table:table-cell table:style-name="TableCell77">
              <text:p text:style-name="P78"><text:span text:style-name="T79">Pag.<text:s/></text:span><text:span text:style-name="T80"><text:page-number style:num-format="1" text:fixed="false">1</text:page-number></text:span><text:span text:style-name="T81"><text:s/>a<text:s/></text:span><text:span text:style-name="T82"><text:page-count style:num-format="1">3</text:page-count></text:span></text:p>
            </table:table-cell>
            <table:table-cell table:style-name="TableCell83">
              <text:p text:style-name="P84">Ed.<text:s/>Marzo 2024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o</meta:initial-creator>
    <dc:creator>Trincanato Lois</dc:creator>
    <meta:creation-date>2024-03-19T13:10:00Z</meta:creation-date>
    <dc:date>2024-03-19T13:10:00Z</dc:date>
    <meta:print-date>2014-04-18T15:5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48" meta:character-count="7010" meta:row-count="49" meta:non-whitespace-character-count="5976"/>
  </office:meta>
</office:document-meta>
</file>