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style:font-name="Arial" style:font-name-complex="Arial" fo:color="#000080" fo:font-size="10pt" style:font-size-asian="10pt" style:font-size-complex="10pt"/>
    </style:style>
    <style:style style:name="P3" style:parent-style-name="Corpodeltesto3" style:family="paragraph">
      <style:text-properties fo:font-size="11pt" style:font-size-asian="11pt"/>
    </style:style>
    <style:style style:name="T4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 style:font-size-complex="10p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8" style:parent-style-name="Car.predefinitoparagrafo" style:family="text">
      <style:text-properties style:font-name="Arial" style:font-name-complex="Arial" fo:font-size="14pt" style:font-size-asian="14pt"/>
    </style:style>
    <style:style style:name="T9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2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3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fo:font-size="11pt" style:font-size-asian="11pt"/>
    </style:style>
    <style:style style:name="P15" style:parent-style-name="Normale" style:family="paragraph">
      <style:text-properties style:font-name="Arial" style:font-name-complex="Arial" fo:font-size="8pt" style:font-size-asian="8pt"/>
    </style:style>
    <style:style style:name="P16" style:parent-style-name="Corpodeltesto3" style:family="paragraph">
      <style:text-properties fo:color="#000080"/>
    </style:style>
    <style:style style:name="T17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18" style:parent-style-name="Normale" style:family="paragraph">
      <style:text-properties style:font-name="Arial" style:font-name-complex="Arial" fo:color="#000080" fo:font-size="11pt" style:font-size-asian="11pt" style:font-size-complex="10pt"/>
    </style:style>
    <style:style style:name="T19" style:parent-style-name="Collegamentoipertestuale" style:family="text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 fo:font-size="11pt" style:font-size-asian="11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P33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4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5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6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</style:style>
    <style:style style:name="T38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39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1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2" style:parent-style-name="Corpodeltesto" style:family="paragraph">
      <style:paragraph-properties fo:text-align="justify" fo:margin-top="0in" fo:margin-bottom="0in"/>
    </style:style>
    <style:style style:name="P43" style:parent-style-name="Normale" style:family="paragraph">
      <style:text-properties style:font-name="Arial Unicode MS" style:font-name-asian="Arial Unicode MS" style:font-name-complex="Arial Unicode MS"/>
    </style:style>
    <style:style style:name="P44" style:parent-style-name="NormaleWeb" style:family="paragraph">
      <style:paragraph-properties fo:text-align="center" fo:margin-top="0in" fo:margin-bottom="0in"/>
    </style:style>
    <style:style style:name="T45" style:parent-style-name="Enfasigrassetto" style:family="text">
      <style:text-properties style:font-name="Arial" style:font-name-complex="Arial" fo:color="#000080"/>
    </style:style>
    <style:style style:name="P46" style:parent-style-name="NormaleWeb" style:family="paragraph">
      <style:paragraph-properties fo:text-align="center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<text:span text:style-name="T4"><text:s/></text:span></text:p>
      <text:p text:style-name="P5"/>
      <text:p text:style-name="P6"><text:span text:style-name="T7">ISCRIZIONE</text:span><text:span text:style-name="T8"><text:s/></text:span><text:span text:style-name="T9">NEL REGISTRO CON IL TITOLO DI ASSISTENTE DI VOLO ITALIANO</text:span></text:p>
      <text:p text:style-name="P10"/>
      <text:p text:style-name="P11"/>
      <text:p text:style-name="P12"/>
      <text:p text:style-name="P13"/>
      <text:p text:style-name="P14">  <text:s text:c="27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5"/><text:p text:style-name="P16">Bollo virtuale<text:s/></text:p><text:p text:style-name="Normale"/></draw:text-box><svg:title/><svg:desc/></draw:frame><text:span text:style-name="T17">All’Ente Nazionale per l’Aviazione Civile</text:span></text:p>
      <text:p text:style-name="P18">Ufficio<text:s/>RAN-ENGA<text:s/></text:p>
      <text:p text:style-name="Normale"><text:a xlink:href="mailto:protocollo@pec.enac.gov.it" office:target-frame-name="_top" xlink:show="replace"><text:span text:style-name="T19">protocollo@pec.enac.gov.it</text:span></text:a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Il/la sottoscritto/a (nome e cognome) ........................................................................ codice fiscale n. .................................................................................................. rivolge domanda a codesto spettabile Ente affinché voglia iscriverlo/a nel Registro del personale di volo con il titolo di Assistente di volo italiano.</text:p>
      <text:p text:style-name="P32"> </text:p>
      <text:p text:style-name="P33"> </text:p>
      <text:p text:style-name="P34"/>
      <text:p text:style-name="P35"/>
      <text:p text:style-name="P36"/>
      <text:p text:style-name="P37"><text:span text:style-name="T38">Data .............................. <text:s text:c="3"/></text:span><text:span text:style-name="T39"><text:tab/><text:s text:c="21"/></text:span><text:span text:style-name="T40"><text:tab/>Firma .................................</text:span></text:p>
      <text:p text:style-name="P41"> </text:p>
      <text:p text:style-name="P42"/>
      <text:p text:style-name="P43"/>
      <text:p text:style-name="P44"><text:span text:style-name="T45"> <text:s/></text:span></text:p>
      <text:p text:style-name="P46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CRIZIONE NEL REGISTRO PROFESSIONALE CON IL TITOLO DI</dc:title>
    <dc:subject/>
    <meta:initial-creator>e04200</meta:initial-creator>
    <dc:creator>De Simone Aurora</dc:creator>
    <meta:creation-date>2024-03-11T15:18:00Z</meta:creation-date>
    <dc:date>2024-03-11T15:18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