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indent="0.1972in">
        <style:tab-stops>
          <style:tab-stop style:type="left" style:position="3.6423in"/>
        </style:tab-stops>
      </style:paragraph-properties>
    </style:style>
    <style:style style:name="T67" style:parent-style-name="Collegamentoipertestuale" style:family="text">
      <style:text-properties style:font-name="Arial" style:font-name-complex="Arial" fo:font-weight="bold" style:font-weight-asian="bold" style:font-weight-complex="bold" fo:color="#0D6AE2" fo:font-size="10pt" style:font-size-asian="10pt" style:font-size-complex="10pt"/>
    </style:style>
    <style:style style:name="P68" style:parent-style-name="Normal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/>
    </style:style>
    <style:style style:name="T70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1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2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3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4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5" style:parent-style-name="Normale" style:family="paragraph">
      <style:paragraph-properties fo:text-align="justify"/>
    </style:style>
    <style:style style:name="T76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7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8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T81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apple-converted-space" style:family="text">
      <style:text-properties fo:font-style="italic" style:font-style-asian="italic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Arial" style:font-name-complex="Arial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2333in"/>
    </style:style>
    <style:style style:name="TableColumn91" style:family="table-column">
      <style:table-column-properties style:column-width="0.7666in"/>
    </style:style>
    <style:style style:name="TableColumn92" style:family="table-column">
      <style:table-column-properties style:column-width="0.8638in"/>
    </style:style>
    <style:style style:name="TableColumn93" style:family="table-column">
      <style:table-column-properties style:column-width="0.6569in"/>
    </style:style>
    <style:style style:name="TableColumn94" style:family="table-column">
      <style:table-column-properties style:column-width="0.7756in"/>
    </style:style>
    <style:style style:name="TableColumn95" style:family="table-column">
      <style:table-column-properties style:column-width="0.1298in"/>
    </style:style>
    <style:style style:name="TableColumn96" style:family="table-column">
      <style:table-column-properties style:column-width="0.1819in"/>
    </style:style>
    <style:style style:name="TableColumn97" style:family="table-column">
      <style:table-column-properties style:column-width="0.4381in"/>
    </style:style>
    <style:style style:name="TableColumn98" style:family="table-column">
      <style:table-column-properties style:column-width="1.6625in"/>
    </style:style>
    <style:style style:name="Table89" style:family="table">
      <style:table-properties style:width="6.70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101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3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32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322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322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322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322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322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margin-left="0.2958in" fo:text-indent="-0.2958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margin-left="0.2958in" fo:text-indent="-0.2958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margin-left="0.2958in" fo:text-indent="-0.2958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54" style:family="table-column">
      <style:table-column-properties style:column-width="1.2562in"/>
    </style:style>
    <style:style style:name="TableColumn255" style:family="table-column">
      <style:table-column-properties style:column-width="3.5437in"/>
    </style:style>
    <style:style style:name="TableColumn256" style:family="table-column">
      <style:table-column-properties style:column-width="0.6895in"/>
    </style:style>
    <style:style style:name="TableColumn257" style:family="table-column">
      <style:table-column-properties style:column-width="1.3777in"/>
    </style:style>
    <style:style style:name="Table253" style:family="table">
      <style:table-properties style:width="6.8673in" fo:margin-left="0in" table:align="left"/>
    </style:style>
    <style:style style:name="TableRow258" style:family="table-row">
      <style:table-row-properties style:min-row-height="0.311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9.720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70" style:family="table-column">
      <style:table-column-properties style:column-width="6.7104in"/>
    </style:style>
    <style:style style:name="Table269" style:family="table">
      <style:table-properties style:width="6.7104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273" style:parent-style-name="Paragrafoelenco" style:list-style-name="LFO1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93" style:family="table-column">
      <style:table-column-properties style:column-width="6.7104in"/>
    </style:style>
    <style:style style:name="Table292" style:family="table">
      <style:table-properties style:width="6.710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296" style:parent-style-name="Paragrafoelenco" style:list-style-name="LFO1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11" style:family="table-column">
      <style:table-column-properties style:column-width="6.7104in"/>
    </style:style>
    <style:style style:name="Table310" style:family="table">
      <style:table-properties style:width="6.7104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8FE2FF" style:writing-mode="lr-tb" fo:padding-top="0in" fo:padding-left="0.075in" fo:padding-bottom="0in" fo:padding-right="0.075in"/>
    </style:style>
    <style:style style:name="P314" style:parent-style-name="Paragrafoelenco" style:list-style-name="LFO1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Arial" style:font-name-complex="Arial" style:font-weight-complex="bold" fo:color="#222222" fo:font-size="9.5pt" style:font-size-asian="9.5pt" style:font-size-complex="9.5pt" fo:background-color="#FFFFFF"/>
    </style:style>
    <style:style style:name="T327" style:parent-style-name="Car.predefinitoparagrafo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28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T329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T330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T331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P332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63"/>
      <text:p text:style-name="P64"><text:s text:c="48"/>All’ENAC<text:s/>-<text:s/>Direzione<text:s/>Territoriale<text:s/>…………………….</text:p>
      <text:p text:style-name="P65"/>
      <text:p text:style-name="P66"><text:s text:c="50"/><text:a xlink:href="mailto:protocollo@pec.enac.gov.it" office:target-frame-name="_top" xlink:show="replace"><text:span text:style-name="T67">protocollo@pec.enac.gov.it</text:span></text:a></text:p>
      <text:p text:style-name="P68"/>
      <text:p text:style-name="P69"><text:span text:style-name="T70">Indicare</text:span><text:span text:style-name="T71"><text:s/>la Direzione<text:s/></text:span><text:span text:style-name="T72">Territoriale</text:span><text:span text:style-name="T73"><text:s/>competente</text:span><text:span text:style-name="T74"><text:s/>e inviare esclusivamente tramite PEC.</text:span></text:p>
      <text:p text:style-name="P75"><text:span text:style-name="T76">C</text:span><text:span text:style-name="T77">onservare</text:span><text:span text:style-name="T78"><text:s/>l’originale per cinque anni.<text:s/></text:span></text:p>
      <text:p text:style-name="P79"/>
      <text:p text:style-name="P80"><text:span text:style-name="T81">NOTA: L’indirizzo<text:s/></text:span><text:a xlink:href="mailto:protocollo@pec.enac.gov.it" office:target-frame-name="_top" xlink:show="replace"><text:span text:style-name="T82">protocollo@pec.enac.gov.it</text:span></text:a><text:span text:style-name="T83"><text:s/>riceve solo da utenti di posta certificata</text:span><text:span text:style-name="T84">.</text:span></text:p>
      <text:p text:style-name="P85"/>
      <text:p text:style-name="P86">Compilare il modello in<text:s/>lettere maiuscole stampatello,<text:s/>avendo avuto cura di leggere<text:s/>le note di compilazione<text:s/>fornite nel seguito.<text:s/>La firma e la data, da inserire in basso alla pagina, sono obbligatorie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9">
            <text:list text:style-name="LFO2" text:continue-numbering="true">
              <text:list-item>
                <text:p text:style-name="P101">DATI PERSONAL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Cognome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Nome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Titolo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Normale"><text:span text:style-name="T117">Data di Nascita (gg/mm/aaaa)</text:span><text:span text:style-name="T118"><text:s/>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azionalità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Luogo di Nascita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AP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rovinci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Stato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Codice Fiscale (CF</text:span><text:span text:style-name="T147">)</text:span><text:span text:style-name="T148"><text:s/></text:span>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Indirizzo di residenza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Città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CAP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Provinci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Stato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><text:span text:style-name="T175">Tel. n.</text:span><text:span text:style-name="T176"><text:s/>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Cellulare n.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e-mail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Indirizzo per la corrispondenza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Città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CAP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rovinci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Stato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/>
      <text:p text:style-name="P211">Chiede di ritirare il<text:s/>duplicato del<text:s/>CCA presso l’Aeroporto di ……………………….………….......……………….</text:p>
      <text:p text:style-name="P212">Ha provveduto al pagamento dei diritti ENAC come da ricevuta n. ………………………………....(Ved. Sez. 3)</text:p>
      <text:p text:style-name="P213"/>
      <text:p text:style-name="P214">Il sottoscritto ai sensi del D.lgs 196/2003, acconsente al trattamento dei propri dati personali anche con sistemi informatici da parte di ENAC per le finalità strettamente connesse alla gestione<text:s/>dei propri titoli aeronautici.</text:p>
      <text:p text:style-name="P215"/>
      <text:p text:style-name="P216">Alla presente si allega quanto segue :</text:p>
      <text:p text:style-name="P217"/>
      <text:p text:style-name="P218"><text:span text:style-name="T219"><text:s/></text:span><text:span text:style-name="T220"><text:tab/></text:span><text:span text:style-name="T221">Denuncia di furto / smarrimento del Cabin crew Attestation</text:span></text:p>
      <text:p text:style-name="P222"><text:span text:style-name="T223"><text:s/></text:span><text:span text:style-name="T224"><text:tab/>Copia del Codice Fiscale;</text:span></text:p>
      <text:p text:style-name="P225"><text:span text:style-name="T226"><text:s/></text:span><text:span text:style-name="T227"><text:tab/>Copia del documento d'identità<text:s/></text:span><text:span text:style-name="T228">(passaporto,</text:span><text:span text:style-name="T229"><text:s/>carta di identità e</text:span><text:span text:style-name="T230">t</text:span><text:span text:style-name="T231">c) (</text:span><text:span text:style-name="T232">sono sufficienti le pagine dove è riportato lo</text:span><text:span text:style-name="T233"><text:s/>Stato di emissione /<text:s/></text:span><text:span text:style-name="T234">il numero del<text:s/></text:span><text:span text:style-name="T235">passaporto /<text:s/></text:span><text:span text:style-name="T236">la fotografia</text:span><text:span text:style-name="T237">)</text:span><text:span text:style-name="T238">;</text:span></text:p>
      <text:p text:style-name="P239"><text:span text:style-name="T240"><text:s/></text:span><text:span text:style-name="T241"><text:tab/>Copia</text:span><text:span text:style-name="T242"><text:s/>del certificato medico previsto dalla Parte-MED, in corso di validità</text:span><text:span text:style-name="T243">;</text:span></text:p>
      <text:p text:style-name="P244"><text:span text:style-name="T245"><text:s/></text:span><text:span text:style-name="T246"><text:tab/>Copia</text:span><text:span text:style-name="T247"><text:s/>della ricevuta del pagamento di €94</text:span><text:span text:style-name="T248">,00</text:span><text:span text:style-name="T249"><text:s/>(Ved. Sez. 3)</text:span><text:span text:style-name="T250">;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Firm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Data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soft-page-break/>
                  <text:list text:style-name="LFO10" text:continue-numbering="true">
                    <text:list-item>
                      <text:p text:style-name="P273">ISTRUZIONI PER L’INVIO<text:s/></text:p>
                    </text:list-item>
                  </text:list>
                </table:table-cell>
              </table:table-row>
            </table:table>
            <text:p text:style-name="P274"/>
            <text:p text:style-name="P275">AVVERTENZA: La mancata compilazione in tutte le sue parti del presente modulo o la mancata presentazione di tutta la documentazione richiesta può comportare il rifiuto della<text:s/>domanda.</text:p>
            <text:p text:style-name="P276"/>
            <text:p text:style-name="P277"><text:span text:style-name="T278">La domanda deve essere indirizzata alla Direzione<text:s/></text:span><text:span text:style-name="T279">Territoriale di competenza</text:span><text:span text:style-name="T280">, in base alla preferenza</text:span><text:span text:style-name="T281"><text:s/>dell’Aeroporto</text:span><text:span text:style-name="T282"><text:s/>indicat</text:span><text:span text:style-name="T283">o</text:span><text:span text:style-name="T284"><text:s/>per il ritiro</text:span><text:span text:style-name="T285">.</text:span><text:span text:style-name="T286"><text:s/></text:span></text:p>
            <text:p text:style-name="P287"><text:span text:style-name="T288">Per la trasmissione si raccomanda di utilizzare<text:s/></text:span><text:span text:style-name="T289">esclusivamente<text:s/></text:span><text:span text:style-name="T290">il canale della posta certificata.<text:s/></text:span></text:p>
            <text:p text:style-name="P291"/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list text:style-name="LFO10" text:continue-numbering="true">
                    <text:list-item>
                      <text:p text:style-name="P296">ISTRUZIONI DI<text:s/><text:s/>COMPILAZIONE<text:s/></text:p>
                    </text:list-item>
                  </text:list>
                </table:table-cell>
              </table:table-row>
            </table:table>
            <text:p text:style-name="P297"/>
            <text:p text:style-name="P298">Per consentire a ENAC di processare la domanda<text:s/>il più rapidamente possibile, è importante che il modulo di domanda sia completato<text:s/>correttamente.<text:s/>Si prega pertanto di compilare il modulo tenendo conto delle seguenti indicazioni .</text:p>
            <text:p text:style-name="P299"/>
            <text:p text:style-name="P300">Sezione 1 - Dati personali</text:p>
            <text:p text:style-name="P301">L'indirizzo di residenza verrà riportato sull’attestazione, e sarà anche l'indirizzo che verrà utilizzato per qualsiasi corrispondenza in merito all’attestato. Se si vuole che la corrispondenza in merito all'attestato sia inviata a un indirizzo alternativo, è necessario inserisci i dati nel riquadro 'indirizzo per la corrispondenza'.</text:p>
            <text:p text:style-name="P302"/>
            <text:p text:style-name="P303">Il nome completo (Nome e Cognome), deve essere quello indicato nel documento d'identità ufficiale del richiedente.<text:s/>Data e luogo di nascita nonché la cittadinanza devono corrispondere a quanto riportato nel documento d'identità ufficiale del richiedente e riscontrabile nel Codice Fiscale.</text:p>
            <text:p text:style-name="P304"/>
            <text:p text:style-name="P305"/>
            <text:p text:style-name="P306">Nota Generale</text:p>
            <text:p text:style-name="P307">Qualsiasi richiesta di informazioni relative a questa domanda potrà essere inoltrata<text:s/>non prima che siano trascorsi<text:s/>5<text:s/>giorni lavorativi<text:s/>dalla presentazione della<text:s/>stessa.</text:p>
            <text:p text:style-name="P308"/>
            <text:p text:style-name="P309"/>
            <table:table table:style-name="Table310">
              <table:table-columns>
                <table:table-column table:style-name="TableColumn311"/>
              </table:table-columns>
              <table:table-row table:style-name="TableRow312">
                <table:table-cell table:style-name="TableCell313">
                  <text:list text:style-name="LFO10" text:continue-numbering="true">
                    <text:list-item>
                      <text:p text:style-name="P314">MODALITA’ DI PAGAMENTO<text:s/></text:p>
                    </text:list-item>
                  </text:list>
                </table:table-cell>
              </table:table-row>
            </table:table>
            <text:p text:style-name="P315"/>
            <text:p text:style-name="Normale"><text:span text:style-name="T316">Tramite portale ENAC Servizi OnLine:<text:s/></text:span><text:span text:style-name="T317">“N43</text:span><text:span text:style-name="T318">-4</text:span><text:span text:style-name="T319">”</text:span><text:span text:style-name="T320"><text:s/>- Diritti per il Rilascio di<text:s/></text:span><text:span text:style-name="T321">dichiarazioni e duplicati</text:span><text:span text:style-name="T322"><text:s/>- €94,00</text:span><text:span text:style-name="T323">.</text:span></text:p>
            <text:p text:style-name="P324"/>
            <text:p text:style-name="P325"><text:span text:style-name="T326">A conclusione</text:span><text:span text:style-name="T327"> </text:span><text:span text:style-name="T328">del pagamento</text:span><text:span text:style-name="T329">,</text:span><text:span text:style-name="T330"><text:s/>il codice alfanumerico che identifica la ricevuta di pagame</text:span><text:span text:style-name="T331">nto deve essere riportato nell’apposito spazio della sezione 3.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converted-space" style:display-name="apple-converted-spac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1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69in"/>
      </style:footer-style>
    </style:page-layout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3.4451in"/>
    </style:style>
    <style:style style:name="TableColumn5" style:family="table-column">
      <style:table-column-properties style:column-width="1.4979in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olumn25" style:family="table-column">
      <style:table-column-properties style:column-width="2.0437in"/>
    </style:style>
    <style:style style:name="TableColumn26" style:family="table-column">
      <style:table-column-properties style:column-width="3.4458in"/>
    </style:style>
    <style:style style:name="TableColumn27" style:family="table-column">
      <style:table-column-properties style:column-width="1.3006in"/>
    </style:style>
    <style:style style:name="Table24" style:family="table">
      <style:table-properties style:width="6.790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4pt" style:font-size-asian="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P45" style:parent-style-name="Intestazione" style:family="paragraph">
      <style:text-properties fo:font-size="1pt" style:font-size-asian="1pt" style:font-size-complex="1pt"/>
    </style:style>
    <style:style style:name="TableColumn47" style:family="table-column">
      <style:table-column-properties style:column-width="1.8472in"/>
    </style:style>
    <style:style style:name="TableColumn48" style:family="table-column">
      <style:table-column-properties style:column-width="3.4451in"/>
    </style:style>
    <style:style style:name="TableColumn49" style:family="table-column">
      <style:table-column-properties style:column-width="1.4979in"/>
    </style:style>
    <style:style style:name="Table46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Pièdipagina" style:family="paragraph">
      <style:paragraph-properties fo:text-align="center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èdipagina"><text:span text:style-name="T8">Mod</text:span><text:span text:style-name="T9">.</text:span><text:span text:style-name="T10"><text:s/>ENAC LIC<text:s/></text:span><text:span text:style-name="T11">1</text:span><text:span text:style-name="T12">0</text:span><text:span text:style-name="T13">5</text:span></text:p>
            </table:table-cell>
            <table:table-cell table:style-name="TableCell14">
              <text:p text:style-name="P15"><text:span text:style-name="T16">Pag.<text:s/></text:span><text:span text:style-name="T17"><text:page-number style:num-format="1" text:fixed="false">2</text:page-number></text:span><text:span text:style-name="T18"><text:s/></text:span><text:span text:style-name="T19">di</text:span><text:span text:style-name="T20"><text:s/></text:span><text:span text:style-name="T21"><text:page-count style:num-format="1">2</text:page-count></text:span></text:p>
            </table:table-cell>
            <table:table-cell table:style-name="TableCell22">
              <text:p text:style-name="P23">Ed.<text:s/>Marzo 2024</text:p>
            </table:table-cell>
          </table:table-row>
        </table:table>
        <text:p text:style-name="Pièdipagina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draw:frame draw:z-index="251657728" draw:style-name="a0" draw:name="Immagine 2" text:anchor-type="paragraph" svg:x="0.06667in" svg:y="0.0625in" svg:width="1.74316in" svg:height="1.01048in" style:rel-width="scale" style:rel-height="scale"><draw:image xlink:href="media/image1.png" xlink:type="simple" xlink:show="embed" xlink:actuate="onLoad"/><svg:title/><svg:desc/></draw:frame></text:p>
              <text:p text:style-name="P31"/>
              <text:p text:style-name="P32"/>
            </table:table-cell>
            <table:table-cell table:style-name="TableCell33">
              <text:p text:style-name="P34"/>
              <text:p text:style-name="P35">Domanda di<text:s/>duplicato<text:s/></text:p>
              <text:p text:style-name="P36"/>
              <text:p text:style-name="P37">dell’Attestato di<text:s/>Equipaggio di<text:s/>Cabina</text:p>
              <text:p text:style-name="P38"/>
              <text:p text:style-name="P39">Rif. <text:s/>Reg. (UE) n.1178/2011</text:p>
              <text:p text:style-name="P40"/>
            </table:table-cell>
            <table:table-cell table:style-name="TableCell41">
              <text:p text:style-name="P42"/>
              <text:p text:style-name="P43"><text:span text:style-name="T44">Esente da Bollo a seguito DM 2008/1992 tariffa ART 4 punto 1 <text:s/>NOTA Sub <text:s/>A</text:span></text:p>
            </table:table-cell>
          </table:table-row>
        </table:table>
        <text:p text:style-name="P45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ièdipagina"><text:span text:style-name="T52">Mod. ENAC LIC<text:s/></text:span><text:span text:style-name="T53">105</text:span></text:p>
            </table:table-cell>
            <table:table-cell table:style-name="TableCell54">
              <text:p text:style-name="P55"><text:span text:style-name="T56">Pag.<text:s/></text:span><text:span text:style-name="T57"><text:page-number style:num-format="1" text:fixed="false">1</text:page-number></text:span><text:span text:style-name="T58"><text:s/>di<text:s/></text:span><text:span text:style-name="T59"><text:s/></text:span><text:span text:style-name="T60"><text:page-count style:num-format="1">2</text:page-count></text:span></text:p>
            </table:table-cell>
            <table:table-cell table:style-name="TableCell61">
              <text:p text:style-name="P62">Ed.<text:s/>Marzo<text:s/>2024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o</meta:initial-creator>
    <dc:creator>Trincanato Lois</dc:creator>
    <meta:creation-date>2024-03-19T13:10:00Z</meta:creation-date>
    <dc:date>2024-03-19T13:10:00Z</dc:date>
    <meta:print-date>2014-04-18T15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825" meta:row-count="27" meta:non-whitespace-character-count="3261"/>
  </office:meta>
</office:document-meta>
</file>