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5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7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rese_AMO_145_con_appr__sos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Elenco delle imprese approvate in accordo alla Parte 145 con un certificato al momento sospes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st of Part 145 approved Organisations currently suspended</text:p>
          </table:table-cell>
          <table:table-cell table:number-columns-repeated="2" table:style-name="ce1"/>
          <table:table-cell table:style-name="ce1">
            <draw:frame draw:z-index="1" draw:id="id0" draw:style-name="a0" draw:name="Picture 1" svg:x="0.60417in" svg:y="0.02083in" svg:width="2.4375in" svg:height="1.20833in" style:rel-width="scale" style:rel-height="scale">
              <draw:image xlink:href="http://srvrm1lct:83/Images/logo-transparent.gif" xlink:type="simple" xlink:show="embed" xlink:actuate="onLoad"/>
              <svg:title/>
              <svg:desc>http://srvrm1lct:83/Images/logo-transparent.gif</svg:desc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ggiornato 30 gennaio 2022 dalla Direzione Regolazione Personale e Operazioni Vol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Updated on January 30, 2022 by Personnel Licensing &amp; Operations Regulations Dept.)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Sospesa dal</text:p>
          </table:table-cell>
          <table:table-cell office:value-type="string" table:style-name="ce3">
            <text:p>Not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T.145.0041 (rev.0)</text:p>
          </table:table-cell>
          <table:table-cell office:value-type="string" table:style-name="ce4">
            <text:p>GENAVE ITALIANA SAS</text:p>
            <text:p>Sede Legale (Legal Address)</text:p>
            <text:p>Via Righi, n.9G - 39100 Bolzano (BZ)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4">
            <text:p>Il certificato è stato sospeso a richiesta del titolare dell'approvazione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IT.145.0146 (rev.1)</text:p>
          </table:table-cell>
          <table:table-cell office:value-type="string" table:style-name="ce6">
            <text:p>MECCANICA AERONAUTICA S.r.l.</text:p>
            <text:p>Sede Legale (Legal Address)</text:p>
            <text:p>Via dell'Aeroporto, 38 - 40132 BOLOGNA (BO) Italiana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6">
            <text:p>Il certificato è stato sospeso a richiesta del titolare dell'approvazione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IT.145.0228 (rev.5)</text:p>
          </table:table-cell>
          <table:table-cell office:value-type="string" table:style-name="ce6">
            <text:p>AERNOVA S.r.l.</text:p>
            <text:p>Sede Legale (Legal Address)</text:p>
            <text:p>Via Fontanelle,44 Aeroporto "L.Ridolfi", - 47121 Forlì (FC)</text:p>
          </table:table-cell>
          <table:table-cell office:value-type="date" office:date-value="2015-04-07T00:00:00" table:style-name="ce7">
            <text:p>07/04/2015</text:p>
          </table:table-cell>
          <table:table-cell office:value-type="string" table:style-name="ce6">
            <text:p>Il certificato è stato sospeso per il mancato rispetto di uno o più requisiti della Parte 145.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T.145.0236 (rev.20)</text:p>
          </table:table-cell>
          <table:table-cell office:value-type="string" table:style-name="ce6">
            <text:p>Elitaliana Maintenance S.r.l.</text:p>
            <text:p>Sede Legale (Legal Address)</text:p>
            <text:p>Via Salaria, 2061 - 00138 Roma (RM)</text:p>
          </table:table-cell>
          <table:table-cell office:value-type="date" office:date-value="2020-08-01T00:00:00" table:style-name="ce7">
            <text:p>01/08/2020</text:p>
          </table:table-cell>
          <table:table-cell office:value-type="string" table:style-name="ce6">
            <text:p>Il certificato è stato sospeso a richiesta del titolare dell'approvazione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IT.145.0302 (rev.3)</text:p>
          </table:table-cell>
          <table:table-cell office:value-type="string" table:style-name="ce6">
            <text:p>Helica S.r.l.</text:p>
            <text:p>Sede Legale (Legal Address)</text:p>
            <text:p>Via Fratelli Solari, 10 - 33020 Amaro (UD)</text:p>
          </table:table-cell>
          <table:table-cell office:value-type="date" office:date-value="2022-01-07T00:00:00" table:style-name="ce7">
            <text:p>07/01/2022</text:p>
          </table:table-cell>
          <table:table-cell office:value-type="string" table:style-name="ce6">
            <text:p>Il certificato è stato sospeso per il mancato rispetto di uno o più requisiti della Parte 145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IT.145.0378 (rev.1)</text:p>
          </table:table-cell>
          <table:table-cell office:value-type="string" table:style-name="ce6">
            <text:p>ARSAVIO S.r.l.</text:p>
            <text:p>Sede Legale (Legal Address)</text:p>
            <text:p>Via E. Forlanini, 63 - 00012 Guidonia Montecelio (RM)</text:p>
          </table:table-cell>
          <table:table-cell office:value-type="date" office:date-value="2019-10-01T00:00:00" table:style-name="ce7">
            <text:p>01/10/2019</text:p>
          </table:table-cell>
          <table:table-cell office:value-type="string" table:style-name="ce6">
            <text:p>Il certificato è stato sospeso a richiesta del titolare dell'approvazione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IT.145.0401 (rev.0)</text:p>
          </table:table-cell>
          <table:table-cell office:value-type="string" table:style-name="ce6">
            <text:p>ACME 145 S.r.l.</text:p>
            <text:p>(Sede Legale)</text:p>
            <text:p>Via Carlo Alberto Dalla Chiesa , 5 - 21019 Somma Lombardo (VA)</text:p>
          </table:table-cell>
          <table:table-cell office:value-type="date" office:date-value="2021-01-25T00:00:00" table:style-name="ce7">
            <text:p>25/01/2021</text:p>
          </table:table-cell>
          <table:table-cell office:value-type="string" table:style-name="ce6">
            <text:p>Il certificato è stato sospeso a richiesta del titolare dell'approvazione.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Imprese_AMO_145_con_appr__sosp_.A8:Imprese_AMO_145_con_appr__sosp_.D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chia Giuseppe Guido</meta:initial-creator>
    <dc:creator>De Vito Andrea</dc:creator>
    <meta:creation-date>2022-01-30T11:34:50Z</meta:creation-date>
    <dc:date>2022-01-31T12:19:09Z</dc:date>
  </office:meta>
</office:document-meta>
</file>