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70C0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70C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70C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70C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70C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70C0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70C0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70C0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70C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70C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70C0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70C0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70C0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70C0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70C0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70C0"/>
    </style:style>
    <style:style style:name="ce3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3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669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669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rese_CAO_approv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6">
            <text:p>Elenco imprese CAO certificate in accordo all'Annesso Vquinquies (Parte CAO) del Regolamento (UE) n. 1321/2014, come revisionat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(List of CAO organisations <text:s/>approved under Annex Vd (Part-CAO) to Regulation (EU) no. 1321/2014 as revised)<text:s/></text:p>
          </table:table-cell>
          <table:covered-table-cell table:number-columns-repeated="4"/>
          <table:table-cell table:style-name="ce1">
            <draw:frame draw:z-index="1" draw:id="id0" draw:style-name="a0" draw:name="Picture 1" svg:x="0.03125in" svg:y="0.20833in" svg:width="2.44345in" svg:height="1.20833in" style:rel-width="scale" style:rel-height="scale">
              <draw:image xlink:href="http://srvrm1lct:83/Images/logo-transparent.gif" xlink:type="simple" xlink:show="embed" xlink:actuate="onLoad"/>
              <svg:title/>
              <svg:desc>http://srvrm1lct:83/Images/logo-transparent.gif</svg:desc>
            </draw:frame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6">
            <text:p>NOTA (*): Consultare sempre, per le eventuali limitazioni addizionali, la sezione 'scopo dell'approvazione' contenuta nel Manuale di aeronavigabilità combinata Approvato (CAE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(NOTE (*): Check always for any additional limitations specified in the section 'scope of approval/scope of work' contained in the approved Combined Airworthiness Exposition (CA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ggiornato 30 gennaio 202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3">
            <text:p>(Updated on January 30, 2022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style-name="ce2">
            <text:p>Numero</text:p>
          </table:table-cell>
          <table:table-cell office:value-type="string" table:style-name="ce2">
            <text:p>Società (Company)</text:p>
          </table:table-cell>
          <table:table-cell office:value-type="string" table:style-name="ce2">
            <text:p>Classe (Class)</text:p>
          </table:table-cell>
          <table:table-cell office:value-type="string" table:style-name="ce2">
            <text:p>Abilitazione (Ratings)</text:p>
          </table:table-cell>
          <table:table-cell office:value-type="string" table:style-name="ce2">
            <text:p>Attribuzioni (Privileges)</text:p>
          </table:table-cell>
          <table:table-cell office:value-type="string" table:style-name="ce2">
            <text:p>Limitazioni <text:s/>(Limitations)<text:s/></text:p>
            <text:p>rif. CAO.A.020(a)(3)</text:p>
          </table:table-cell>
          <table:table-cell office:value-type="string" table:style-name="ce2">
            <text:p>Subfornitori (Subcontractors)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39">
            <text:p>IT.CAO.0002 (rev.0)</text:p>
          </table:table-cell>
          <table:table-cell office:value-type="string" table:number-columns-spanned="1" table:number-rows-spanned="3" table:style-name="ce39">
            <text:p>ASSO FLY S.N.C. DI MARZETTI TOMASO &amp; C.</text:p>
            <text:p>Sede Legale (Legal Address)</text:p>
            <text:p>Via Compagnoni, 42</text:p>
            <text:p>48022 Lugo di Romagna (RA)</text:p>
          </table:table-cell>
          <table:table-cell office:value-type="string" table:number-columns-spanned="1" table:number-rows-spanned="3" table:style-name="ce38">
            <text:p>AEROMOBILE</text:p>
            <text:p>(AIRCRAFT)</text:p>
          </table:table-cell>
          <table:table-cell office:value-type="string" table:number-columns-spanned="1" table:number-rows-spanned="3" table:style-name="ce37">
            <text:p><text:span text:style-name="T3">Velivoli con massa massima al decollo (MTOM) uguale o inferiore a 2730Kg</text:span></text:p>
            <text:p>Aeroplanes up to 2 730 kg maximum take-off mass</text:p>
          </table:table-cell>
          <table:table-cell office:value-type="string" table:number-columns-spanned="1" table:number-rows-spanned="3" table:style-name="ce39">
            <text:p><text:span text:style-name="T3">Manutenzione</text:span><text:s/>(Maintenance)</text:p>
            <text:p/>
            <text:p><text:span text:style-name="T3">Vedere Scope of Work Section nel CAE</text:span></text:p>
          </table:table-cell>
          <table:table-cell office:value-type="string" table:number-columns-spanned="1" table:number-rows-spanned="3" table:style-name="ce21">
            <text:p>N/A</text:p>
          </table:table-cell>
          <table:table-cell office:value-type="string" table:number-columns-spanned="1" table:number-rows-spanned="3" table:style-name="ce21">
            <text:p>Nessuno (none)</text:p>
          </table:table-cell>
          <table:table-cell table:number-columns-repeated="1637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39">
            <text:p>IT.CAO.0003 (rev.0)</text:p>
          </table:table-cell>
          <table:table-cell office:value-type="string" table:number-columns-spanned="1" table:number-rows-spanned="4" table:style-name="ce39">
            <text:p>RR Aviation S.r.l.</text:p>
            <text:p>Sede Legale (Legal Address)</text:p>
            <text:p>Strada Tezzon 30</text:p>
            <text:p>30021 Caorle VE</text:p>
          </table:table-cell>
          <table:table-cell office:value-type="string" table:number-columns-spanned="1" table:number-rows-spanned="4" table:style-name="ce39">
            <text:p>AEROMOBILE</text:p>
            <text:p>(AIRCRAFT)</text:p>
          </table:table-cell>
          <table:table-cell office:value-type="string" table:number-columns-spanned="1" table:number-rows-spanned="4" table:style-name="ce38">
            <text:p><text:span text:style-name="T3">Velivoli con massa massima al decollo (MTOM) uguale o inferiore a 2730Kg</text:span></text:p>
            <text:p>Aeroplanes up to 2 730 kg maximum take-off mass</text:p>
          </table:table-cell>
          <table:table-cell office:value-type="string" table:number-columns-spanned="1" table:number-rows-spanned="2" table:style-name="ce37">
            <text:p><text:span text:style-name="T3">Gestione del mantenimento dell’aeronavigabilità<text:s/></text:span>(Continuing-airworthiness management)</text:p>
            <text:p/>
            <text:p><text:span text:style-name="T3">Vedere Scope of Work Section nel CAE</text:span></text:p>
          </table:table-cell>
          <table:table-cell office:value-type="string" table:number-columns-spanned="1" table:number-rows-spanned="4" table:style-name="ce21">
            <text:p>N/A</text:p>
          </table:table-cell>
          <table:table-cell office:value-type="string" table:number-columns-spanned="1" table:number-rows-spanned="4" table:style-name="ce21">
            <text:p>Nessuno (none)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<text:span text:style-name="T3">Revisione dell’aeronavigabilità<text:s/></text:span>(Airworthiness review)</text:p>
            <text:p/>
            <text:p><text:span text:style-name="T3">Vedere Scope of Work Section nel CAE</text:span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7">
            <text:p>IT.CAO.0004 (rev.2)</text:p>
          </table:table-cell>
          <table:table-cell office:value-type="string" table:number-columns-spanned="1" table:number-rows-spanned="2" table:style-name="ce37">
            <text:p>Full Aviation Services S.r.l.</text:p>
            <text:p>Sede Legale (Legal Address)</text:p>
            <text:p>Aviosuperficie Alvaro Leonardi<text:s/></text:p>
            <text:p>Via Gianni Caproni 4</text:p>
            <text:p>05100 Terni (TR)</text:p>
          </table:table-cell>
          <table:table-cell office:value-type="string" table:number-columns-spanned="1" table:number-rows-spanned="2" table:style-name="ce37">
            <text:p>AEROMOBILE</text:p>
            <text:p>(AIRCRAFT)</text:p>
          </table:table-cell>
          <table:table-cell office:value-type="string" table:style-name="ce5">
            <text:p><text:span text:style-name="T3">Velivoli con massa massima al decollo (MTOM) uguale o inferiore a 2730Kg</text:span></text:p>
            <text:p>Aeroplanes up to 2 730 kg maximum take-off mass</text:p>
          </table:table-cell>
          <table:table-cell office:value-type="string" table:number-columns-spanned="1" table:number-rows-spanned="2" table:style-name="ce37">
            <text:p><text:span text:style-name="T3">Manutenzione</text:span><text:s/>(Maintenance)</text:p>
            <text:p/>
            <text:p><text:span text:style-name="T3">Vedere Scope of Work Section nel CAE</text:span></text:p>
          </table:table-cell>
          <table:table-cell office:value-type="string" table:number-columns-spanned="1" table:number-rows-spanned="2" table:style-name="ce21">
            <text:p>N/A</text:p>
          </table:table-cell>
          <table:table-cell office:value-type="string" table:number-columns-spanned="1" table:number-rows-spanned="2" table:style-name="ce21">
            <text:p>Nessuno (none)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<text:span text:style-name="T3">Alianti</text:span><text:s/>(Sailplanes)<text:s/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5">
            <text:p>IT.CAO.0005 (rev.0)</text:p>
          </table:table-cell>
          <table:table-cell office:value-type="string" table:number-columns-spanned="1" table:number-rows-spanned="2" table:style-name="ce35">
            <text:p>Helisolution S.r.l</text:p>
            <text:p>Sede Legale (Legal Address)</text:p>
            <text:p>P.zza Labriola 37 37</text:p>
            <text:p>03043 Cassino (FR)</text:p>
          </table:table-cell>
          <table:table-cell office:value-type="string" table:number-columns-spanned="1" table:number-rows-spanned="2" table:style-name="ce35">
            <text:p>AEROMOBILE</text:p>
            <text:p>(AIRCRAFT)</text:p>
          </table:table-cell>
          <table:table-cell office:value-type="string" table:number-columns-spanned="1" table:number-rows-spanned="2" table:style-name="ce38">
            <text:p><text:span text:style-name="T3">Elicotteri con MTOM uguale o inferiore a 1200Kg, certificati per un massimo di 4 Occupanti</text:span><text:s/></text:p>
            <text:p>Helicopters up to 1 200 kg MTOM, certified for a maximum of up to 4 occupants</text:p>
          </table:table-cell>
          <table:table-cell office:value-type="string" table:style-name="ce4">
            <text:p><text:span text:style-name="T3">Gestione del mantenimento dell’aeronavigabilità</text:span><text:s/>(Continuing-airworthiness management)</text:p>
            <text:p/>
            <text:p><text:span text:style-name="T3">Vedere Scope of Work Section nel CAE</text:span></text:p>
          </table:table-cell>
          <table:table-cell office:value-type="string" table:number-columns-spanned="1" table:number-rows-spanned="2" table:style-name="ce21">
            <text:p>N/A</text:p>
          </table:table-cell>
          <table:table-cell office:value-type="string" table:number-columns-spanned="1" table:number-rows-spanned="2" table:style-name="ce21">
            <text:p>Nessuno (none)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Revisione dell’aeronavigabilità</text:span><text:s/>(Airworthiness review)</text:p>
            <text:p/>
            <text:p><text:span text:style-name="T3">Vedere Scope of Work Section nel CAE</text:span></text:p>
          </table:table-cell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35">
            <text:p>IT.CAO.0006 (rev.0)</text:p>
          </table:table-cell>
          <table:table-cell office:value-type="string" table:number-columns-spanned="1" table:number-rows-spanned="3" table:style-name="ce35">
            <text:p>A.S.D. AeroClub di MODENA</text:p>
            <text:p>Sede Legale (Legal Address)</text:p>
            <text:p>Via dell'Aeroporto, 140A<text:s/></text:p>
            <text:p>41123 Marzaglia Nuova (MO)</text:p>
          </table:table-cell>
          <table:table-cell office:value-type="string" table:number-columns-spanned="1" table:number-rows-spanned="3" table:style-name="ce35">
            <text:p>AEROMOBILE</text:p>
            <text:p>(AIRCRAFT)</text:p>
          </table:table-cell>
          <table:table-cell office:value-type="string" table:number-columns-spanned="1" table:number-rows-spanned="3" table:style-name="ce37">
            <text:p><text:span text:style-name="T3">Velivoli con massa massima al decollo (MTOM) uguale o inferiore a 2730Kg</text:span></text:p>
            <text:p>Aeroplanes up to 2 730 kg maximum take-off mass</text:p>
          </table:table-cell>
          <table:table-cell office:value-type="string" table:number-columns-spanned="1" table:number-rows-spanned="2" table:style-name="ce37">
            <text:p><text:span text:style-name="T3">Manutenzione</text:span><text:s/>(Maintenance)</text:p>
            <text:p/>
            <text:p><text:span text:style-name="T3">Vedere Scope of Work Section nel CAE</text:span></text:p>
          </table:table-cell>
          <table:table-cell office:value-type="string" table:number-columns-spanned="1" table:number-rows-spanned="2" table:style-name="ce21">
            <text:p>N/A</text:p>
          </table:table-cell>
          <table:table-cell office:value-type="string" table:number-columns-spanned="1" table:number-rows-spanned="2" table:style-name="ce21">
            <text:p>Nessuno (none)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Gestione del mantenimento dell’aeronavigabilità</text:span><text:s/>(Continuing-airworthiness management)</text:p>
            <text:p/>
            <text:p><text:span text:style-name="T3">Vedere Scope of Work Section nel CAE</text:span>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essuno (none)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5" table:style-name="ce35">
            <text:p>IT.CAO.0008 (rev.0)</text:p>
          </table:table-cell>
          <table:table-cell office:value-type="string" table:number-columns-spanned="1" table:number-rows-spanned="25" table:style-name="ce35">
            <text:p>Volare in Mongolfiera<text:s/></text:p>
            <text:p>Sede Legale (Legal Address)</text:p>
            <text:p>Via Amedeo 10</text:p>
            <text:p>82020 Fragneto Monforte (BN)</text:p>
          </table:table-cell>
          <table:table-cell office:value-type="string" table:number-columns-spanned="1" table:number-rows-spanned="19" table:style-name="ce35">
            <text:p>AEROMOBILE</text:p>
            <text:p>(AIRCRAFT)</text:p>
          </table:table-cell>
          <table:table-cell office:value-type="string" table:number-columns-spanned="1" table:number-rows-spanned="19" table:style-name="ce35">
            <text:p><text:span text:style-name="T3">Palloni</text:span></text:p>
            <text:p>(Ballons)</text:p>
          </table:table-cell>
          <table:table-cell office:value-type="string" table:number-columns-spanned="1" table:number-rows-spanned="7" table:style-name="ce40">
            <text:p><text:span text:style-name="T4">Manutenzione</text:span></text:p>
            <text:p><text:span text:style-name="T5">(Maintenance)</text:span></text:p>
            <text:p/>
            <text:p><text:span text:style-name="T6">Vedere Scope of Work Section nel CAE</text:span></text:p>
          </table:table-cell>
          <table:table-cell office:value-type="string" table:number-columns-spanned="1" table:number-rows-spanned="25" table:style-name="ce21">
            <text:p>N/A</text:p>
          </table:table-cell>
          <table:table-cell office:value-type="string" table:number-columns-spanned="1" table:number-rows-spanned="25" table:style-name="ce21">
            <text:p>Nessuno (none)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40">
            <text:p><text:span text:style-name="T4">Gestione del mantenimento dell’aeronavigabilità<text:s/></text:span><text:span text:style-name="T5">(Continuing-airworthiness management)</text:span></text:p>
            <text:p/>
            <text:p><text:span text:style-name="T4">Vedere Scope of Work Section nel CAE</text:span></text:p>
          </table:table-cell>
          <table:covered-table-cell/>
          <table:covered-table-cell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1">
            <text:p><text:span text:style-name="T4">Revisione dell’aeronavigabilità<text:s/></text:span>(Airworthiness review)</text:p>
            <text:p/>
            <text:p><text:span text:style-name="T4">Vedere Scope of Work Section nel CAE</text:span></text:p>
          </table:table-cell>
          <table:covered-table-cell/>
          <table:covered-table-cell/>
          <table:table-cell table:number-columns-repeated="16377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1" table:number-rows-spanned="6" table:style-name="ce35">
            <text:p>COMPONENTI</text:p>
            <text:p>(COMPONENTS)</text:p>
          </table:table-cell>
          <table:table-cell office:value-type="string" table:number-columns-spanned="1" table:number-rows-spanned="6" table:style-name="ce35">
            <text:p><text:span text:style-name="T3">Componenti diversi dai motori completi</text:span></text:p>
            <text:p>(Components other than complete engines)</text:p>
          </table:table-cell>
          <table:table-cell office:value-type="string" table:number-columns-spanned="1" table:number-rows-spanned="6" table:style-name="ce21">
            <text:p><text:span text:style-name="T4">Manutenzione</text:span></text:p>
            <text:p>(Maintenance)</text:p>
            <text:p/>
            <text:p><text:span text:style-name="T4">Vedere Scope of Work Section nel CAE</text:span></text:p>
          </table:table-cell>
          <table:covered-table-cell/>
          <table:covered-table-cell/>
          <table:table-cell table:number-columns-repeated="16377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office:value-type="string" table:number-columns-spanned="1" table:number-rows-spanned="18" table:style-name="ce35">
            <text:p>IT.CAO.0009 (rev.0)</text:p>
          </table:table-cell>
          <table:table-cell office:value-type="string" table:number-columns-spanned="1" table:number-rows-spanned="18" table:style-name="ce36">
            <text:p>Slowfly Mongolfiere s.n.c. Sede Legale (Legal Address)</text:p>
            <text:p>Via Amedeo 10</text:p>
            <text:p>82020 Fragneto Monforte (BN))</text:p>
          </table:table-cell>
          <table:table-cell office:value-type="string" table:number-columns-spanned="1" table:number-rows-spanned="18" table:style-name="ce36">
            <text:p><text:span text:style-name="T6">AEROMOBILE</text:span></text:p>
            <text:p>(AIRCRAFT)</text:p>
          </table:table-cell>
          <table:table-cell office:value-type="string" table:number-columns-spanned="1" table:number-rows-spanned="18" table:style-name="ce36">
            <text:p><text:span text:style-name="T6">Palloni</text:span></text:p>
            <text:p>(Ballons)</text:p>
          </table:table-cell>
          <table:table-cell office:value-type="string" table:number-columns-spanned="1" table:number-rows-spanned="6" table:style-name="ce21">
            <text:p><text:span text:style-name="T4">Manutenzione</text:span><text:s/>(Maintenance)</text:p>
            <text:p/>
            <text:p><text:span text:style-name="T4">Vedere Scope of Work Section nel CAE</text:span></text:p>
          </table:table-cell>
          <table:table-cell office:value-type="string" table:number-columns-spanned="1" table:number-rows-spanned="18" table:style-name="ce21">
            <text:p>N/A</text:p>
          </table:table-cell>
          <table:table-cell office:value-type="string" table:number-columns-spanned="1" table:number-rows-spanned="18" table:style-name="ce21">
            <text:p>Nessuno (none)</text:p>
          </table:table-cell>
          <table:table-cell table:number-columns-repeated="16377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6">
            <text:p><text:span text:style-name="T6">Gestione del mantenimento dell’aeronavigabilità</text:span><text:s/>(Continuing-airworthiness management)</text:p>
            <text:p/>
            <text:p><text:span text:style-name="T6">Vedere Scope of Work Section nel CAE</text:span></text:p>
          </table:table-cell>
          <table:covered-table-cell/>
          <table:covered-table-cell/>
          <table:table-cell table:number-columns-repeated="16377"/>
        </table:table-row>
        <table:table-row table:number-rows-repeated="5"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1">
            <text:p><text:span text:style-name="T4">Revisione dell’aeronavigabilità</text:span><text:s/>(Airworthiness review)</text:p>
            <text:p/>
            <text:p><text:span text:style-name="T4">Vedere Scope of Work Section nel CAE</text:span></text:p>
          </table:table-cell>
          <table:covered-table-cell/>
          <table:covered-table-cell/>
          <table:table-cell table:number-columns-repeated="16377"/>
        </table:table-row>
        <table:table-row table:number-rows-repeated="5"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 table:visibility="collapse">
          <table:table-cell table:number-columns-spanned="1" table:number-rows-spanned="6" table:style-name="ce35"/>
          <table:table-cell table:number-columns-spanned="1" table:number-rows-spanned="6" table:style-name="ce35"/>
          <table:table-cell table:number-columns-repeated="3" table:style-name="ce3"/>
          <table:table-cell table:number-columns-repeated="16379" table:style-name="ce1"/>
        </table:table-row>
        <table:table-row table:number-rows-repeated="5" table:style-name="ro1" table:visibility="collapse">
          <table:covered-table-cell/>
          <table:covered-table-cell/>
          <table:table-cell table:number-columns-repeated="3" table:style-name="ce3"/>
          <table:table-cell table:number-columns-repeated="16379" table:style-name="ce1"/>
        </table:table-row>
        <table:table-row table:style-name="ro1" table:visibility="collapse">
          <table:table-cell table:number-columns-spanned="1" table:number-rows-spanned="6" table:style-name="ce35"/>
          <table:table-cell table:number-columns-spanned="1" table:number-rows-spanned="6" table:style-name="ce35"/>
          <table:table-cell table:number-columns-repeated="3" table:style-name="ce3"/>
          <table:table-cell table:number-columns-repeated="16379" table:style-name="ce1"/>
        </table:table-row>
        <table:table-row table:number-rows-repeated="5" table:style-name="ro1" table:visibility="collapse">
          <table:covered-table-cell/>
          <table:covered-table-cell/>
          <table:table-cell table:number-columns-repeated="3" table:style-name="ce3"/>
          <table:table-cell table:number-columns-repeated="16379" table:style-name="ce1"/>
        </table:table-row>
        <table:table-row table:style-name="ro13" table:visibility="collapse">
          <table:table-cell table:number-columns-repeated="2" table:style-name="ce6"/>
          <table:table-cell table:number-columns-repeated="3" table:style-name="ce3"/>
          <table:table-cell table:number-columns-repeated="16379" table:style-name="ce1"/>
        </table:table-row>
        <table:table-row table:number-rows-repeated="1048497" table:style-name="ro2">
          <table:table-cell table:number-columns-repeated="16384"/>
        </table:table-row>
      </table:table>
      <table:database-ranges>
        <table:database-range table:target-range-address="Imprese_CAO_approvate.A9:Imprese_CAO_approvate.G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chia Giuseppe Guido</meta:initial-creator>
    <dc:creator>De Vito Andrea</dc:creator>
    <meta:creation-date>2021-10-25T06:07:08Z</meta:creation-date>
    <dc:date>2022-01-31T11:35:49Z</dc:date>
  </office:meta>
</office:document-meta>
</file>