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6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20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22-12-27T00:00:00" table:style-name="ce8">
            <text:p>27/12/2022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T.ADR.0038</text:p>
          </table:table-cell>
          <table:table-cell office:value-type="string" table:style-name="ce9">
            <text:p>_</text:p>
          </table:table-cell>
          <table:table-cell office:value-type="string" table:style-name="ce7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5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F.A. S.p.A.</text:p>
          </table:table-cell>
          <table:table-cell office:value-type="string" table:style-name="ce7">
            <text:p>I-050/APT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7">
            <text:p>NORD-EST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GENOVA SESTRI</text:p>
          </table:table-cell>
          <table:table-cell office:value-type="string" table:style-name="ce17">
            <text:p>AEROPORTO DI GENOVA S.P.A.</text:p>
          </table:table-cell>
          <table:table-cell office:value-type="string" table:style-name="ce17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7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24-09-29T00:00:00" table:style-name="ce11">
            <text:p>29/09/2024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T.ADR.0036</text:p>
          </table:table-cell>
          <table:table-cell office:value-type="string" table:style-name="ce9">
            <text:p>_</text:p>
          </table:table-cell>
          <table:table-cell office:value-type="string" table:style-name="ce7">
            <text:p>SUD</text:p>
          </table:table-cell>
          <table:table-cell office:value-type="string" table:style-name="ce18">
            <text:p>certificato rilasciato ai sensi Reg. (UE) 139/2014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GESAC S.p.A.</text:p>
          </table:table-cell>
          <table:table-cell office:value-type="string" table:style-name="ce7">
            <text:p>I-052/APT<text:s/>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7">
            <text:p>TORINO CASELLE</text:p>
          </table:table-cell>
          <table:table-cell office:value-type="string" table:style-name="ce17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19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  <table:named-expressions>
          <table:named-range table:name="Print_Area" table:cell-range-address="Foglio1.$A$1:Foglio1.$G$4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="77%" style:table-centering="horizontal" style:print="grid annotations 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Simone Aurora</meta:initial-creator>
    <dc:creator>De Simone Aurora</dc:creator>
    <meta:creation-date>2022-01-07T14:05:47Z</meta:creation-date>
    <dc:date>2022-01-07T14:06:14Z</dc:date>
    <meta:print-date>2022-01-07T14:05:21Z</meta:print-date>
  </office:meta>
</office:document-meta>
</file>