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336699" style:repeat-content="false"/>
      <style:paragraph-properties fo:text-align="center"/>
      <style:text-properties fo:color="#FBBD6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5" style:family="table-cell" style:parent-style-name="Default" style:data-style-name="N19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6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e7" style:family="table-cell" style:parent-style-name="Default" style:data-style-name="N19">
      <style:table-cell-properties fo:border-top="thick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6699" fo:font-size="12pt" style:font-size-asian="12pt" style:font-size-complex="12pt"/>
    </style:style>
    <style:style style:name="co1" style:family="table-column">
      <style:table-column-properties fo:break-before="auto" style:column-width="3.43958333333333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27541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6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rese_CAMO_MG_sospe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1">
            <text:p>Elenco delle imprese approvate con un certificato CAMO di approvazione al momento sospes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ist of CAMO approved organisations currently suspended</text:p>
          </table:table-cell>
          <table:table-cell table:number-columns-repeated="2" table:style-name="ce1"/>
          <table:table-cell table:style-name="ce1">
            <draw:frame draw:z-index="1" draw:id="id0" draw:style-name="a0" draw:name="Picture 1" svg:x="0.13542in" svg:y="0.02083in" svg:width="2.4375in" svg:height="1.20833in" style:rel-width="scale" style:rel-height="scale">
              <draw:image xlink:href="http://srvrm1lct:83/Images/logo-transparent.gif" xlink:type="simple" xlink:show="embed" xlink:actuate="onLoad"/>
              <svg:title/>
              <svg:desc>http://srvrm1lct:83/Images/logo-transparent.gif</svg:desc>
            </draw:frame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Aggiornato 30 gennaio 2022 dalla Direzione Navigabilità <text:s/>e Operazion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Updated on January 30, 2022 by Airworthiness &amp; Operations <text:s/>Dept.)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Numero</text:p>
          </table:table-cell>
          <table:table-cell office:value-type="string" table:style-name="ce3">
            <text:p>Società</text:p>
          </table:table-cell>
          <table:table-cell office:value-type="string" table:style-name="ce3">
            <text:p>Sospesa dal</text:p>
          </table:table-cell>
          <table:table-cell office:value-type="string" table:style-name="ce3">
            <text:p>Note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IT.MG.0114 (rev.7)</text:p>
          </table:table-cell>
          <table:table-cell office:value-type="string" table:style-name="ce4">
            <text:p>Butterfly S.r.l.</text:p>
            <text:p>Sede Legale (Legal Address)</text:p>
            <text:p>VIA GHINO VALENTI, 105 - 62100 Macerata (MC)</text:p>
          </table:table-cell>
          <table:table-cell office:value-type="date" office:date-value="2021-09-21T00:00:00" table:style-name="ce5">
            <text:p>21/09/2021</text:p>
          </table:table-cell>
          <table:table-cell office:value-type="string" table:style-name="ce4">
            <text:p>Il certificato è stato sospeso a richiesta del titolare dell'approvazione.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IT.MG.0163 (rev.1)</text:p>
          </table:table-cell>
          <table:table-cell office:value-type="string" table:style-name="ce6">
            <text:p>PRIME SERVICE ITALIA S.r.l.</text:p>
            <text:p>Sede Legale (Legal Address)</text:p>
            <text:p>Aeroporto Sant'Egidio, - 06134 Sant'Egidio (PG)</text:p>
          </table:table-cell>
          <table:table-cell office:value-type="date" office:date-value="2022-01-01T00:00:00" table:style-name="ce7">
            <text:p>01/01/2022</text:p>
          </table:table-cell>
          <table:table-cell office:value-type="string" table:style-name="ce6">
            <text:p>Il certificato è stato sospeso a richiesta del titolare dell'approvazione.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IT.MG.1028 (rev.0)</text:p>
          </table:table-cell>
          <table:table-cell office:value-type="string" table:style-name="ce6">
            <text:p>AERNOVA S.r.l.</text:p>
            <text:p>Sede Legale (Legal Address)</text:p>
            <text:p>Via Fontanelle,44 Aeroporto "L.Ridolfi", - 47121 Forlì (FC)</text:p>
          </table:table-cell>
          <table:table-cell office:value-type="date" office:date-value="2015-05-12T00:00:00" table:style-name="ce7">
            <text:p>12/05/2015</text:p>
          </table:table-cell>
          <table:table-cell office:value-type="string" table:style-name="ce6">
            <text:p>Il certificato è stato sospeso a richiesta del titolare dell'approvazione.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cchia Giuseppe Guido</meta:initial-creator>
    <dc:creator>De Vito Andrea</dc:creator>
    <meta:creation-date>2022-01-30T10:26:38Z</meta:creation-date>
    <dc:date>2022-01-31T14:33:00Z</dc:date>
  </office:meta>
</office:document-meta>
</file>